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376DA11BB14DCFE8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Open Sans" fo:font-weight="bold" style:font-name-asian="Open Sans1" style:font-weight-asian="bold" style:font-name-complex="Open Sans1"/>
    </style:style>
    <style:style style:name="P3" style:family="paragraph" style:parent-style-name="Standard">
      <style:paragraph-properties fo:line-height="150%" fo:text-align="center" style:justify-single-word="false"/>
      <style:text-properties style:font-name="Open Sans" fo:font-weight="bold" style:font-name-asian="Open Sans1" style:font-weight-asian="bold" style:font-name-complex="Open Sans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style:font-name="Open Sans" style:font-name-asian="Open Sans1" style:font-name-complex="Open Sans1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Open Sans" fo:font-size="10pt" style:font-name-asian="Open Sans1" style:font-size-asian="10pt" style:font-name-complex="Open Sans1" style:font-size-complex="10pt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style:font-name="Open Sans" fo:font-weight="bold" style:font-name-asian="Open Sans1" style:font-weight-asian="bold" style:font-name-complex="Open Sans1"/>
    </style:style>
    <style:style style:name="T2" style:family="text">
      <style:text-properties style:font-name="Open Sans" fo:font-size="10pt" style:font-name-asian="Open Sans1" style:font-size-asian="10pt" style:font-name-complex="Open Sans1" style:font-size-complex="10pt"/>
    </style:style>
    <style:style style:name="T3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4" style:family="text">
      <style:text-properties fo:color="#ff0000" style:font-name="Open Sans" fo:font-size="10pt" style:font-name-asian="Open Sans1" style:font-size-asian="10pt" style:font-name-complex="Open Sans1" style:font-size-complex="10pt"/>
    </style:style>
    <style:style style:name="T5" style:family="text">
      <style:text-properties fo:color="#1155cc" style:font-name="Open Sans" fo:font-size="10pt" style:text-underline-style="solid" style:text-underline-width="auto" style:text-underline-color="font-color" style:font-name-asian="Open Sans1" style:font-size-asian="10pt" style:font-name-complex="Open Sans1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><text:span text:style-name="T1">DECLARAÇÃO DE CONFORMIDADE DE PESQUISA DE PREÇOS</text:span></text:p>
      <text:p text:style-name="P2"/>
      <text:p text:style-name="P2"/>
      <text:p text:style-name="P7"><text:span text:style-name="T2">Declaramos para os devidos fins que foram realizados todos os esforços visando a aquisição de orçamentos para formação de preço de referência do processo licitatório que pretende contratar empresa especializada para fornecimento de insumos para a produção de álcool gel, líquido, sabão e sabonete líquido, em conformidade com a INSTRUÇÃO NORMATIVA Nº 5, DE 27 DE JUNHO DE 2014, alterada pela IN 03/2017/SLTI/MPOG. </text:span></text:p>
      <text:p text:style-name="P8"/>
      <text:p text:style-name="P7"><text:span text:style-name="T2">Em conformidade com a referida Instrução Normativa, a pesquisa de preços foi obtida com base nos seguintes parâmetros </text:span><text:span text:style-name="T4">(informar quais parâmetros foram utilizados)</text:span><text:span text:style-name="T2">:</text:span></text:p>
      <text:p text:style-name="P8"/>
      <text:p text:style-name="P4"><text:span text:style-name="T2">I - Painel de Preços, disponível no endereço eletrônico </text:span><text:a xlink:type="simple" xlink:href="http://paineldeprecos.planejamento.gov.br" text:style-name="ListLabel_20_1" text:visited-style-name="ListLabel_20_1"><text:span text:style-name="T5">http://paineldeprecos.planejamento.gov.br</text:span></text:a><text:span text:style-name="T2">;</text:span></text:p>
      <text:p text:style-name="P4"><text:span text:style-name="T2">II - contratações similares de outros entes públicos, em execução ou concluídos nos 180 (cento e oitenta) dias anteriores à data da pesquisa de preços;</text:span></text:p>
      <text:p text:style-name="P4"><text:span text:style-name="T2">III - pesquisa publicada em mídia especializada, sítios eletrônicos especializados ou de domínio amplo, desde que contenha a data e hora de acesso; ou</text:span></text:p>
      <text:p text:style-name="P4"><text:span text:style-name="T2">IV - pesquisa com os fornecedores, desde que as datas das pesquisas não se diferenciem em mais de 180 (cento e oitenta) dias.</text:span></text:p>
      <text:p text:style-name="P8"/>
      <text:p text:style-name="P10"><text:span text:style-name="T2"><text:tab/>Declaramos que a pesquisa de preços foi obtida conforme ordem de prioridade estabelecida na INSTRUÇÃO NORMATIVA Nº 5, DE 27 DE JUNHO DE 2014. </text:span><text:span text:style-name="T4">ou</text:span></text:p>
      <text:p text:style-name="P11"/>
      <text:p text:style-name="P7"><text:span text:style-name="T2">Em razão da natureza e da especificidade da contratação não foi possível a realização de pesquisa de preços unicamente baseada no parâmetro prioritário estabelecido pela INSTRUÇÃO NORMATIVA Nº 5, DE 27 DE JUNHO DE 2014, em virtude de </text:span><text:span text:style-name="T4">(justificar).</text:span></text:p>
      <text:p text:style-name="P11"/>
      <text:p text:style-name="P10"><text:span text:style-name="T2"><text:tab/>Declaramos, ainda, que os orçamentos são válidos e que os valores obtidos estão em conformidade com os valores praticados no mercado.</text:span></text:p>
      <text:p text:style-name="P9"/>
      <text:p text:style-name="P3"/>
      <text:p text:style-name="P5"><text:span text:style-name="T3">Local e data</text:span></text:p>
      <text:p text:style-name="P3"/>
      <text:p text:style-name="P5"><text:span text:style-name="T3">SERVIDOR RESPONSÁVEL PELA PESQUISA DE PREÇOS</text:span></text:p>
      <text:p text:style-name="P5"><text:span text:style-name="T3">CAR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Open Sans" fo:font-family="'Open Sans'" style:font-family-generic="roman" style:font-pitch="variable" fo:font-size="10pt" style:text-underline-style="solid" style:text-underline-width="auto" style:text-underline-color="font-color" style:font-name-asian="Open Sans1" style:font-family-asian="'Open Sans'" style:font-family-generic-asian="system" style:font-pitch-asian="variable" style:font-size-asian="10pt" style:font-name-complex="Open Sans1" style:font-family-complex="'Open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F SUDESTE MG – CAMPUS BARBACENA</text:span><draw:frame draw:style-name="Mfr1" draw:name="image1.png" text:anchor-type="char" svg:x="-0.4583in" svg:y="-0.0102in" svg:width="2.4165in" svg:height="0.5728in" draw:z-index="0"><draw:image xlink:href="Pictures/10000201000000E8000000376DA11BB14DCFE8A0.png" xlink:type="simple" xlink:show="embed" xlink:actuate="onLoad" loext:mime-type="image/png"/></draw:frame></text:p>
        <text:p text:style-name="MP1"><text:span text:style-name="MT1">Diretoria de Administração</text:span></text:p>
        <text:p text:style-name="MP1"><text:span text:style-name="MT1">Av. Monsenhor José Augusto, 204, São José – 36205-018 - Barbacena – MG</text:span></text:p>
        <text:p text:style-name="MP1"><text:span text:style-name="MT2">dap.barbacena@ifsudestemg.edu.br</text:span><text:span text:style-name="MT1"> / Tel.: (32) 3333-167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94" meta:character-count="1919" meta:non-whitespace-character-count="1636"/>
    <meta:generator>LibreOfficeDev/6.0.5.2$Linux_X86_64 LibreOffice_project/</meta:generator>
  </office:meta>
</office:document-meta>
</file>