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55000000CB296BB26B25D4A65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le1" style:family="table">
      <style:table-properties style:width="6.6771in" fo:margin-top="0in" fo:margin-bottom="0in" table:align="center"/>
    </style:style>
    <style:style style:name="Table1.A" style:family="table-column">
      <style:table-column-properties style:column-width="4.6465in"/>
    </style:style>
    <style:style style:name="Table1.B" style:family="table-column">
      <style:table-column-properties style:column-width="2.0299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fo:padding-left="0.0764in" fo:padding-right="0.075in" fo:padding-top="0in" fo:padding-bottom="0in" fo:border="0.5pt solid #000000"/>
    </style:style>
    <style:style style:name="Table1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25pt solid #000000"/>
    </style:style>
    <style:style style:name="Table1.A3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6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25pt solid #000000"/>
    </style:style>
    <style:style style:name="Table1.A7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2" style:family="table">
      <style:table-properties style:width="6.6875in" fo:margin-top="0in" fo:margin-bottom="0in" table:align="center"/>
    </style:style>
    <style:style style:name="Table2.A" style:family="table-column">
      <style:table-column-properties style:column-width="2.7292in"/>
    </style:style>
    <style:style style:name="Table2.B" style:family="table-column">
      <style:table-column-properties style:column-width="1.9479in"/>
    </style:style>
    <style:style style:name="Table2.C" style:family="table-column">
      <style:table-column-properties style:column-width="2.0104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fo:padding-left="0.0764in" fo:padding-right="0.075in" fo:padding-top="0in" fo:padding-bottom="0in" fo:border="0.5pt solid #000000"/>
    </style:style>
    <style:style style:name="Table2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3" style:family="table">
      <style:table-properties style:width="6.7111in" fo:margin-top="0in" fo:margin-bottom="0in" table:align="center"/>
    </style:style>
    <style:style style:name="Table3.A" style:family="table-column">
      <style:table-column-properties style:column-width="6.7111in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fo:padding-left="0.0764in" fo:padding-right="0.075in" fo:padding-top="0in" fo:padding-bottom="0in" fo:border="0.5pt solid #000000"/>
    </style:style>
    <style:style style:name="Table3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25pt solid #000000"/>
    </style:style>
    <style:style style:name="Table3.A3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4" style:family="table">
      <style:table-properties style:width="6.6931in" fo:margin-left="0in" fo:margin-top="0in" fo:margin-bottom="0in" table:align="left"/>
    </style:style>
    <style:style style:name="Table4.A" style:family="table-column">
      <style:table-column-properties style:column-width="2.2306in"/>
    </style:style>
    <style:style style:name="Table4.B" style:family="table-column">
      <style:table-column-properties style:column-width="2.231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ffffff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style:font-name="Open Sans" fo:font-size="9pt" style:font-name-asian="Open Sans1" style:font-size-asian="9pt" style:font-name-complex="Open Sans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Open Sans" fo:font-size="9pt" style:font-name-asian="Open Sans1" style:font-size-asian="9pt" style:font-name-complex="Open Sans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9pt" style:font-name-asian="Open Sans1" style:font-size-asian="9pt" style:font-name-complex="Open Sans1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Open Sans" fo:font-size="9pt" style:font-name-asian="Open Sans1" style:font-size-asian="9pt" style:font-name-complex="Open Sans1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Calibri" fo:font-size="8pt" style:font-name-asian="Calibri1" style:font-size-asian="8pt" style:font-name-complex="Calibri1" style:font-size-complex="8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style:font-name-asian="Open Sans1" style:font-size-asian="9pt" style:font-style-asian="normal" style:font-name-complex="Open Sans1" style:font-size-complex="9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style:font-name-asian="Open Sans1" style:font-size-asian="9pt" style:font-style-asian="normal" style:font-name-complex="Open Sans1" style:font-size-complex="9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color="#333333" style:font-name="Open Sans" fo:font-size="9pt" fo:font-style="italic" style:font-name-asian="Open Sans1" style:font-size-asian="9pt" style:font-style-asian="italic" style:font-name-complex="Open Sans1" style:font-size-complex="9pt" fo:background-color="#ffffff"/>
    </style:style>
    <style:style style:name="P1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style:font-name-asian="Open Sans1" style:font-size-asian="9pt" style:font-style-asian="normal" style:font-name-complex="Open Sans1" style:font-size-complex="9pt"/>
    </style:style>
    <style:style style:name="P19" style:family="paragraph" style:parent-style-name="Standard">
      <loext:graphic-properties draw:fill="solid" draw:fill-color="#ffffff"/>
      <style:paragraph-properties fo:margin-top="0in" fo:margin-bottom="0.111in" loext:contextual-spacing="false" fo:line-height="100%" fo:text-align="center" style:justify-single-word="false" fo:orphans="2" fo:widows="2" fo:background-color="#ffffff" fo:padding="0in" fo:border="none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Open Sans" fo:font-size="9pt" style:font-name-asian="Open Sans1" style:font-size-asian="9pt" style:font-name-complex="Open Sans1" style:font-size-complex="9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Open Sans" fo:font-size="9pt" style:font-name-asian="Open Sans1" style:font-size-asian="9pt" style:font-name-complex="Open Sans1" style:font-size-complex="9pt"/>
    </style:style>
    <style:style style:name="T1" style:family="text">
      <style:text-properties style:font-name="Open Sans" fo:font-size="11pt" fo:font-weight="bold" style:font-name-asian="Open Sans1" style:font-size-asian="11pt" style:font-weight-asian="bold" style:font-name-complex="Open Sans1" style:font-size-complex="11pt"/>
    </style:style>
    <style:style style:name="T2" style:family="text">
      <style:text-properties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T3" style:family="text">
      <style:text-properties style:font-name="Open Sans" fo:font-size="9pt" style:font-name-asian="Open Sans1" style:font-size-asian="9pt" style:font-name-complex="Open Sans1" style:font-size-complex="9pt"/>
    </style:style>
    <style:style style:name="T4" style:family="text">
      <style:text-properties style:font-name="Open Sans" fo:font-size="9pt" fo:font-style="italic" style:font-name-asian="Open Sans1" style:font-size-asian="9pt" style:font-style-asian="italic" style:font-name-complex="Open Sans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fo:font-weight="bold" style:font-name-asian="Open Sans1" style:font-size-asian="9pt" style:font-style-asian="normal" style:font-weight-asian="bold" style:font-name-complex="Open Sans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style:font-name-asian="Open Sans1" style:font-size-asian="9pt" style:font-style-asian="normal" style:font-name-complex="Open Sans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bold" style:font-name-asian="Open Sans1" style:font-size-asian="8pt" style:font-style-asian="normal" style:font-weight-asian="bold" style:font-name-complex="Open Sans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style:font-name-asian="Open Sans1" style:font-size-asian="8pt" style:font-style-asian="normal" style:font-name-complex="Open Sans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10" style:family="text">
      <style:text-properties fo:font-variant="normal" fo:text-transform="none" fo:color="#000080" style:text-line-through-style="none" style:text-line-through-type="none" style:text-position="0% 100%" style:font-name="Open Sans" fo:font-size="8pt" fo:font-style="normal" style:text-underline-style="solid" style:text-underline-width="auto" style:text-underline-color="font-color" style:font-name-asian="Open Sans1" style:font-size-asian="8pt" style:font-style-asian="normal" style:font-name-complex="Open Sans1" style:font-size-complex="8pt"/>
    </style:style>
    <style:style style:name="T11" style:family="text">
      <style:text-properties fo:color="#000000"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T12" style:family="text">
      <style:text-properties fo:color="#333333" style:font-name="Open Sans" fo:font-size="9pt" fo:font-style="italic" style:font-name-asian="Open Sans1" style:font-size-asian="9pt" style:font-style-asian="italic" style:font-name-complex="Open Sans1" style:font-size-complex="9pt"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9"><text:span text:style-name="T1">TERMO DE RESPONSABILIDADE SOBRE CARGA PATRIMONIAL EM TRABALHO REMOTO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3"><text:span text:style-name="T5">ÓRGÃO CEDENTE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3"><text:span text:style-name="T6">IF SUDESTE MG – CAMPUS BARBACENA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3"><text:span text:style-name="T5">SETOR </text:span><text:span text:style-name="T2">CEDENTE</text:span><text:span text:style-name="T5"> (SEÇÃO / COORDENAÇÃO)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1"/>
          </table:table-cell>
          <table:covered-table-cell/>
        </table:table-row>
        <table:table-row table:style-name="Table1.1">
          <table:table-cell table:style-name="Table1.A6" office:value-type="string">
            <text:p text:style-name="P13"><text:span text:style-name="T2">SERVIDOR CONTEMPLADO </text:span><text:span text:style-name="T5">(</text:span><text:span text:style-name="T2">CESSIONÁRIO</text:span><text:span text:style-name="T5">)</text:span></text:p>
          </table:table-cell>
          <table:table-cell table:style-name="Table1.A2" office:value-type="string">
            <text:p text:style-name="P1"><text:span text:style-name="T11">SIAPE:</text:span></text:p>
          </table:table-cell>
        </table:table-row>
        <table:table-row table:style-name="Table1.1">
          <table:table-cell table:style-name="Table1.A7" office:value-type="string">
            <text:p text:style-name="P12"/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3"><text:span text:style-name="T11">E-MAIL:</text:span></text:p>
          </table:table-cell>
          <table:table-cell table:style-name="Table1.A2" office:value-type="string">
            <text:p text:style-name="P1"><text:span text:style-name="T11">TELEFONE:</text:span></text:p>
          </table:table-cell>
        </table:table-row>
        <table:table-row table:style-name="Table1.1">
          <table:table-cell table:style-name="Table1.A7" office:value-type="string">
            <text:p text:style-name="P11"/>
          </table:table-cell>
          <table:table-cell table:style-name="Table1.A3" office:value-type="string">
            <text:p text:style-name="P2"/>
          </table:table-cell>
        </table:table-row>
      </table:table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3"><text:span text:style-name="T5">1. </text:span><text:span text:style-name="T2">DESCRIÇÃO DO MATERIAL</text:span></text:p>
          </table:table-cell>
          <table:covered-table-cell/>
          <table:covered-table-cell/>
        </table:table-row>
        <table:table-row table:style-name="Table2.1">
          <table:table-cell table:style-name="Table2.A2" table:number-rows-spanned="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2.A2" office:value-type="string">
            <text:p text:style-name="P3"><text:span text:style-name="T2">NÚMERO DO PATRIMÔNIO</text:span></text:p>
          </table:table-cell>
          <table:table-cell table:style-name="Table2.A2" office:value-type="string">
            <text:p text:style-name="P20"/>
          </table:table-cell>
        </table:table-row>
        <table:table-row table:style-name="Table2.1">
          <table:covered-table-cell/>
          <table:table-cell table:style-name="Table2.A2" office:value-type="string">
            <text:p text:style-name="P3"><text:span text:style-name="T2">ESTADO DE CONSERVAÇÃO:</text:span></text:p>
          </table:table-cell>
          <table:table-cell table:style-name="Table2.A2" office:value-type="string">
            <text:p text:style-name="P7"/>
          </table:table-cell>
        </table:table-row>
        <table:table-row table:style-name="Table2.1">
          <table:covered-table-cell/>
          <table:table-cell table:style-name="Table2.A2" table:number-columns-spanned="2" office:value-type="string">
            <text:p text:style-name="P3"><text:span text:style-name="T2">OBSERVAÇÕES:</text:span></text:p>
          </table:table-cell>
          <table:covered-table-cell/>
        </table:table-row>
        <table:table-row table:style-name="Table2.1">
          <table:table-cell table:style-name="Table2.A1" table:number-columns-spanned="3" office:value-type="string">
            <text:p text:style-name="P13"><text:span text:style-name="T5">02. JUSTIFICATIVA DA NECESSIDADE DE </text:span><text:span text:style-name="T2">CESSÃO DO BEM</text:span></text:p>
            <text:p text:style-name="P15"/>
            <text:p text:style-name="P13"><text:span text:style-name="T4">A PORTARIA nº 237, de 25 de março de 2020 estabelece em seu art. 13, que constitui dever do servidor </text:span><text:span text:style-name="T12">providenciar as estruturas física e tecnológica necessárias, mediante a utilização de equipamentos e mobiliários adequados e ergonômicos, assumindo, inclusive, os custos referentes à conexão à internet, à energia elétrica e ao telefone, entre outras despesas decorrentes.</text:span></text:p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20"/>
            <text:p text:style-name="P20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<text:span text:style-name="T2">3. RESPONSABILIDADE PELA CESSÃO DO BEM PATRIMONIAL E CONTEÚDO DO DOCUMENTO</text:span></text:p>
          </table:table-cell>
        </table:table-row>
        <table:table-row table:style-name="Table3.1">
          <table:table-cell table:style-name="Table3.A2" office:value-type="string">
            <text:p text:style-name="P5"/>
            <text:p text:style-name="P3"><text:span text:style-name="T3">Atesto que a cessão dos bens acima identificados se faz necessária pelos motivos expostos e que as informações constantes no presente documento são verdadeiras. Declaro ter recebido os bens relacionados no presente termo, no estado de conservação indicado, pelo qual assumo total responsabilidade pela guarda e conservação comprometendo-me, inclusive, a informar o Instituto Federal do <text:s/>Sudeste Minas Gerais - Campus Barbacena, sobre todas as ocorrências relativas aos bens, e ainda, ressarcir a Administração por perdas ou danos, caso comprovada a omissão de responsabilidade de minha parte.</text:span></text:p>
          </table:table-cell>
        </table:table-row>
        <table:table-row table:style-name="Table3.1">
          <table:table-cell table:style-name="Table3.A3" office:value-type="string">
            <text:p text:style-name="P8"/>
            <text:p text:style-name="P9"><text:span text:style-name="T2">Nome do Servidor (Cessionário)</text:span></text:p>
            <text:p text:style-name="P9"><text:span text:style-name="T2">Cargo do Servidor</text:span></text:p>
          </table:table-cell>
        </table:table-row>
      </table:table>
      <text:p text:style-name="P4"/>
      <text:p text:style-name="P10"/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9"><text:span text:style-name="T3">Chefe Imediato</text:span></text:p>
            <text:p text:style-name="P9"><text:span text:style-name="T3">Cargo</text:span></text:p>
          </table:table-cell>
          <table:table-cell table:style-name="Table4.A1" office:value-type="string">
            <text:p text:style-name="P9"><text:span text:style-name="T3">Lindolpho von Berg</text:span></text:p>
            <text:p text:style-name="P9"><text:span text:style-name="T3">Diretor de Administração</text:span></text:p>
            <text:p text:style-name="P9"><text:span text:style-name="T3">GESTÃO PATRIMONIAL</text:span></text:p>
          </table:table-cell>
          <table:table-cell table:style-name="Table4.A1" office:value-type="string">
            <text:p text:style-name="P1"><text:span text:style-name="T3">Marcelo José Milagres de Almeida</text:span></text:p>
            <text:p text:style-name="P9"><text:span text:style-name="T3">Diretor-Geral</text:span></text:p>
            <text:p text:style-name="P9"><text:span text:style-name="T3">CEDENT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Open Sans" fo:font-family="'Open Sans'" style:font-family-generic="roman" style:font-pitch="variable" fo:font-size="8pt" fo:font-style="normal" style:text-underline-style="solid" style:text-underline-width="auto" style:text-underline-color="font-color" style:font-name-asian="Open Sans1" style:font-family-asian="'Open Sans'" style:font-family-generic-asian="system" style:font-pitch-asian="variable" style:font-size-asian="8pt" style:font-style-asian="normal" style:font-name-complex="Open Sans1" style:font-family-complex="'Open Sans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bold" style:font-name-asian="Open Sans1" style:font-size-asian="8pt" style:font-style-asian="normal" style:font-weight-asian="bold" style:font-name-complex="Open Sans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style:font-name-asian="Open Sans1" style:font-size-asian="8pt" style:font-style-asian="normal" style:font-name-complex="Open Sans1" style:font-size-complex="8pt"/>
    </style:style>
    <style:style style:name="MT4" style:family="text">
      <style:text-properties fo:font-variant="normal" fo:text-transform="none" fo:color="#000080" style:text-line-through-style="none" style:text-line-through-type="none" style:text-position="0% 100%" style:font-name="Open Sans" fo:font-size="8pt" fo:font-style="normal" style:text-underline-style="solid" style:text-underline-width="auto" style:text-underline-color="font-color" style:font-name-asian="Open Sans1" style:font-size-asian="8pt" style:font-style-asian="normal" style:font-name-complex="Open Sans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583in" fo:margin-bottom="0.7874in" fo:margin-left="0.7874in" fo:margin-right="0.7874in" style:writing-mode="lr-tb" style:layout-grid-color="#c0c0c0" style:layout-grid-lines="241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374in" fo:margin-left="0in" fo:margin-right="0in" fo:margin-bottom="0.89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8811in" svg:y="0.5102in" svg:width="2.4693in" svg:height="0.5882in" draw:z-index="0"><draw:image xlink:href="Pictures/1000000000000355000000CB296BB26B25D4A658.jpg" xlink:type="simple" xlink:show="embed" xlink:actuate="onLoad" loext:mime-type="image/jpeg"/></draw:frame><text:span text:style-name="MT1">IF</text:span><text:span text:style-name="MT2">SUDESTEMG – CAMPUS BARBACENA</text:span></text:p>
        <text:p text:style-name="MP1"><text:span text:style-name="MT2">Diretoria de Administração</text:span></text:p>
        <text:p text:style-name="MP1"><text:span text:style-name="MT3">Av. Monsenhor José Augusto, 204, São José – 36205-018 - Barbacena – MG</text:span></text:p>
        <text:p text:style-name="MP1"><text:a xlink:type="simple" xlink:href="mailto:dap.barbacena@ifsudestemg.edu.br" text:style-name="ListLabel_20_1" text:visited-style-name="ListLabel_20_1"><text:span text:style-name="MT4">dap.barbacena@ifsudestemg.edu.br</text:span></text:a><text:span text:style-name="MT3"> / Tel.: (32) 3333-167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30" meta:word-count="246" meta:character-count="1728" meta:non-whitespace-character-count="1507"/>
    <meta:generator>LibreOfficeDev/6.0.5.2$Linux_X86_64 LibreOffice_project/</meta:generator>
  </office:meta>
</office:document-meta>
</file>