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b050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b05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b05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b050" fo:font-weight="bold" style:font-weight-asian="bold" style:font-weight-complex="bold"/>
    </style:style>
    <style:style style:name="ce14" style:family="table-cell" style:parent-style-name="Default" style:data-style-name="N4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</style:style>
    <style:style style:name="ce24" style:family="table-cell" style:parent-style-name="Default" style:data-style-name="N4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</style:style>
    <style:style style:name="ce32" style:family="table-cell" style:parent-style-name="Default" style:data-style-name="N4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39" style:family="table-cell" style:parent-style-name="Default" style:data-style-name="N4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</style:style>
    <style:style style:name="ce48" style:family="table-cell" style:parent-style-name="Default" style:data-style-name="N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58" style:family="table-cell" style:parent-style-name="Default" style:data-style-name="N0">
      <style:table-cell-properties fo:background-color="#ffffff" style:cell-protect="protected" style:print-content="true" fo:wrap-option="wrap" style:vertical-align="middle"/>
    </style:style>
    <style:style style:name="ce5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b05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b050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40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07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b050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2.01pt solid #000000" fo:border-top="none" style:vertical-align="automatic"/>
      <style:paragraph-properties fo:text-align="center"/>
    </style:style>
    <style:style style:name="ce14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ffffff" style:cell-protect="protected" style:print-content="true" fo:border-left="2.01pt solid #000000" fo:border-right="0.06pt solid #000000" fo:border-top="0.06pt solid #000000" style:vertical-align="automatic"/>
      <style:text-properties fo:color="#00b050"/>
    </style:style>
    <style:style style:name="ce146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ff" style:cell-protect="protected" style:print-content="true" style:vertical-align="middle"/>
    </style:style>
    <style:style style:name="ce1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b05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b050" fo:font-weight="bold" style:font-weight-asian="bold" style:font-weight-complex="bold"/>
    </style:style>
    <style:style style:name="ce20" style:family="table-cell" style:parent-style-name="Default" style:data-style-name="N4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9" style:family="table-cell" style:parent-style-name="Default" style:data-style-name="N4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7" style:family="table-cell" style:parent-style-name="Default" style:data-style-name="N4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4" style:family="table-cell" style:parent-style-name="Default" style:data-style-name="N4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5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16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80"/>
    </style:style>
    <style:style style:name="ce16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80"/>
    </style:style>
    <style:style style:name="ce168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000080"/>
    </style:style>
    <style:style style:name="ce45" style:family="table-cell" style:parent-style-name="Default" style:data-style-name="N0">
      <style:table-cell-properties fo:border-bottom="none" fo:background-color="#ffff00" style:cell-protect="protected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2.01pt solid #000000" fo:background-color="#ffff00" style:cell-protect="protected" style:print-content="true" style:text-align-source="fix" style:repeat-content="false" fo:wrap-option="wrap" fo:border-left="0.06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b050"/>
    </style:style>
    <style:style style:name="ce30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4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78" style:family="table-cell" style:parent-style-name="Default" style:data-style-name="N4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83" style:family="table-cell" style:parent-style-name="Default" style:data-style-name="N4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4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07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2.01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b050"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6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b050" fo:font-size="9pt" style:font-size-asian="9pt" style:font-size-complex="9pt"/>
    </style:style>
    <style:style style:name="ce77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107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07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2.01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4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4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4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4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bottom="none" fo:background-color="#00b0f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0.06pt solid #000000" fo:background-color="#00b0f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1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80" fo:font-size="9pt" style:font-size-asian="9pt" style:font-size-complex="9pt"/>
    </style:style>
    <style:style style:name="ce24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80" fo:font-size="9pt" style:font-size-asian="9pt" style:font-size-complex="9pt"/>
    </style:style>
    <style:style style:name="ce243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000080" fo:font-size="9pt" style:font-size-asian="9pt" style:font-size-complex="9pt"/>
    </style:style>
    <style:style style:name="ce128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fo:border-bottom="none" fo:background-color="#ffff00" style:cell-protect="protected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2.01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2.01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DOS_OS_CURSOS" table:style-name="ta1">
        <table:table-column table:style-name="co1" table:default-cell-style-name="ce13"/>
        <table:table-column table:style-name="co2" table:default-cell-style-name="ce58"/>
        <table:table-column table:style-name="co3" table:number-columns-repeated="9" table:default-cell-style-name="ce13"/>
        <table:table-column table:style-name="co3" table:default-cell-style-name="ce144"/>
        <table:table-column table:style-name="co3" table:default-cell-style-name="ce146"/>
        <table:table-column table:style-name="co3" table:default-cell-style-name="ce13"/>
        <table:table-column table:style-name="co3" table:default-cell-style-name="ce146"/>
        <table:table-column table:style-name="co3" table:default-cell-style-name="ce151"/>
        <table:table-column table:style-name="co1" table:default-cell-style-name="ce13"/>
        <table:table-column table:style-name="co2" table:default-cell-style-name="ce58"/>
        <table:table-column table:style-name="co3" table:default-cell-style-name="ce55"/>
        <table:table-column table:style-name="co3" table:number-columns-repeated="2" table:default-cell-style-name="ce163"/>
        <table:table-column table:style-name="co3" table:default-cell-style-name="ce58"/>
        <table:table-column table:style-name="co3" table:default-cell-style-name="ce166"/>
        <table:table-column table:style-name="co3" table:default-cell-style-name="ce167"/>
        <table:table-column table:style-name="co3" table:default-cell-style-name="ce166"/>
        <table:table-column table:style-name="co3" table:default-cell-style-name="ce168"/>
        <table:table-column table:style-name="co3" table:number-columns-repeated="5" table:default-cell-style-name="ce151"/>
        <table:table-column table:style-name="co4" table:number-columns-repeated="3" table:default-cell-style-name="ce151"/>
        <table:table-column table:style-name="co2" table:number-columns-repeated="989" table:default-cell-style-name="Default"/>
        <table:table-column table:style-name="co5" table:default-cell-style-name="Default"/>
        <table:table-row table:style-name="ro1">
          <table:table-cell table:style-name="ce2"/>
          <table:table-cell table:style-name="ce3"/>
          <table:table-cell table:style-name="ce59" office:value-type="string" calcext:value-type="string" table:number-columns-spanned="2" table:number-rows-spanned="1">
            <text:p>ENFERMAGEM</text:p>
          </table:table-cell>
          <table:covered-table-cell/>
          <table:table-cell table:style-name="ce59" office:value-type="string" calcext:value-type="string" table:number-columns-spanned="2" table:number-rows-spanned="1">
            <text:p>NUTRIÇÃO E DIETÉTICA</text:p>
          </table:table-cell>
          <table:covered-table-cell/>
          <table:table-cell table:style-name="ce59" office:value-type="string" calcext:value-type="string" table:number-columns-spanned="2" table:number-rows-spanned="1">
            <text:p>SEGURANÇA DO TRABALHO</text:p>
          </table:table-cell>
          <table:covered-table-cell/>
          <table:table-cell table:style-name="ce59" office:value-type="string" calcext:value-type="string" table:number-columns-spanned="2" table:number-rows-spanned="1">
            <text:p>MEIO AMBIENTE</text:p>
          </table:table-cell>
          <table:covered-table-cell/>
          <table:table-cell table:style-name="ce59" office:value-type="string" calcext:value-type="string" table:number-columns-spanned="2" table:number-rows-spanned="1">
            <text:p>INFORMÁTICA</text:p>
          </table:table-cell>
          <table:covered-table-cell/>
          <table:table-cell table:style-name="ce59" office:value-type="string" calcext:value-type="string" table:number-columns-spanned="4" table:number-rows-spanned="1">
            <text:p>TECNOLOGIA GESTÃO DE TURISMO</text:p>
          </table:table-cell>
          <table:covered-table-cell table:number-columns-repeated="3"/>
          <table:table-cell table:style-name="ce2"/>
          <table:table-cell table:style-name="ce4"/>
          <table:table-cell table:style-name="ce59" office:value-type="string" calcext:value-type="string" table:number-columns-spanned="4" table:number-rows-spanned="1">
            <text:p>BACHARELADO EM ADMINISTRAÇÃO</text:p>
          </table:table-cell>
          <table:covered-table-cell table:number-columns-repeated="3"/>
          <table:table-cell table:style-name="ce59" office:value-type="string" calcext:value-type="string" table:number-columns-spanned="4" table:number-rows-spanned="1">
            <text:p>CIÊNCIAS BIOLÓGICAS</text:p>
          </table:table-cell>
          <table:covered-table-cell table:number-columns-repeated="3"/>
          <table:table-cell table:style-name="ce59" office:value-type="string" calcext:value-type="string" table:number-columns-spanned="5" table:number-rows-spanned="1">
            <text:p>LICENCIATURA EM QUÍMICA</text:p>
          </table:table-cell>
          <table:covered-table-cell table:number-columns-repeated="4"/>
          <table:table-cell table:style-name="ce5" table:number-columns-repeated="3"/>
          <table:table-cell table:number-columns-repeated="990"/>
        </table:table-row>
        <table:table-row table:style-name="ro1">
          <table:table-cell table:style-name="ce7"/>
          <table:table-cell table:style-name="ce8"/>
          <table:table-cell table:style-name="ce9" office:value-type="string" calcext:value-type="string">
            <text:p>2º PERÍODO</text:p>
          </table:table-cell>
          <table:table-cell table:style-name="ce10" office:value-type="string" calcext:value-type="string">
            <text:p>4º PERÍODO</text:p>
          </table:table-cell>
          <table:table-cell table:style-name="ce9" office:value-type="string" calcext:value-type="string">
            <text:p>2º PERÍODO</text:p>
          </table:table-cell>
          <table:table-cell table:style-name="ce10" office:value-type="string" calcext:value-type="string">
            <text:p>4º PERÍODO</text:p>
          </table:table-cell>
          <table:table-cell table:style-name="ce9" office:value-type="string" calcext:value-type="string">
            <text:p>2º PERÍODO</text:p>
          </table:table-cell>
          <table:table-cell table:style-name="ce10" office:value-type="string" calcext:value-type="string">
            <text:p>4º PERÍODO</text:p>
          </table:table-cell>
          <table:table-cell table:style-name="ce9" office:value-type="string" calcext:value-type="string">
            <text:p>2º PERÍODO</text:p>
          </table:table-cell>
          <table:table-cell table:style-name="ce10" office:value-type="string" calcext:value-type="string">
            <text:p>4º PERÍODO</text:p>
          </table:table-cell>
          <table:table-cell table:style-name="ce9" office:value-type="string" calcext:value-type="string">
            <text:p>2º PERÍODO</text:p>
          </table:table-cell>
          <table:table-cell table:style-name="ce10" office:value-type="string" calcext:value-type="string">
            <text:p>4º PERÍODO</text:p>
          </table:table-cell>
          <table:table-cell table:style-name="ce11"/>
          <table:table-cell table:style-name="ce9" office:value-type="string" calcext:value-type="string">
            <text:p>2º PERÍODO</text:p>
          </table:table-cell>
          <table:table-cell table:style-name="ce10" office:value-type="string" calcext:value-type="string">
            <text:p>4º PERÍODO</text:p>
          </table:table-cell>
          <table:table-cell table:style-name="ce8" office:value-type="string" calcext:value-type="string">
            <text:p>6º PERÍODO</text:p>
          </table:table-cell>
          <table:table-cell table:style-name="ce7"/>
          <table:table-cell table:style-name="ce12"/>
          <table:table-cell table:style-name="ce9" office:value-type="string" calcext:value-type="string">
            <text:p>2º PERÍODO</text:p>
          </table:table-cell>
          <table:table-cell table:style-name="ce10" office:value-type="string" calcext:value-type="string">
            <text:p>4º PERÍODO</text:p>
          </table:table-cell>
          <table:table-cell table:style-name="ce8" office:value-type="string" calcext:value-type="string">
            <text:p>6º PERÍODO</text:p>
          </table:table-cell>
          <table:table-cell table:style-name="ce8" office:value-type="string" calcext:value-type="string">
            <text:p>8º PERÍODO</text:p>
          </table:table-cell>
          <table:table-cell table:style-name="ce9" office:value-type="string" calcext:value-type="string">
            <text:p>2º PERÍODO</text:p>
          </table:table-cell>
          <table:table-cell table:style-name="ce10" office:value-type="string" calcext:value-type="string">
            <text:p>4º PERÍODO</text:p>
          </table:table-cell>
          <table:table-cell table:style-name="ce8" office:value-type="string" calcext:value-type="string">
            <text:p>6º PERÍODO</text:p>
          </table:table-cell>
          <table:table-cell table:style-name="ce8" office:value-type="string" calcext:value-type="string">
            <text:p>8º PERÍODO</text:p>
          </table:table-cell>
          <table:table-cell table:style-name="ce9" office:value-type="string" calcext:value-type="string">
            <text:p>2º PERÍODO</text:p>
          </table:table-cell>
          <table:table-cell table:style-name="ce10" office:value-type="string" calcext:value-type="string">
            <text:p>4º PERÍODO</text:p>
          </table:table-cell>
          <table:table-cell table:style-name="ce8" office:value-type="string" calcext:value-type="string">
            <text:p>6º PERÍODO</text:p>
          </table:table-cell>
          <table:table-cell table:style-name="ce8" office:value-type="string" calcext:value-type="string">
            <text:p>8º PERÍODO</text:p>
          </table:table-cell>
          <table:table-cell table:style-name="ce8" office:value-type="string" calcext:value-type="string">
            <text:p>10º PERÍODO</text:p>
          </table:table-cell>
          <table:table-cell table:style-name="ce5" table:number-columns-repeated="3"/>
          <table:table-cell table:number-columns-repeated="990"/>
        </table:table-row>
        <table:table-row table:style-name="ro2">
          <table:table-cell/>
          <table:table-cell table:style-name="ce14" office:value-type="string" calcext:value-type="string">
            <text:p>**</text:p>
          </table:table-cell>
          <table:table-cell table:style-name="ce15"/>
          <table:table-cell table:style-name="ce16" office:value-type="string" calcext:value-type="string">
            <text:p>ESTÁGIO IMAF / IBIAPABA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7" table:number-columns-repeated="2"/>
          <table:table-cell table:style-name="ce18" office:value-type="string" calcext:value-type="string">
            <text:p>Projeto Integrador V (matriz antiga)</text:p>
          </table:table-cell>
          <table:table-cell table:style-name="ce19"/>
          <table:table-cell table:style-name="ce20"/>
          <table:table-cell table:style-name="ce17" table:number-columns-repeated="3"/>
          <table:table-cell table:style-name="ce16"/>
          <table:table-cell table:style-name="ce15"/>
          <table:table-cell table:style-name="ce17" table:number-columns-repeated="2"/>
          <table:table-cell table:style-name="ce16"/>
          <table:table-cell table:style-name="ce15"/>
          <table:table-cell table:style-name="ce17" table:number-columns-repeated="2"/>
          <table:table-cell table:style-name="ce21" office:value-type="string" calcext:value-type="string">
            <text:p>Estágio Curricular Supervisonado III - orientação (18:15-19:00)</text:p>
          </table:table-cell>
          <table:table-cell table:style-name="ce18"/>
          <table:table-cell table:style-name="ce58" table:number-columns-repeated="3"/>
          <table:table-cell table:number-columns-repeated="990"/>
        </table:table-row>
        <table:table-row table:style-name="ro1">
          <table:table-cell/>
          <table:table-cell table:style-name="ce24"/>
          <table:table-cell table:style-name="ce25"/>
          <table:table-cell table:style-name="ce26" office:value-type="string" calcext:value-type="string">
            <text:p>DENIS/ELAINE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7" table:number-columns-repeated="2"/>
          <table:table-cell table:style-name="ce26" office:value-type="string" calcext:value-type="string">
            <text:p>VALDIR</text:p>
          </table:table-cell>
          <table:table-cell table:style-name="ce28"/>
          <table:table-cell table:style-name="ce29"/>
          <table:table-cell table:style-name="ce27" table:number-columns-repeated="3"/>
          <table:table-cell table:style-name="ce26"/>
          <table:table-cell table:style-name="ce25"/>
          <table:table-cell table:style-name="ce27" table:number-columns-repeated="2"/>
          <table:table-cell table:style-name="ce26"/>
          <table:table-cell table:style-name="ce25"/>
          <table:table-cell table:style-name="ce27" table:number-columns-repeated="2"/>
          <table:table-cell table:style-name="ce27" office:value-type="string" calcext:value-type="string">
            <text:p>ARLINDO</text:p>
          </table:table-cell>
          <table:table-cell table:style-name="ce26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 office:value-type="string" calcext:value-type="string">
            <text:p>S</text:p>
          </table:table-cell>
          <table:table-cell table:style-name="ce32" office:value-type="string" calcext:value-type="string">
            <text:p>19:00 a</text:p>
          </table:table-cell>
          <table:table-cell table:style-name="ce33" office:value-type="string" calcext:value-type="string">
            <text:p>Assistência de Enfermagem em Tratamento Clínico 1</text:p>
          </table:table-cell>
          <table:table-cell table:style-name="ce34" office:value-type="string" calcext:value-type="string">
            <text:p>Projeto de Conclusão de Curso</text:p>
          </table:table-cell>
          <table:table-cell table:style-name="ce33" office:value-type="string" calcext:value-type="string">
            <text:p>Bioquímica Básica</text:p>
          </table:table-cell>
          <table:table-cell table:style-name="ce34" office:value-type="string" calcext:value-type="string">
            <text:p>Nutrição Materno-infantil</text:p>
          </table:table-cell>
          <table:table-cell table:style-name="ce33" office:value-type="string" calcext:value-type="string">
            <text:p>Gestão Empresarial Básica</text:p>
          </table:table-cell>
          <table:table-cell table:style-name="ce34" office:value-type="string" calcext:value-type="string">
            <text:p>Saúde do Trabalhador</text:p>
          </table:table-cell>
          <table:table-cell table:style-name="ce33" office:value-type="string" calcext:value-type="string">
            <text:p>Ecologia Básica</text:p>
          </table:table-cell>
          <table:table-cell table:style-name="ce34" office:value-type="string" calcext:value-type="string">
            <text:p>Segurança do Trabalho</text:p>
          </table:table-cell>
          <table:table-cell table:style-name="ce33" office:value-type="string" calcext:value-type="string">
            <text:p>Redes de Computadores</text:p>
          </table:table-cell>
          <table:table-cell table:style-name="ce34" office:value-type="string" calcext:value-type="string">
            <text:p>Montagem e Manutenção de Computadores</text:p>
          </table:table-cell>
          <table:table-cell table:style-name="ce33"/>
          <table:table-cell table:style-name="ce35" office:value-type="string" calcext:value-type="string">
            <text:p>Agenciamento e Transportes</text:p>
          </table:table-cell>
          <table:table-cell table:style-name="ce35" office:value-type="string" calcext:value-type="string">
            <text:p>Planejamento e Organização em Turismo I</text:p>
          </table:table-cell>
          <table:table-cell table:style-name="ce34" office:value-type="string" calcext:value-type="string">
            <text:p>Inglês II</text:p>
          </table:table-cell>
          <table:table-cell table:style-name="ce36" office:value-type="string" calcext:value-type="string">
            <text:p>S</text:p>
          </table:table-cell>
          <table:table-cell table:style-name="ce37" office:value-type="string" calcext:value-type="string">
            <text:p>19:00 a</text:p>
          </table:table-cell>
          <table:table-cell table:style-name="ce35" office:value-type="string" calcext:value-type="string">
            <text:p>Informática Aplicada</text:p>
          </table:table-cell>
          <table:table-cell table:style-name="ce35" office:value-type="string" calcext:value-type="string">
            <text:p>Matemática Financeira</text:p>
          </table:table-cell>
          <table:table-cell table:style-name="ce35" office:value-type="string" calcext:value-type="string">
            <text:p>Adm. Marketing I</text:p>
          </table:table-cell>
          <table:table-cell table:style-name="ce34" office:value-type="string" calcext:value-type="string">
            <text:p>Negócios Internacionais</text:p>
          </table:table-cell>
          <table:table-cell table:style-name="ce33" office:value-type="string" calcext:value-type="string">
            <text:p>Fisiologia Humana</text:p>
          </table:table-cell>
          <table:table-cell table:style-name="ce35" office:value-type="string" calcext:value-type="string">
            <text:p>Genética Básica</text:p>
          </table:table-cell>
          <table:table-cell table:style-name="ce35" office:value-type="string" calcext:value-type="string">
            <text:p>Sociologia da Educação</text:p>
          </table:table-cell>
          <table:table-cell table:style-name="ce34" office:value-type="string" calcext:value-type="string">
            <text:p>Tópicos em Botânica</text:p>
          </table:table-cell>
          <table:table-cell table:style-name="ce33" office:value-type="string" calcext:value-type="string">
            <text:p>Química Geral II</text:p>
          </table:table-cell>
          <table:table-cell table:style-name="ce35" office:value-type="string" calcext:value-type="string">
            <text:p>Química Analítica Qualitativa Experimental</text:p>
          </table:table-cell>
          <table:table-cell table:style-name="ce35" office:value-type="string" calcext:value-type="string">
            <text:p>Química Orgânica Experimental</text:p>
          </table:table-cell>
          <table:table-cell table:style-name="ce35" office:value-type="string" calcext:value-type="string">
            <text:p>Análise Instrumental II</text:p>
          </table:table-cell>
          <table:table-cell table:style-name="ce34"/>
          <table:table-cell table:style-name="ce58"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E</text:p>
          </table:table-cell>
          <table:table-cell table:style-name="ce24" office:value-type="time" office:time-value="PT19H45M00S" calcext:value-type="time">
            <text:p>19:45</text:p>
          </table:table-cell>
          <table:table-cell table:style-name="ce25" office:value-type="string" calcext:value-type="string">
            <text:p>MONICK</text:p>
          </table:table-cell>
          <table:table-cell table:style-name="ce26" office:value-type="string" calcext:value-type="string">
            <text:p>ELAINE</text:p>
          </table:table-cell>
          <table:table-cell table:style-name="ce25" office:value-type="string" calcext:value-type="string">
            <text:p>RICARDO SALVIANO</text:p>
          </table:table-cell>
          <table:table-cell table:style-name="ce26" office:value-type="string" calcext:value-type="string">
            <text:p>JUNIA</text:p>
          </table:table-cell>
          <table:table-cell table:style-name="ce25" office:value-type="string" calcext:value-type="string">
            <text:p>KATIA TOFOLI</text:p>
          </table:table-cell>
          <table:table-cell table:style-name="ce26" office:value-type="string" calcext:value-type="string">
            <text:p>ESTEPHANIA</text:p>
          </table:table-cell>
          <table:table-cell table:style-name="ce25" office:value-type="string" calcext:value-type="string">
            <text:p>GLAUCO</text:p>
          </table:table-cell>
          <table:table-cell table:style-name="ce26" office:value-type="string" calcext:value-type="string">
            <text:p>ELISANGELA</text:p>
          </table:table-cell>
          <table:table-cell table:style-name="ce25" office:value-type="string" calcext:value-type="string">
            <text:p>RAFAEL ALENCAR</text:p>
          </table:table-cell>
          <table:table-cell table:style-name="ce26" office:value-type="string" calcext:value-type="string">
            <text:p>FÁBIO</text:p>
          </table:table-cell>
          <table:table-cell table:style-name="ce25"/>
          <table:table-cell table:style-name="ce27" office:value-type="string" calcext:value-type="string">
            <text:p>ANDRE</text:p>
          </table:table-cell>
          <table:table-cell table:style-name="ce27" office:value-type="string" calcext:value-type="string">
            <text:p>VARLENE</text:p>
          </table:table-cell>
          <table:table-cell table:style-name="ce26" office:value-type="string" calcext:value-type="string">
            <text:p>RODRIGO</text:p>
          </table:table-cell>
          <table:table-cell table:style-name="ce28" office:value-type="string" calcext:value-type="string">
            <text:p>E</text:p>
          </table:table-cell>
          <table:table-cell table:style-name="ce29" office:value-type="time" office:time-value="PT19H45M00S" calcext:value-type="time">
            <text:p>19:45</text:p>
          </table:table-cell>
          <table:table-cell table:style-name="ce27" office:value-type="string" calcext:value-type="string">
            <text:p>CONRADO</text:p>
          </table:table-cell>
          <table:table-cell table:style-name="ce27" office:value-type="string" calcext:value-type="string">
            <text:p>CNOP</text:p>
          </table:table-cell>
          <table:table-cell table:style-name="ce27" office:value-type="string" calcext:value-type="string">
            <text:p>NICASSIA</text:p>
          </table:table-cell>
          <table:table-cell table:style-name="ce26" office:value-type="string" calcext:value-type="string">
            <text:p>SUBSTITUTO DO HELDER</text:p>
          </table:table-cell>
          <table:table-cell table:style-name="ce25" office:value-type="string" calcext:value-type="string">
            <text:p>JULIA BERGAMASCHINE</text:p>
          </table:table-cell>
          <table:table-cell table:style-name="ce27" office:value-type="string" calcext:value-type="string">
            <text:p>JOSE EMILIO</text:p>
          </table:table-cell>
          <table:table-cell table:style-name="ce27" office:value-type="string" calcext:value-type="string">
            <text:p>FELIPE CERQUEIRA</text:p>
          </table:table-cell>
          <table:table-cell table:style-name="ce26" office:value-type="string" calcext:value-type="string">
            <text:p>RENATA ANDRADE/DELTON MENDES</text:p>
          </table:table-cell>
          <table:table-cell table:style-name="ce25" office:value-type="string" calcext:value-type="string">
            <text:p>ARLINDO</text:p>
          </table:table-cell>
          <table:table-cell table:style-name="ce27" office:value-type="string" calcext:value-type="string">
            <text:p>ELISA HELENA</text:p>
          </table:table-cell>
          <table:table-cell table:style-name="ce27" office:value-type="string" calcext:value-type="string">
            <text:p>CRISTIANE CAZAL</text:p>
          </table:table-cell>
          <table:table-cell table:style-name="ce27" office:value-type="string" calcext:value-type="string">
            <text:p>LEANDRA</text:p>
          </table:table-cell>
          <table:table-cell table:style-name="ce26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 office:value-type="string" calcext:value-type="string">
            <text:p>G</text:p>
          </table:table-cell>
          <table:table-cell table:style-name="ce14" office:value-type="string" calcext:value-type="string">
            <text:p>19:45 a</text:p>
          </table:table-cell>
          <table:table-cell table:style-name="ce33" office:value-type="string" calcext:value-type="string">
            <text:p>Assistência de Enfermagem em Tratamento Clínico 1</text:p>
          </table:table-cell>
          <table:table-cell table:style-name="ce34" office:value-type="string" calcext:value-type="string">
            <text:p>Projeto de Conclusão de Curso</text:p>
          </table:table-cell>
          <table:table-cell table:style-name="ce33" office:value-type="string" calcext:value-type="string">
            <text:p>Bioquímica Básica</text:p>
          </table:table-cell>
          <table:table-cell table:style-name="ce34" office:value-type="string" calcext:value-type="string">
            <text:p>Nutrição Materno-infantil</text:p>
          </table:table-cell>
          <table:table-cell table:style-name="ce33" office:value-type="string" calcext:value-type="string">
            <text:p>Gestão Empresarial Básica</text:p>
          </table:table-cell>
          <table:table-cell table:style-name="ce34" office:value-type="string" calcext:value-type="string">
            <text:p>Saúde do Trabalhador</text:p>
          </table:table-cell>
          <table:table-cell table:style-name="ce33" office:value-type="string" calcext:value-type="string">
            <text:p>Ecologia Básica</text:p>
          </table:table-cell>
          <table:table-cell table:style-name="ce34" office:value-type="string" calcext:value-type="string">
            <text:p>Segurança do Trabalho</text:p>
          </table:table-cell>
          <table:table-cell table:style-name="ce33" office:value-type="string" calcext:value-type="string">
            <text:p>Redes de Computadores</text:p>
          </table:table-cell>
          <table:table-cell table:style-name="ce34" office:value-type="string" calcext:value-type="string">
            <text:p>Montagem e Manutenção de Computadores</text:p>
          </table:table-cell>
          <table:table-cell table:style-name="ce33"/>
          <table:table-cell table:style-name="ce35" office:value-type="string" calcext:value-type="string">
            <text:p>Agenciamento e Transportes</text:p>
          </table:table-cell>
          <table:table-cell table:style-name="ce35" office:value-type="string" calcext:value-type="string">
            <text:p>Planejamento e Organização em Turismo I</text:p>
          </table:table-cell>
          <table:table-cell table:style-name="ce34" office:value-type="string" calcext:value-type="string">
            <text:p>Inglês II</text:p>
          </table:table-cell>
          <table:table-cell table:style-name="ce36" office:value-type="string" calcext:value-type="string">
            <text:p>G</text:p>
          </table:table-cell>
          <table:table-cell table:style-name="ce37" office:value-type="string" calcext:value-type="string">
            <text:p>19:45 a</text:p>
          </table:table-cell>
          <table:table-cell table:style-name="ce35" office:value-type="string" calcext:value-type="string">
            <text:p>Informática Aplicada</text:p>
          </table:table-cell>
          <table:table-cell table:style-name="ce35" office:value-type="string" calcext:value-type="string">
            <text:p>Matemática Financeira</text:p>
          </table:table-cell>
          <table:table-cell table:style-name="ce35" office:value-type="string" calcext:value-type="string">
            <text:p>Adm. Marketing I</text:p>
          </table:table-cell>
          <table:table-cell table:style-name="ce34" office:value-type="string" calcext:value-type="string">
            <text:p>Negócios Internacionais</text:p>
          </table:table-cell>
          <table:table-cell table:style-name="ce33" office:value-type="string" calcext:value-type="string">
            <text:p>Fisiologia Humana</text:p>
          </table:table-cell>
          <table:table-cell table:style-name="ce35" office:value-type="string" calcext:value-type="string">
            <text:p>Genética Básica</text:p>
          </table:table-cell>
          <table:table-cell table:style-name="ce35" office:value-type="string" calcext:value-type="string">
            <text:p>Sociologia da Educação</text:p>
          </table:table-cell>
          <table:table-cell table:style-name="ce34" office:value-type="string" calcext:value-type="string">
            <text:p>Tópicos em Botânica</text:p>
          </table:table-cell>
          <table:table-cell table:style-name="ce33" office:value-type="string" calcext:value-type="string">
            <text:p>Química Geral II</text:p>
          </table:table-cell>
          <table:table-cell table:style-name="ce35" office:value-type="string" calcext:value-type="string">
            <text:p>Química Analítica Qualitativa Experimental</text:p>
          </table:table-cell>
          <table:table-cell table:style-name="ce35" office:value-type="string" calcext:value-type="string">
            <text:p>Química Orgânica Experimental</text:p>
          </table:table-cell>
          <table:table-cell table:style-name="ce35" office:value-type="string" calcext:value-type="string">
            <text:p>Análise Instrumental II</text:p>
          </table:table-cell>
          <table:table-cell table:style-name="ce34"/>
          <table:table-cell table:style-name="ce58"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U</text:p>
          </table:table-cell>
          <table:table-cell table:style-name="ce24" office:value-type="time" office:time-value="PT20H30M00S" calcext:value-type="time">
            <text:p>20:30</text:p>
          </table:table-cell>
          <table:table-cell table:style-name="ce25" office:value-type="string" calcext:value-type="string">
            <text:p>MONICK</text:p>
          </table:table-cell>
          <table:table-cell table:style-name="ce26" office:value-type="string" calcext:value-type="string">
            <text:p>ELAINE</text:p>
          </table:table-cell>
          <table:table-cell table:style-name="ce25" office:value-type="string" calcext:value-type="string">
            <text:p>RICARDO SALVIANO</text:p>
          </table:table-cell>
          <table:table-cell table:style-name="ce26" office:value-type="string" calcext:value-type="string">
            <text:p>JUNIA</text:p>
          </table:table-cell>
          <table:table-cell table:style-name="ce25" office:value-type="string" calcext:value-type="string">
            <text:p>KATIA TOFOLI</text:p>
          </table:table-cell>
          <table:table-cell table:style-name="ce26" office:value-type="string" calcext:value-type="string">
            <text:p>ESTEPHANIA</text:p>
          </table:table-cell>
          <table:table-cell table:style-name="ce25" office:value-type="string" calcext:value-type="string">
            <text:p>GLAUCO</text:p>
          </table:table-cell>
          <table:table-cell table:style-name="ce26" office:value-type="string" calcext:value-type="string">
            <text:p>ELISANGELA</text:p>
          </table:table-cell>
          <table:table-cell table:style-name="ce25" office:value-type="string" calcext:value-type="string">
            <text:p>RAFAEL ALENCAR</text:p>
          </table:table-cell>
          <table:table-cell table:style-name="ce26" office:value-type="string" calcext:value-type="string">
            <text:p>FÁBIO</text:p>
          </table:table-cell>
          <table:table-cell table:style-name="ce25"/>
          <table:table-cell table:style-name="ce27" office:value-type="string" calcext:value-type="string">
            <text:p>ANDRE</text:p>
          </table:table-cell>
          <table:table-cell table:style-name="ce27" office:value-type="string" calcext:value-type="string">
            <text:p>VARLENE</text:p>
          </table:table-cell>
          <table:table-cell table:style-name="ce26" office:value-type="string" calcext:value-type="string">
            <text:p>RODRIGO</text:p>
          </table:table-cell>
          <table:table-cell table:style-name="ce28" office:value-type="string" calcext:value-type="string">
            <text:p>U</text:p>
          </table:table-cell>
          <table:table-cell table:style-name="ce29" office:value-type="time" office:time-value="PT20H30M00S" calcext:value-type="time">
            <text:p>20:30</text:p>
          </table:table-cell>
          <table:table-cell table:style-name="ce27" office:value-type="string" calcext:value-type="string">
            <text:p>CONRADO</text:p>
          </table:table-cell>
          <table:table-cell table:style-name="ce27" office:value-type="string" calcext:value-type="string">
            <text:p>CNOP</text:p>
          </table:table-cell>
          <table:table-cell table:style-name="ce27" office:value-type="string" calcext:value-type="string">
            <text:p>NICASSIA</text:p>
          </table:table-cell>
          <table:table-cell table:style-name="ce26" office:value-type="string" calcext:value-type="string">
            <text:p>SUBSTITUTO DO HELDER</text:p>
          </table:table-cell>
          <table:table-cell table:style-name="ce25" office:value-type="string" calcext:value-type="string">
            <text:p>JULIA BERGAMASCHINE</text:p>
          </table:table-cell>
          <table:table-cell table:style-name="ce27" office:value-type="string" calcext:value-type="string">
            <text:p>JOSE EMILIO</text:p>
          </table:table-cell>
          <table:table-cell table:style-name="ce27" office:value-type="string" calcext:value-type="string">
            <text:p>FELIPE CERQUEIRA</text:p>
          </table:table-cell>
          <table:table-cell table:style-name="ce26" office:value-type="string" calcext:value-type="string">
            <text:p>RENATA ANDRADE/DELTON MENDES</text:p>
          </table:table-cell>
          <table:table-cell table:style-name="ce25" office:value-type="string" calcext:value-type="string">
            <text:p>ARLINDO</text:p>
          </table:table-cell>
          <table:table-cell table:style-name="ce27" office:value-type="string" calcext:value-type="string">
            <text:p>ELISA HELENA</text:p>
          </table:table-cell>
          <table:table-cell table:style-name="ce27" office:value-type="string" calcext:value-type="string">
            <text:p>CRISTIANE CAZAL</text:p>
          </table:table-cell>
          <table:table-cell table:style-name="ce27" office:value-type="string" calcext:value-type="string">
            <text:p>LEANDRA</text:p>
          </table:table-cell>
          <table:table-cell table:style-name="ce26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 office:value-type="string" calcext:value-type="string">
            <text:p>N</text:p>
          </table:table-cell>
          <table:table-cell table:style-name="ce32" office:value-type="string" calcext:value-type="string">
            <text:p>20:40 a</text:p>
          </table:table-cell>
          <table:table-cell table:style-name="ce33" office:value-type="string" calcext:value-type="string">
            <text:p>Suporte Básico à Vida</text:p>
          </table:table-cell>
          <table:table-cell table:style-name="ce34" office:value-type="string" calcext:value-type="string">
            <text:p>Enfermagem em Saúde da Criança e do Adolescente</text:p>
          </table:table-cell>
          <table:table-cell table:style-name="ce33" office:value-type="string" calcext:value-type="string">
            <text:p>Nutrição humana</text:p>
          </table:table-cell>
          <table:table-cell table:style-name="ce34" office:value-type="string" calcext:value-type="string">
            <text:p>Primeiros Socorros</text:p>
          </table:table-cell>
          <table:table-cell table:style-name="ce33" office:value-type="string" calcext:value-type="string">
            <text:p>Química</text:p>
          </table:table-cell>
          <table:table-cell table:style-name="ce34" office:value-type="string" calcext:value-type="string">
            <text:p>Higiene Ocupacional II</text:p>
          </table:table-cell>
          <table:table-cell table:style-name="ce33" office:value-type="string" calcext:value-type="string">
            <text:p>Meteorologia e Climatologia</text:p>
          </table:table-cell>
          <table:table-cell table:style-name="ce34" office:value-type="string" calcext:value-type="string">
            <text:p>Gestão de Recursos Hídricos</text:p>
          </table:table-cell>
          <table:table-cell table:style-name="ce33" office:value-type="string" calcext:value-type="string">
            <text:p>Redes de Computadores</text:p>
          </table:table-cell>
          <table:table-cell table:style-name="ce34" office:value-type="string" calcext:value-type="string">
            <text:p>Montagem e Manutenção de Computadores</text:p>
          </table:table-cell>
          <table:table-cell table:style-name="ce33"/>
          <table:table-cell table:style-name="ce35" office:value-type="string" calcext:value-type="string">
            <text:p>Psicologia Aplicada ao Turismo</text:p>
          </table:table-cell>
          <table:table-cell table:style-name="ce35" office:value-type="string" calcext:value-type="string">
            <text:p>Projeto Integrador II</text:p>
          </table:table-cell>
          <table:table-cell table:style-name="ce34" office:value-type="string" calcext:value-type="string">
            <text:p>Projeto Integrador IV (matriz nova)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string" calcext:value-type="string">
            <text:p>20:40 a</text:p>
          </table:table-cell>
          <table:table-cell table:style-name="ce35" office:value-type="string" calcext:value-type="string">
            <text:p>Empreendedorismo</text:p>
          </table:table-cell>
          <table:table-cell table:style-name="ce35" office:value-type="string" calcext:value-type="string">
            <text:p>Pesquisa Operacional I</text:p>
          </table:table-cell>
          <table:table-cell table:style-name="ce35" office:value-type="string" calcext:value-type="string">
            <text:p>Pesquisa em Administração</text:p>
          </table:table-cell>
          <table:table-cell table:style-name="ce34" office:value-type="string" calcext:value-type="string">
            <text:p>Conhecimento e Aprendizagem (Optativa)</text:p>
          </table:table-cell>
          <table:table-cell table:style-name="ce33" office:value-type="string" calcext:value-type="string">
            <text:p>Histologia Animal (Subturmas A e B)</text:p>
          </table:table-cell>
          <table:table-cell table:style-name="ce35" office:value-type="string" calcext:value-type="string">
            <text:p>Práticas Pedagógicas I</text:p>
          </table:table-cell>
          <table:table-cell table:style-name="ce35" office:value-type="string" calcext:value-type="string">
            <text:p>Sociologia da Educação</text:p>
          </table:table-cell>
          <table:table-cell table:style-name="ce34" office:value-type="string" calcext:value-type="string">
            <text:p>Tópicos em Botânica</text:p>
          </table:table-cell>
          <table:table-cell table:style-name="ce33" office:value-type="string" calcext:value-type="string">
            <text:p>Biologia Geral</text:p>
          </table:table-cell>
          <table:table-cell table:style-name="ce35" office:value-type="string" calcext:value-type="string">
            <text:p>Biologia Geral</text:p>
          </table:table-cell>
          <table:table-cell table:style-name="ce35" office:value-type="string" calcext:value-type="string">
            <text:p>Físico-Química I</text:p>
          </table:table-cell>
          <table:table-cell table:style-name="ce35" office:value-type="string" calcext:value-type="string">
            <text:p>Bioquímica</text:p>
          </table:table-cell>
          <table:table-cell table:style-name="ce34"/>
          <table:table-cell table:style-name="ce58"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D</text:p>
          </table:table-cell>
          <table:table-cell table:style-name="ce24" office:value-type="time" office:time-value="PT21H25M00S" calcext:value-type="time">
            <text:p>21:25</text:p>
          </table:table-cell>
          <table:table-cell table:style-name="ce25" office:value-type="string" calcext:value-type="string">
            <text:p>ESTEPHANIA</text:p>
          </table:table-cell>
          <table:table-cell table:style-name="ce26" office:value-type="string" calcext:value-type="string">
            <text:p>MONICK</text:p>
          </table:table-cell>
          <table:table-cell table:style-name="ce25" office:value-type="string" calcext:value-type="string">
            <text:p>VOLUNTÁRIO DA LIDIANE</text:p>
          </table:table-cell>
          <table:table-cell table:style-name="ce26" office:value-type="string" calcext:value-type="string">
            <text:p>ESTEPHANIA</text:p>
          </table:table-cell>
          <table:table-cell table:style-name="ce25" office:value-type="string" calcext:value-type="string">
            <text:p>ARLINDO</text:p>
          </table:table-cell>
          <table:table-cell table:style-name="ce26" office:value-type="string" calcext:value-type="string">
            <text:p>ELISANGELA</text:p>
          </table:table-cell>
          <table:table-cell table:style-name="ce25" office:value-type="string" calcext:value-type="string">
            <text:p>CALDEIRA</text:p>
          </table:table-cell>
          <table:table-cell table:style-name="ce26" office:value-type="string" calcext:value-type="string">
            <text:p>EDUARDO BORGES</text:p>
          </table:table-cell>
          <table:table-cell table:style-name="ce25" office:value-type="string" calcext:value-type="string">
            <text:p>RAFAEL ALENCAR</text:p>
          </table:table-cell>
          <table:table-cell table:style-name="ce26" office:value-type="string" calcext:value-type="string">
            <text:p>FÁBIO</text:p>
          </table:table-cell>
          <table:table-cell table:style-name="ce25"/>
          <table:table-cell table:style-name="ce27" office:value-type="string" calcext:value-type="string">
            <text:p>WANDERLEIA</text:p>
          </table:table-cell>
          <table:table-cell table:style-name="ce27" office:value-type="string" calcext:value-type="string">
            <text:p>RENATA CAMARGO</text:p>
          </table:table-cell>
          <table:table-cell table:style-name="ce26" office:value-type="string" calcext:value-type="string">
            <text:p>VALDIR</text:p>
          </table:table-cell>
          <table:table-cell table:style-name="ce28" office:value-type="string" calcext:value-type="string">
            <text:p>D</text:p>
          </table:table-cell>
          <table:table-cell table:style-name="ce29" office:value-type="time" office:time-value="PT21H25M00S" calcext:value-type="time">
            <text:p>21:25</text:p>
          </table:table-cell>
          <table:table-cell table:style-name="ce27" office:value-type="string" calcext:value-type="string">
            <text:p>KATIA TOFOLI</text:p>
          </table:table-cell>
          <table:table-cell table:style-name="ce27" office:value-type="string" calcext:value-type="string">
            <text:p>SUBSTITUTO DO HELDER</text:p>
          </table:table-cell>
          <table:table-cell table:style-name="ce27" office:value-type="string" calcext:value-type="string">
            <text:p>CONRADO</text:p>
          </table:table-cell>
          <table:table-cell table:style-name="ce26" office:value-type="string" calcext:value-type="string">
            <text:p>NICASSIA</text:p>
          </table:table-cell>
          <table:table-cell table:style-name="ce25" office:value-type="string" calcext:value-type="string">
            <text:p>ARMANDO</text:p>
          </table:table-cell>
          <table:table-cell table:style-name="ce27" office:value-type="string" calcext:value-type="string">
            <text:p>BRUNA</text:p>
          </table:table-cell>
          <table:table-cell table:style-name="ce27" office:value-type="string" calcext:value-type="string">
            <text:p>FELIPE CERQUEIRA</text:p>
          </table:table-cell>
          <table:table-cell table:style-name="ce26" office:value-type="string" calcext:value-type="string">
            <text:p>RENATA ANDRADE/DELTON MENDES</text:p>
          </table:table-cell>
          <table:table-cell table:style-name="ce25" office:value-type="string" calcext:value-type="string">
            <text:p>JOSE EMILIO</text:p>
          </table:table-cell>
          <table:table-cell table:style-name="ce27" office:value-type="string" calcext:value-type="string">
            <text:p>JOSE EMILIO</text:p>
          </table:table-cell>
          <table:table-cell table:style-name="ce27" office:value-type="string" calcext:value-type="string">
            <text:p>TATIANA</text:p>
          </table:table-cell>
          <table:table-cell table:style-name="ce27" office:value-type="string" calcext:value-type="string">
            <text:p>RICARDO SALVIANO</text:p>
          </table:table-cell>
          <table:table-cell table:style-name="ce26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 office:value-type="string" calcext:value-type="string">
            <text:p>A</text:p>
          </table:table-cell>
          <table:table-cell table:style-name="ce32" office:value-type="string" calcext:value-type="string">
            <text:p>21:25 a</text:p>
          </table:table-cell>
          <table:table-cell table:style-name="ce33" office:value-type="string" calcext:value-type="string">
            <text:p>Suporte Básico à Vida</text:p>
          </table:table-cell>
          <table:table-cell table:style-name="ce34" office:value-type="string" calcext:value-type="string">
            <text:p>Enfermagem em Saúde da Criança e do Adolescente</text:p>
          </table:table-cell>
          <table:table-cell table:style-name="ce33" office:value-type="string" calcext:value-type="string">
            <text:p>Nutrição humana</text:p>
          </table:table-cell>
          <table:table-cell table:style-name="ce34" office:value-type="string" calcext:value-type="string">
            <text:p>Primeiros Socorros</text:p>
          </table:table-cell>
          <table:table-cell table:style-name="ce33" office:value-type="string" calcext:value-type="string">
            <text:p>Química</text:p>
          </table:table-cell>
          <table:table-cell table:style-name="ce34" office:value-type="string" calcext:value-type="string">
            <text:p>Higiene Ocupacional II</text:p>
          </table:table-cell>
          <table:table-cell table:style-name="ce33" office:value-type="string" calcext:value-type="string">
            <text:p>Meteorologia e Climatologia</text:p>
          </table:table-cell>
          <table:table-cell table:style-name="ce34" office:value-type="string" calcext:value-type="string">
            <text:p>Gestão de Recursos Hídricos</text:p>
          </table:table-cell>
          <table:table-cell table:style-name="ce33" office:value-type="string" calcext:value-type="string">
            <text:p>Redes de Computadores</text:p>
          </table:table-cell>
          <table:table-cell table:style-name="ce34" office:value-type="string" calcext:value-type="string">
            <text:p>Montagem e Manutenção de Computadores</text:p>
          </table:table-cell>
          <table:table-cell table:style-name="ce33"/>
          <table:table-cell table:style-name="ce35" office:value-type="string" calcext:value-type="string">
            <text:p>Psicologia Aplicada ao Turismo</text:p>
          </table:table-cell>
          <table:table-cell table:style-name="ce35" office:value-type="string" calcext:value-type="string">
            <text:p>Projeto Integrador II</text:p>
          </table:table-cell>
          <table:table-cell table:style-name="ce34" office:value-type="string" calcext:value-type="string">
            <text:p>Projeto Integrador IV (matriz nova)</text:p>
          </table:table-cell>
          <table:table-cell table:style-name="ce36" office:value-type="string" calcext:value-type="string">
            <text:p>A</text:p>
          </table:table-cell>
          <table:table-cell table:style-name="ce37" office:value-type="string" calcext:value-type="string">
            <text:p>21:25 a</text:p>
          </table:table-cell>
          <table:table-cell table:style-name="ce35" office:value-type="string" calcext:value-type="string">
            <text:p>Empreendedorismo</text:p>
          </table:table-cell>
          <table:table-cell table:style-name="ce35" office:value-type="string" calcext:value-type="string">
            <text:p>Pesquisa Operacional I</text:p>
          </table:table-cell>
          <table:table-cell table:style-name="ce35" office:value-type="string" calcext:value-type="string">
            <text:p>Pesquisa em Administração</text:p>
          </table:table-cell>
          <table:table-cell table:style-name="ce34" office:value-type="string" calcext:value-type="string">
            <text:p>Conhecimento e Aprendizagem (Optativa)</text:p>
          </table:table-cell>
          <table:table-cell table:style-name="ce33" office:value-type="string" calcext:value-type="string">
            <text:p>Histologia Animal (Subturmas A e B)</text:p>
          </table:table-cell>
          <table:table-cell table:style-name="ce35" office:value-type="string" calcext:value-type="string">
            <text:p>Práticas Pedagógicas I</text:p>
          </table:table-cell>
          <table:table-cell table:style-name="ce35"/>
          <table:table-cell table:style-name="ce34"/>
          <table:table-cell table:style-name="ce33" office:value-type="string" calcext:value-type="string">
            <text:p>Biologia Geral</text:p>
          </table:table-cell>
          <table:table-cell table:style-name="ce35" office:value-type="string" calcext:value-type="string">
            <text:p>Biologia Geral</text:p>
          </table:table-cell>
          <table:table-cell table:style-name="ce35" office:value-type="string" calcext:value-type="string">
            <text:p>Físico-Química I</text:p>
          </table:table-cell>
          <table:table-cell table:style-name="ce35" office:value-type="string" calcext:value-type="string">
            <text:p>Bioquímica</text:p>
          </table:table-cell>
          <table:table-cell table:style-name="ce34"/>
          <table:table-cell table:style-name="ce58" table:number-columns-repeated="3"/>
          <table:table-cell table:number-columns-repeated="990"/>
        </table:table-row>
        <table:table-row table:style-name="ro1">
          <table:table-cell table:style-name="ce38"/>
          <table:table-cell table:style-name="ce39" office:value-type="time" office:time-value="PT22H10M00S" calcext:value-type="time">
            <text:p>22:10</text:p>
          </table:table-cell>
          <table:table-cell table:style-name="ce40" office:value-type="string" calcext:value-type="string">
            <text:p>ESTEPHANIA</text:p>
          </table:table-cell>
          <table:table-cell table:style-name="ce41" office:value-type="string" calcext:value-type="string">
            <text:p>MONICK</text:p>
          </table:table-cell>
          <table:table-cell table:style-name="ce40" office:value-type="string" calcext:value-type="string">
            <text:p>VOLUNTÁRIO DA LIDIANE</text:p>
          </table:table-cell>
          <table:table-cell table:style-name="ce41" office:value-type="string" calcext:value-type="string">
            <text:p>ESTEPHANIA</text:p>
          </table:table-cell>
          <table:table-cell table:style-name="ce40" office:value-type="string" calcext:value-type="string">
            <text:p>ARLINDO</text:p>
          </table:table-cell>
          <table:table-cell table:style-name="ce41" office:value-type="string" calcext:value-type="string">
            <text:p>ELISANGELA</text:p>
          </table:table-cell>
          <table:table-cell table:style-name="ce40" office:value-type="string" calcext:value-type="string">
            <text:p>CALDEIRA</text:p>
          </table:table-cell>
          <table:table-cell table:style-name="ce41" office:value-type="string" calcext:value-type="string">
            <text:p>EDUARDO BORGES</text:p>
          </table:table-cell>
          <table:table-cell table:style-name="ce40" office:value-type="string" calcext:value-type="string">
            <text:p>RAFAEL ALENCAR</text:p>
          </table:table-cell>
          <table:table-cell table:style-name="ce41" office:value-type="string" calcext:value-type="string">
            <text:p>FÁBIO</text:p>
          </table:table-cell>
          <table:table-cell table:style-name="ce40"/>
          <table:table-cell table:style-name="ce42" office:value-type="string" calcext:value-type="string">
            <text:p>WANDERLEIA</text:p>
          </table:table-cell>
          <table:table-cell table:style-name="ce42" office:value-type="string" calcext:value-type="string">
            <text:p>RENATA CAMARGO</text:p>
          </table:table-cell>
          <table:table-cell table:style-name="ce41" office:value-type="string" calcext:value-type="string">
            <text:p>VALDIR</text:p>
          </table:table-cell>
          <table:table-cell table:style-name="ce43"/>
          <table:table-cell table:style-name="ce44" office:value-type="time" office:time-value="PT22H10M00S" calcext:value-type="time">
            <text:p>22:10</text:p>
          </table:table-cell>
          <table:table-cell table:style-name="ce42" office:value-type="string" calcext:value-type="string">
            <text:p>KATIA TOFOLI</text:p>
          </table:table-cell>
          <table:table-cell table:style-name="ce42" office:value-type="string" calcext:value-type="string">
            <text:p>SUBSTITUTO DO HELDER</text:p>
          </table:table-cell>
          <table:table-cell table:style-name="ce42" office:value-type="string" calcext:value-type="string">
            <text:p>CONRADO</text:p>
          </table:table-cell>
          <table:table-cell table:style-name="ce41" office:value-type="string" calcext:value-type="string">
            <text:p>NICASSIA</text:p>
          </table:table-cell>
          <table:table-cell table:style-name="ce40" office:value-type="string" calcext:value-type="string">
            <text:p>ARMANDO</text:p>
          </table:table-cell>
          <table:table-cell table:style-name="ce42" office:value-type="string" calcext:value-type="string">
            <text:p>BRUNA</text:p>
          </table:table-cell>
          <table:table-cell table:style-name="ce42"/>
          <table:table-cell table:style-name="ce41"/>
          <table:table-cell table:style-name="ce40" office:value-type="string" calcext:value-type="string">
            <text:p>JOSE EMILIO</text:p>
          </table:table-cell>
          <table:table-cell table:style-name="ce42" office:value-type="string" calcext:value-type="string">
            <text:p>JOSE EMILIO</text:p>
          </table:table-cell>
          <table:table-cell table:style-name="ce42" office:value-type="string" calcext:value-type="string">
            <text:p>TATIANA</text:p>
          </table:table-cell>
          <table:table-cell table:style-name="ce42" office:value-type="string" calcext:value-type="string">
            <text:p>RICARDO SALVIANO</text:p>
          </table:table-cell>
          <table:table-cell table:style-name="ce41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/>
          <table:table-cell table:style-name="ce14" office:value-type="string" calcext:value-type="string">
            <text:p>**</text:p>
          </table:table-cell>
          <table:table-cell table:style-name="ce15"/>
          <table:table-cell table:style-name="ce18" office:value-type="string" calcext:value-type="string">
            <text:p>ESTÁGIO IMAF / IBIAPABA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7" table:number-columns-repeated="2"/>
          <table:table-cell table:style-name="ce18" office:value-type="string" calcext:value-type="string">
            <text:p>Projeto Integrador III (matriz nova)</text:p>
          </table:table-cell>
          <table:table-cell table:style-name="ce19"/>
          <table:table-cell table:style-name="ce20"/>
          <table:table-cell table:style-name="ce17" table:number-columns-repeated="3"/>
          <table:table-cell table:style-name="ce18" office:value-type="string" calcext:value-type="string">
            <text:p>Administração Financeira Orçamentária (17:30-19:00)</text:p>
          </table:table-cell>
          <table:table-cell table:style-name="ce15"/>
          <table:table-cell table:style-name="ce17" office:value-type="string" calcext:value-type="string">
            <text:p>Bio do Desenvolvimento ECB01021</text:p>
          </table:table-cell>
          <table:table-cell table:style-name="ce17"/>
          <table:table-cell table:style-name="ce18" office:value-type="string" calcext:value-type="string">
            <text:p>Estágio Supervisionado IV (2019)18:15-19</text:p>
          </table:table-cell>
          <table:table-cell table:style-name="ce15"/>
          <table:table-cell table:style-name="ce17"/>
          <table:table-cell table:style-name="ce21" office:value-type="string" calcext:value-type="string">
            <text:p>Estágio Curricular Supervisonado I - Atuação (7:15 as 10:45)</text:p>
          </table:table-cell>
          <table:table-cell table:style-name="ce21" office:value-type="string" calcext:value-type="string">
            <text:p>Estágio Curricular Supervisonado III - orientação (18:15 as 19:oo)</text:p>
          </table:table-cell>
          <table:table-cell table:style-name="ce18"/>
          <table:table-cell table:style-name="ce58" table:number-columns-repeated="3"/>
          <table:table-cell table:number-columns-repeated="990"/>
        </table:table-row>
        <table:table-row table:style-name="ro1">
          <table:table-cell/>
          <table:table-cell table:style-name="ce24"/>
          <table:table-cell table:style-name="ce25"/>
          <table:table-cell table:style-name="ce26" office:value-type="string" calcext:value-type="string">
            <text:p>DENIS/ELAINE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7" table:number-columns-repeated="2"/>
          <table:table-cell table:style-name="ce26" office:value-type="string" calcext:value-type="string">
            <text:p>ANDRE</text:p>
          </table:table-cell>
          <table:table-cell table:style-name="ce28"/>
          <table:table-cell table:style-name="ce29"/>
          <table:table-cell table:style-name="ce27" table:number-columns-repeated="3"/>
          <table:table-cell table:style-name="ce26" office:value-type="string" calcext:value-type="string">
            <text:p>CNOP</text:p>
          </table:table-cell>
          <table:table-cell table:style-name="ce25"/>
          <table:table-cell table:style-name="ce27" office:value-type="string" calcext:value-type="string">
            <text:p>ARMANDO</text:p>
          </table:table-cell>
          <table:table-cell table:style-name="ce27"/>
          <table:table-cell table:style-name="ce26" office:value-type="string" calcext:value-type="string">
            <text:p>JACIARA</text:p>
          </table:table-cell>
          <table:table-cell table:style-name="ce25"/>
          <table:table-cell table:style-name="ce27"/>
          <table:table-cell table:style-name="ce27" office:value-type="string" calcext:value-type="string">
            <text:p>LILIAN</text:p>
          </table:table-cell>
          <table:table-cell table:style-name="ce27" office:value-type="string" calcext:value-type="string">
            <text:p>ARLINDO</text:p>
          </table:table-cell>
          <table:table-cell table:style-name="ce26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 office:value-type="string" calcext:value-type="string">
            <text:p>T</text:p>
          </table:table-cell>
          <table:table-cell table:style-name="ce32" office:value-type="string" calcext:value-type="string">
            <text:p>19:00 a</text:p>
          </table:table-cell>
          <table:table-cell table:style-name="ce33" office:value-type="string" calcext:value-type="string">
            <text:p>Fundamentos e Práticas 2</text:p>
          </table:table-cell>
          <table:table-cell table:style-name="ce34" office:value-type="string" calcext:value-type="string">
            <text:p>Enfermagem em Saúde do Idoso</text:p>
          </table:table-cell>
          <table:table-cell table:style-name="ce33" office:value-type="string" calcext:value-type="string">
            <text:p>Operações com Computador</text:p>
          </table:table-cell>
          <table:table-cell table:style-name="ce34" office:value-type="string" calcext:value-type="string">
            <text:p>-</text:p>
          </table:table-cell>
          <table:table-cell table:style-name="ce33" office:value-type="string" calcext:value-type="string">
            <text:p>Legislação</text:p>
          </table:table-cell>
          <table:table-cell table:style-name="ce34" office:value-type="string" calcext:value-type="string">
            <text:p>Saúde do Trabalhador</text:p>
          </table:table-cell>
          <table:table-cell table:style-name="ce33" office:value-type="string" calcext:value-type="string">
            <text:p>Empreendedorismo</text:p>
          </table:table-cell>
          <table:table-cell table:style-name="ce34" office:value-type="string" calcext:value-type="string">
            <text:p>Avaliação de Impacto e Licenciamento Ambiental</text:p>
          </table:table-cell>
          <table:table-cell table:style-name="ce33" office:value-type="string" calcext:value-type="string">
            <text:p>Banco da Dados</text:p>
          </table:table-cell>
          <table:table-cell table:style-name="ce34" office:value-type="string" calcext:value-type="string">
            <text:p>Programação Web</text:p>
          </table:table-cell>
          <table:table-cell table:style-name="ce33"/>
          <table:table-cell table:style-name="ce35" office:value-type="string" calcext:value-type="string">
            <text:p>História de Minas Gerais</text:p>
          </table:table-cell>
          <table:table-cell table:style-name="ce35" office:value-type="string" calcext:value-type="string">
            <text:p>Espanhol Aplicado ao Turismo I</text:p>
          </table:table-cell>
          <table:table-cell table:style-name="ce34" office:value-type="string" calcext:value-type="string">
            <text:p>Inglês II</text:p>
          </table:table-cell>
          <table:table-cell table:style-name="ce36" office:value-type="string" calcext:value-type="string">
            <text:p>T</text:p>
          </table:table-cell>
          <table:table-cell table:style-name="ce37" office:value-type="string" calcext:value-type="string">
            <text:p>19:00 a</text:p>
          </table:table-cell>
          <table:table-cell table:style-name="ce35" office:value-type="string" calcext:value-type="string">
            <text:p>Ética e Responsabilidade Social</text:p>
          </table:table-cell>
          <table:table-cell table:style-name="ce35" office:value-type="string" calcext:value-type="string">
            <text:p>Recursos Humanos I</text:p>
          </table:table-cell>
          <table:table-cell table:style-name="ce35" office:value-type="string" calcext:value-type="string">
            <text:p>Adm. Financeira Orçamentária</text:p>
          </table:table-cell>
          <table:table-cell table:style-name="ce34" office:value-type="string" calcext:value-type="string">
            <text:p>Adm. da Produção e Operações II</text:p>
          </table:table-cell>
          <table:table-cell table:style-name="ce33" office:value-type="string" calcext:value-type="string">
            <text:p>Metodologia Científica</text:p>
          </table:table-cell>
          <table:table-cell table:style-name="ce35" office:value-type="string" calcext:value-type="string">
            <text:p>Bio do Desenvolvimento ECB01021 e LCB01061</text:p>
          </table:table-cell>
          <table:table-cell table:style-name="ce35" office:value-type="string" calcext:value-type="string">
            <text:p>Práticas Pedagógicas III</text:p>
          </table:table-cell>
          <table:table-cell table:style-name="ce34" office:value-type="string" calcext:value-type="string">
            <text:p>Biotecnologia</text:p>
          </table:table-cell>
          <table:table-cell table:style-name="ce33" office:value-type="string" calcext:value-type="string">
            <text:p>Química Geral II</text:p>
          </table:table-cell>
          <table:table-cell table:style-name="ce35" office:value-type="string" calcext:value-type="string">
            <text:p>Educação de Jovens e Adultos</text:p>
          </table:table-cell>
          <table:table-cell table:style-name="ce35"/>
          <table:table-cell table:style-name="ce35" office:value-type="string" calcext:value-type="string">
            <text:p>Práticas Pedagógicas VI/TCC</text:p>
          </table:table-cell>
          <table:table-cell table:style-name="ce34"/>
          <table:table-cell table:style-name="ce58"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E</text:p>
          </table:table-cell>
          <table:table-cell table:style-name="ce24" office:value-type="time" office:time-value="PT19H45M00S" calcext:value-type="time">
            <text:p>19:45</text:p>
          </table:table-cell>
          <table:table-cell table:style-name="ce25" office:value-type="string" calcext:value-type="string">
            <text:p>MONICK</text:p>
          </table:table-cell>
          <table:table-cell table:style-name="ce26" office:value-type="string" calcext:value-type="string">
            <text:p>ISABELA PEREIRA</text:p>
          </table:table-cell>
          <table:table-cell table:style-name="ce25" office:value-type="string" calcext:value-type="string">
            <text:p>GROMATO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string" calcext:value-type="string">
            <text:p>GLAUCIA</text:p>
          </table:table-cell>
          <table:table-cell table:style-name="ce26" office:value-type="string" calcext:value-type="string">
            <text:p>ESTEPHANIA</text:p>
          </table:table-cell>
          <table:table-cell table:style-name="ce25" office:value-type="string" calcext:value-type="string">
            <text:p>KATIA TOFOLI</text:p>
          </table:table-cell>
          <table:table-cell table:style-name="ce26" office:value-type="string" calcext:value-type="string">
            <text:p>TAMIRES PARTELLI</text:p>
          </table:table-cell>
          <table:table-cell table:style-name="ce25" office:value-type="string" calcext:value-type="string">
            <text:p>ILMA</text:p>
          </table:table-cell>
          <table:table-cell table:style-name="ce26" office:value-type="string" calcext:value-type="string">
            <text:p>PRISCILA SAD</text:p>
          </table:table-cell>
          <table:table-cell table:style-name="ce25"/>
          <table:table-cell table:style-name="ce27" office:value-type="string" calcext:value-type="string">
            <text:p>SIRLEIA</text:p>
          </table:table-cell>
          <table:table-cell table:style-name="ce27" office:value-type="string" calcext:value-type="string">
            <text:p>REGINA CELIA</text:p>
          </table:table-cell>
          <table:table-cell table:style-name="ce26" office:value-type="string" calcext:value-type="string">
            <text:p>RODRIGO</text:p>
          </table:table-cell>
          <table:table-cell table:style-name="ce28" office:value-type="string" calcext:value-type="string">
            <text:p>E</text:p>
          </table:table-cell>
          <table:table-cell table:style-name="ce29" office:value-type="time" office:time-value="PT19H45M00S" calcext:value-type="time">
            <text:p>19:45</text:p>
          </table:table-cell>
          <table:table-cell table:style-name="ce27" office:value-type="string" calcext:value-type="string">
            <text:p>DAVID</text:p>
          </table:table-cell>
          <table:table-cell table:style-name="ce27" office:value-type="string" calcext:value-type="string">
            <text:p>NICASSIA</text:p>
          </table:table-cell>
          <table:table-cell table:style-name="ce27" office:value-type="string" calcext:value-type="string">
            <text:p>CNOP</text:p>
          </table:table-cell>
          <table:table-cell table:style-name="ce26" office:value-type="string" calcext:value-type="string">
            <text:p>SUBSTITUTO DO HELDER</text:p>
          </table:table-cell>
          <table:table-cell table:style-name="ce25" office:value-type="string" calcext:value-type="string">
            <text:p>DEISE <text:s/></text:p>
          </table:table-cell>
          <table:table-cell table:style-name="ce27" office:value-type="string" calcext:value-type="string">
            <text:p>ARMANDO</text:p>
          </table:table-cell>
          <table:table-cell table:style-name="ce27" office:value-type="string" calcext:value-type="string">
            <text:p>JACIARA</text:p>
          </table:table-cell>
          <table:table-cell table:style-name="ce26" office:value-type="string" calcext:value-type="string">
            <text:p>JOSE EMILIO</text:p>
          </table:table-cell>
          <table:table-cell table:style-name="ce25" office:value-type="string" calcext:value-type="string">
            <text:p>ARLINDO</text:p>
          </table:table-cell>
          <table:table-cell table:style-name="ce27" office:value-type="string" calcext:value-type="string">
            <text:p>MARIA PAULA <text:s/></text:p>
          </table:table-cell>
          <table:table-cell table:style-name="ce27"/>
          <table:table-cell table:style-name="ce27" office:value-type="string" calcext:value-type="string">
            <text:p>LILIAN</text:p>
          </table:table-cell>
          <table:table-cell table:style-name="ce26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 office:value-type="string" calcext:value-type="string">
            <text:p>R</text:p>
          </table:table-cell>
          <table:table-cell table:style-name="ce14" office:value-type="string" calcext:value-type="string">
            <text:p>19:45 a</text:p>
          </table:table-cell>
          <table:table-cell table:style-name="ce33" office:value-type="string" calcext:value-type="string">
            <text:p>Fundamentos e Práticas 2</text:p>
          </table:table-cell>
          <table:table-cell table:style-name="ce34" office:value-type="string" calcext:value-type="string">
            <text:p>Enfermagem em Saúde do Idoso</text:p>
          </table:table-cell>
          <table:table-cell table:style-name="ce33" office:value-type="string" calcext:value-type="string">
            <text:p>Operações com Computador</text:p>
          </table:table-cell>
          <table:table-cell table:style-name="ce34" office:value-type="string" calcext:value-type="string">
            <text:p>-</text:p>
          </table:table-cell>
          <table:table-cell table:style-name="ce33" office:value-type="string" calcext:value-type="string">
            <text:p>Legislação</text:p>
          </table:table-cell>
          <table:table-cell table:style-name="ce34" office:value-type="string" calcext:value-type="string">
            <text:p>Saúde do Trabalhador</text:p>
          </table:table-cell>
          <table:table-cell table:style-name="ce33" office:value-type="string" calcext:value-type="string">
            <text:p>Empreendedorismo</text:p>
          </table:table-cell>
          <table:table-cell table:style-name="ce34" office:value-type="string" calcext:value-type="string">
            <text:p>Avaliação de Impacto e Licenciamento Ambiental</text:p>
          </table:table-cell>
          <table:table-cell table:style-name="ce33" office:value-type="string" calcext:value-type="string">
            <text:p>Banco da Dados</text:p>
          </table:table-cell>
          <table:table-cell table:style-name="ce34" office:value-type="string" calcext:value-type="string">
            <text:p>Programação Web</text:p>
          </table:table-cell>
          <table:table-cell table:style-name="ce33"/>
          <table:table-cell table:style-name="ce35" office:value-type="string" calcext:value-type="string">
            <text:p>História de Minas Gerais</text:p>
          </table:table-cell>
          <table:table-cell table:style-name="ce35" office:value-type="string" calcext:value-type="string">
            <text:p>Espanhol Aplicado ao Turismo I</text:p>
          </table:table-cell>
          <table:table-cell table:style-name="ce34" office:value-type="string" calcext:value-type="string">
            <text:p>Inglês II</text:p>
          </table:table-cell>
          <table:table-cell table:style-name="ce36" office:value-type="string" calcext:value-type="string">
            <text:p>R</text:p>
          </table:table-cell>
          <table:table-cell table:style-name="ce37" office:value-type="string" calcext:value-type="string">
            <text:p>19:45 a</text:p>
          </table:table-cell>
          <table:table-cell table:style-name="ce35" office:value-type="string" calcext:value-type="string">
            <text:p>Ética e Responsabilidade Social</text:p>
          </table:table-cell>
          <table:table-cell table:style-name="ce35" office:value-type="string" calcext:value-type="string">
            <text:p>Recursos Humanos I</text:p>
          </table:table-cell>
          <table:table-cell table:style-name="ce35" office:value-type="string" calcext:value-type="string">
            <text:p>Adm. Financeira Orçamentária</text:p>
          </table:table-cell>
          <table:table-cell table:style-name="ce34" office:value-type="string" calcext:value-type="string">
            <text:p>Adm. da Produção e Operações II</text:p>
          </table:table-cell>
          <table:table-cell table:style-name="ce33" office:value-type="string" calcext:value-type="string">
            <text:p>Metodologia Científica</text:p>
          </table:table-cell>
          <table:table-cell table:style-name="ce35" office:value-type="string" calcext:value-type="string">
            <text:p>Bio do Desenvolvimento ECB01021 e LCB01061</text:p>
          </table:table-cell>
          <table:table-cell table:style-name="ce35" office:value-type="string" calcext:value-type="string">
            <text:p>Práticas Pedagógicas III</text:p>
          </table:table-cell>
          <table:table-cell table:style-name="ce34" office:value-type="string" calcext:value-type="string">
            <text:p>Biotecnologia</text:p>
          </table:table-cell>
          <table:table-cell table:style-name="ce33" office:value-type="string" calcext:value-type="string">
            <text:p>Química Geral II</text:p>
          </table:table-cell>
          <table:table-cell table:style-name="ce35" office:value-type="string" calcext:value-type="string">
            <text:p>Educação de Jovens e Adultos</text:p>
          </table:table-cell>
          <table:table-cell table:style-name="ce35"/>
          <table:table-cell table:style-name="ce35" office:value-type="string" calcext:value-type="string">
            <text:p>Práticas Pedagógicas VI/TCC</text:p>
          </table:table-cell>
          <table:table-cell table:style-name="ce34"/>
          <table:table-cell table:style-name="ce58"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C</text:p>
          </table:table-cell>
          <table:table-cell table:style-name="ce24" office:value-type="time" office:time-value="PT20H30M00S" calcext:value-type="time">
            <text:p>20:30</text:p>
          </table:table-cell>
          <table:table-cell table:style-name="ce25" office:value-type="string" calcext:value-type="string">
            <text:p>MONICK</text:p>
          </table:table-cell>
          <table:table-cell table:style-name="ce26" office:value-type="string" calcext:value-type="string">
            <text:p>ISABELA PEREIRA</text:p>
          </table:table-cell>
          <table:table-cell table:style-name="ce25" office:value-type="string" calcext:value-type="string">
            <text:p>GROMATO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string" calcext:value-type="string">
            <text:p>GLAUCIA</text:p>
          </table:table-cell>
          <table:table-cell table:style-name="ce26" office:value-type="string" calcext:value-type="string">
            <text:p>ESTEPHANIA</text:p>
          </table:table-cell>
          <table:table-cell table:style-name="ce25" office:value-type="string" calcext:value-type="string">
            <text:p>KATIA TOFOLI</text:p>
          </table:table-cell>
          <table:table-cell table:style-name="ce26" office:value-type="string" calcext:value-type="string">
            <text:p>TAMIRES PARTELLI</text:p>
          </table:table-cell>
          <table:table-cell table:style-name="ce25" office:value-type="string" calcext:value-type="string">
            <text:p>ILMA</text:p>
          </table:table-cell>
          <table:table-cell table:style-name="ce26" office:value-type="string" calcext:value-type="string">
            <text:p>PRISCILA SAD</text:p>
          </table:table-cell>
          <table:table-cell table:style-name="ce25"/>
          <table:table-cell table:style-name="ce27" office:value-type="string" calcext:value-type="string">
            <text:p>SIRLEIA</text:p>
          </table:table-cell>
          <table:table-cell table:style-name="ce27" office:value-type="string" calcext:value-type="string">
            <text:p>REGINA CELIA</text:p>
          </table:table-cell>
          <table:table-cell table:style-name="ce26" office:value-type="string" calcext:value-type="string">
            <text:p>RODRIGO</text:p>
          </table:table-cell>
          <table:table-cell table:style-name="ce28" office:value-type="string" calcext:value-type="string">
            <text:p>C</text:p>
          </table:table-cell>
          <table:table-cell table:style-name="ce29" office:value-type="time" office:time-value="PT20H30M00S" calcext:value-type="time">
            <text:p>20:30</text:p>
          </table:table-cell>
          <table:table-cell table:style-name="ce27" office:value-type="string" calcext:value-type="string">
            <text:p>DAVID</text:p>
          </table:table-cell>
          <table:table-cell table:style-name="ce27" office:value-type="string" calcext:value-type="string">
            <text:p>NICASSIA</text:p>
          </table:table-cell>
          <table:table-cell table:style-name="ce27" office:value-type="string" calcext:value-type="string">
            <text:p>CNOP</text:p>
          </table:table-cell>
          <table:table-cell table:style-name="ce26" office:value-type="string" calcext:value-type="string">
            <text:p>SUBSTITUTO DO HELDER</text:p>
          </table:table-cell>
          <table:table-cell table:style-name="ce25" office:value-type="string" calcext:value-type="string">
            <text:p>DEISE <text:s/></text:p>
          </table:table-cell>
          <table:table-cell table:style-name="ce27" office:value-type="string" calcext:value-type="string">
            <text:p>ARMANDO</text:p>
          </table:table-cell>
          <table:table-cell table:style-name="ce27" office:value-type="string" calcext:value-type="string">
            <text:p>JACIARA</text:p>
          </table:table-cell>
          <table:table-cell table:style-name="ce26" office:value-type="string" calcext:value-type="string">
            <text:p>JOSE EMILIO</text:p>
          </table:table-cell>
          <table:table-cell table:style-name="ce25" office:value-type="string" calcext:value-type="string">
            <text:p>ARLINDO</text:p>
          </table:table-cell>
          <table:table-cell table:style-name="ce27" office:value-type="string" calcext:value-type="string">
            <text:p>MARIA PAULA <text:s/></text:p>
          </table:table-cell>
          <table:table-cell table:style-name="ce27"/>
          <table:table-cell table:style-name="ce27" office:value-type="string" calcext:value-type="string">
            <text:p>LILIAN</text:p>
          </table:table-cell>
          <table:table-cell table:style-name="ce26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 office:value-type="string" calcext:value-type="string">
            <text:p>A</text:p>
          </table:table-cell>
          <table:table-cell table:style-name="ce32" office:value-type="string" calcext:value-type="string">
            <text:p>20:40 a</text:p>
          </table:table-cell>
          <table:table-cell table:style-name="ce33" office:value-type="string" calcext:value-type="string">
            <text:p>Saúde Coletiva II</text:p>
          </table:table-cell>
          <table:table-cell table:style-name="ce34" office:value-type="string" calcext:value-type="string">
            <text:p>Enfermagem em Saúde da Criança e do Adolescente</text:p>
          </table:table-cell>
          <table:table-cell table:style-name="ce33" office:value-type="string" calcext:value-type="string">
            <text:p>Psicologia do Trabalho</text:p>
          </table:table-cell>
          <table:table-cell table:style-name="ce34" office:value-type="string" calcext:value-type="string">
            <text:p>-</text:p>
          </table:table-cell>
          <table:table-cell table:style-name="ce33" office:value-type="string" calcext:value-type="string">
            <text:p>Psicologia do Trabalho</text:p>
          </table:table-cell>
          <table:table-cell table:style-name="ce34" office:value-type="string" calcext:value-type="string">
            <text:p>Higiene Ocupacional II</text:p>
          </table:table-cell>
          <table:table-cell table:style-name="ce33" office:value-type="string" calcext:value-type="string">
            <text:p>Gestão de Resíduos Sólidos Urbanos</text:p>
          </table:table-cell>
          <table:table-cell table:style-name="ce34" office:value-type="string" calcext:value-type="string">
            <text:p>Sistemas de Gestão e Certificação Ambientais</text:p>
          </table:table-cell>
          <table:table-cell table:style-name="ce33" office:value-type="string" calcext:value-type="string">
            <text:p>Banco da Dados</text:p>
          </table:table-cell>
          <table:table-cell table:style-name="ce34" office:value-type="string" calcext:value-type="string">
            <text:p>Segurança de Redes de Computadores</text:p>
          </table:table-cell>
          <table:table-cell table:style-name="ce33"/>
          <table:table-cell table:style-name="ce35" office:value-type="string" calcext:value-type="string">
            <text:p>Agenciamento e Transportes</text:p>
          </table:table-cell>
          <table:table-cell table:style-name="ce35" office:value-type="string" calcext:value-type="string">
            <text:p>Gestão Hoteleira II</text:p>
          </table:table-cell>
          <table:table-cell table:style-name="ce34" office:value-type="string" calcext:value-type="string">
            <text:p>Fundamentos do Lazer (Optativa)</text:p>
          </table:table-cell>
          <table:table-cell table:style-name="ce36" office:value-type="string" calcext:value-type="string">
            <text:p>A</text:p>
          </table:table-cell>
          <table:table-cell table:style-name="ce37" office:value-type="string" calcext:value-type="string">
            <text:p>20:40 a</text:p>
          </table:table-cell>
          <table:table-cell table:style-name="ce35" office:value-type="string" calcext:value-type="string">
            <text:p>Metodologia Cientifica</text:p>
          </table:table-cell>
          <table:table-cell table:style-name="ce35" office:value-type="string" calcext:value-type="string">
            <text:p>Adm. Materiais e Patrimôniais I</text:p>
          </table:table-cell>
          <table:table-cell table:style-name="ce35" office:value-type="string" calcext:value-type="string">
            <text:p>Direito Empresairal</text:p>
          </table:table-cell>
          <table:table-cell table:style-name="ce34" office:value-type="string" calcext:value-type="string">
            <text:p>Administração Pública</text:p>
          </table:table-cell>
          <table:table-cell table:style-name="ce33" office:value-type="string" calcext:value-type="string">
            <text:p>Bioestatística</text:p>
          </table:table-cell>
          <table:table-cell table:style-name="ce35" office:value-type="string" calcext:value-type="string">
            <text:p>Avaliação Educacional</text:p>
          </table:table-cell>
          <table:table-cell table:style-name="ce35" office:value-type="string" calcext:value-type="string">
            <text:p>Parasitologia <text:s text:c="9"/>LCB01092 e LCB01027</text:p>
          </table:table-cell>
          <table:table-cell table:style-name="ce34" office:value-type="string" calcext:value-type="string">
            <text:p>Práticas Pedagógicas V</text:p>
          </table:table-cell>
          <table:table-cell table:style-name="ce33" office:value-type="string" calcext:value-type="string">
            <text:p>Biologia Geral</text:p>
          </table:table-cell>
          <table:table-cell table:style-name="ce35" office:value-type="string" calcext:value-type="string">
            <text:p>Biologia Geral</text:p>
          </table:table-cell>
          <table:table-cell table:style-name="ce35"/>
          <table:table-cell table:style-name="ce35" office:value-type="string" calcext:value-type="string">
            <text:p>Práticas Pedagógicas VI/TCC</text:p>
          </table:table-cell>
          <table:table-cell table:style-name="ce34"/>
          <table:table-cell table:style-name="ce58" table:number-columns-repeated="3"/>
          <table:table-cell table:number-columns-repeated="990"/>
        </table:table-row>
        <table:table-row table:style-name="ro1">
          <table:table-cell/>
          <table:table-cell table:style-name="ce24" office:value-type="time" office:time-value="PT21H25M00S" calcext:value-type="time">
            <text:p>21:25</text:p>
          </table:table-cell>
          <table:table-cell table:style-name="ce25" office:value-type="string" calcext:value-type="string">
            <text:p>ELAINE</text:p>
          </table:table-cell>
          <table:table-cell table:style-name="ce26" office:value-type="string" calcext:value-type="string">
            <text:p>MONICK</text:p>
          </table:table-cell>
          <table:table-cell table:style-name="ce25" office:value-type="string" calcext:value-type="string">
            <text:p>WANDERLEIA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string" calcext:value-type="string">
            <text:p>WANDERLEIA</text:p>
          </table:table-cell>
          <table:table-cell table:style-name="ce26" office:value-type="string" calcext:value-type="string">
            <text:p>ELISANGELA</text:p>
          </table:table-cell>
          <table:table-cell table:style-name="ce25" office:value-type="string" calcext:value-type="string">
            <text:p>TAMIRES PARTELLI</text:p>
          </table:table-cell>
          <table:table-cell table:style-name="ce26" office:value-type="string" calcext:value-type="string">
            <text:p>SAMYLLA</text:p>
          </table:table-cell>
          <table:table-cell table:style-name="ce25" office:value-type="string" calcext:value-type="string">
            <text:p>ILMA</text:p>
          </table:table-cell>
          <table:table-cell table:style-name="ce26" office:value-type="string" calcext:value-type="string">
            <text:p>HERLON</text:p>
          </table:table-cell>
          <table:table-cell table:style-name="ce25"/>
          <table:table-cell table:style-name="ce27" office:value-type="string" calcext:value-type="string">
            <text:p>ANDRE</text:p>
          </table:table-cell>
          <table:table-cell table:style-name="ce27" office:value-type="string" calcext:value-type="string">
            <text:p>RENATA CAMARGO</text:p>
          </table:table-cell>
          <table:table-cell table:style-name="ce26" office:value-type="string" calcext:value-type="string">
            <text:p>LUIS CARLOS</text:p>
          </table:table-cell>
          <table:table-cell table:style-name="ce28"/>
          <table:table-cell table:style-name="ce29" office:value-type="time" office:time-value="PT21H25M00S" calcext:value-type="time">
            <text:p>21:25</text:p>
          </table:table-cell>
          <table:table-cell table:style-name="ce27" office:value-type="string" calcext:value-type="string">
            <text:p>KATIA TOFOLI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string" calcext:value-type="string">
            <text:p>GLAUCIA</text:p>
          </table:table-cell>
          <table:table-cell table:style-name="ce26" office:value-type="string" calcext:value-type="string">
            <text:p>NICASSIA</text:p>
          </table:table-cell>
          <table:table-cell table:style-name="ce25" office:value-type="string" calcext:value-type="string">
            <text:p>CARLOS CERQUEIRA</text:p>
          </table:table-cell>
          <table:table-cell table:style-name="ce27" office:value-type="string" calcext:value-type="string">
            <text:p>MARLI <text:s/></text:p>
          </table:table-cell>
          <table:table-cell table:style-name="ce27" office:value-type="string" calcext:value-type="string">
            <text:p>ARMANDO</text:p>
          </table:table-cell>
          <table:table-cell table:style-name="ce26" office:value-type="string" calcext:value-type="string">
            <text:p>BRUNA</text:p>
          </table:table-cell>
          <table:table-cell table:style-name="ce25" office:value-type="string" calcext:value-type="string">
            <text:p>JOSE EMILIO</text:p>
          </table:table-cell>
          <table:table-cell table:style-name="ce27" office:value-type="string" calcext:value-type="string">
            <text:p>JOSE EMILIO</text:p>
          </table:table-cell>
          <table:table-cell table:style-name="ce27"/>
          <table:table-cell table:style-name="ce27" office:value-type="string" calcext:value-type="string">
            <text:p>LILIAN</text:p>
          </table:table-cell>
          <table:table-cell table:style-name="ce26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/>
          <table:table-cell table:style-name="ce32" office:value-type="string" calcext:value-type="string">
            <text:p>21:25 a</text:p>
          </table:table-cell>
          <table:table-cell table:style-name="ce33" office:value-type="string" calcext:value-type="string">
            <text:p>Saúde Coletiva II</text:p>
          </table:table-cell>
          <table:table-cell table:style-name="ce34" office:value-type="string" calcext:value-type="string">
            <text:p>Enfermagem em Saúde da Criança e do Adolescente</text:p>
          </table:table-cell>
          <table:table-cell table:style-name="ce33" office:value-type="string" calcext:value-type="string">
            <text:p>Psicologia do Trabalho</text:p>
          </table:table-cell>
          <table:table-cell table:style-name="ce34" office:value-type="string" calcext:value-type="string">
            <text:p>-</text:p>
          </table:table-cell>
          <table:table-cell table:style-name="ce33" office:value-type="string" calcext:value-type="string">
            <text:p>Psicologia do Trabalho</text:p>
          </table:table-cell>
          <table:table-cell table:style-name="ce34" office:value-type="string" calcext:value-type="string">
            <text:p>Higiene Ocupacional II</text:p>
          </table:table-cell>
          <table:table-cell table:style-name="ce33" office:value-type="string" calcext:value-type="string">
            <text:p>Gestão de Resíduos Sólidos Urbanos</text:p>
          </table:table-cell>
          <table:table-cell table:style-name="ce34" office:value-type="string" calcext:value-type="string">
            <text:p>Sistemas de Gestão e Certificação Ambientais</text:p>
          </table:table-cell>
          <table:table-cell table:style-name="ce33" office:value-type="string" calcext:value-type="string">
            <text:p>Banco da Dados</text:p>
          </table:table-cell>
          <table:table-cell table:style-name="ce34" office:value-type="string" calcext:value-type="string">
            <text:p>Segurança de Redes de Computadores</text:p>
          </table:table-cell>
          <table:table-cell table:style-name="ce33"/>
          <table:table-cell table:style-name="ce35" office:value-type="string" calcext:value-type="string">
            <text:p>Agenciamento e Transportes</text:p>
          </table:table-cell>
          <table:table-cell table:style-name="ce35" office:value-type="string" calcext:value-type="string">
            <text:p>Gestão Hoteleira II</text:p>
          </table:table-cell>
          <table:table-cell table:style-name="ce34" office:value-type="string" calcext:value-type="string">
            <text:p>Fundamentos do Lazer (Optativa)</text:p>
          </table:table-cell>
          <table:table-cell table:style-name="ce36"/>
          <table:table-cell table:style-name="ce37" office:value-type="string" calcext:value-type="string">
            <text:p>21:25 a</text:p>
          </table:table-cell>
          <table:table-cell table:style-name="ce35" office:value-type="string" calcext:value-type="string">
            <text:p>Metodologia Cientifica</text:p>
          </table:table-cell>
          <table:table-cell table:style-name="ce35" office:value-type="string" calcext:value-type="string">
            <text:p>Adm. Materiais e Patrimôniais I</text:p>
          </table:table-cell>
          <table:table-cell table:style-name="ce35" office:value-type="string" calcext:value-type="string">
            <text:p>Direito Empresairal</text:p>
          </table:table-cell>
          <table:table-cell table:style-name="ce34" office:value-type="string" calcext:value-type="string">
            <text:p>Administração Pública</text:p>
          </table:table-cell>
          <table:table-cell table:style-name="ce33" office:value-type="string" calcext:value-type="string">
            <text:p>Fisiologia Humana</text:p>
          </table:table-cell>
          <table:table-cell table:style-name="ce35" office:value-type="string" calcext:value-type="string">
            <text:p>Avaliação Educacional</text:p>
          </table:table-cell>
          <table:table-cell table:style-name="ce35" office:value-type="string" calcext:value-type="string">
            <text:p>Parasitologia <text:s text:c="9"/>LCB01092 e LCB01027</text:p>
          </table:table-cell>
          <table:table-cell table:style-name="ce34" office:value-type="string" calcext:value-type="string">
            <text:p>Práticas Pedagógicas V</text:p>
          </table:table-cell>
          <table:table-cell table:style-name="ce33" office:value-type="string" calcext:value-type="string">
            <text:p>Biologia Geral</text:p>
          </table:table-cell>
          <table:table-cell table:style-name="ce35" office:value-type="string" calcext:value-type="string">
            <text:p>Biologia Geral</text:p>
          </table:table-cell>
          <table:table-cell table:style-name="ce35"/>
          <table:table-cell table:style-name="ce35" office:value-type="string" calcext:value-type="string">
            <text:p>Práticas Pedagógicas VI/TCC</text:p>
          </table:table-cell>
          <table:table-cell table:style-name="ce34"/>
          <table:table-cell table:style-name="ce58" table:number-columns-repeated="3"/>
          <table:table-cell table:number-columns-repeated="990"/>
        </table:table-row>
        <table:table-row table:style-name="ro1">
          <table:table-cell table:style-name="ce38"/>
          <table:table-cell table:style-name="ce39" office:value-type="time" office:time-value="PT22H10M00S" calcext:value-type="time">
            <text:p>22:10</text:p>
          </table:table-cell>
          <table:table-cell table:style-name="ce40" office:value-type="string" calcext:value-type="string">
            <text:p>ELAINE</text:p>
          </table:table-cell>
          <table:table-cell table:style-name="ce41" office:value-type="string" calcext:value-type="string">
            <text:p>MONICK</text:p>
          </table:table-cell>
          <table:table-cell table:style-name="ce40" office:value-type="string" calcext:value-type="string">
            <text:p>WANDERLEIA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string" calcext:value-type="string">
            <text:p>WANDERLEIA</text:p>
          </table:table-cell>
          <table:table-cell table:style-name="ce41" office:value-type="string" calcext:value-type="string">
            <text:p>ELISANGELA</text:p>
          </table:table-cell>
          <table:table-cell table:style-name="ce40" office:value-type="string" calcext:value-type="string">
            <text:p>TAMIRES PARTELLI</text:p>
          </table:table-cell>
          <table:table-cell table:style-name="ce41" office:value-type="string" calcext:value-type="string">
            <text:p>SAMYLLA</text:p>
          </table:table-cell>
          <table:table-cell table:style-name="ce40" office:value-type="string" calcext:value-type="string">
            <text:p>ILMA</text:p>
          </table:table-cell>
          <table:table-cell table:style-name="ce41" office:value-type="string" calcext:value-type="string">
            <text:p>HERLON</text:p>
          </table:table-cell>
          <table:table-cell table:style-name="ce40"/>
          <table:table-cell table:style-name="ce42" office:value-type="string" calcext:value-type="string">
            <text:p>ANDRE</text:p>
          </table:table-cell>
          <table:table-cell table:style-name="ce42" office:value-type="string" calcext:value-type="string">
            <text:p>RENATA CAMARGO</text:p>
          </table:table-cell>
          <table:table-cell table:style-name="ce41" office:value-type="string" calcext:value-type="string">
            <text:p>LUIS CARLOS</text:p>
          </table:table-cell>
          <table:table-cell table:style-name="ce43"/>
          <table:table-cell table:style-name="ce44" office:value-type="time" office:time-value="PT22H10M00S" calcext:value-type="time">
            <text:p>22:10</text:p>
          </table:table-cell>
          <table:table-cell table:style-name="ce42" office:value-type="string" calcext:value-type="string">
            <text:p>KATIA TOFOLI</text:p>
          </table:table-cell>
          <table:table-cell table:style-name="ce42" office:value-type="string" calcext:value-type="string">
            <text:p>SALVADOR</text:p>
          </table:table-cell>
          <table:table-cell table:style-name="ce42" office:value-type="string" calcext:value-type="string">
            <text:p>GLAUCIA</text:p>
          </table:table-cell>
          <table:table-cell table:style-name="ce41" office:value-type="string" calcext:value-type="string">
            <text:p>NICASSIA</text:p>
          </table:table-cell>
          <table:table-cell table:style-name="ce40" office:value-type="string" calcext:value-type="string">
            <text:p>JULIA BERGAMASCHINE</text:p>
          </table:table-cell>
          <table:table-cell table:style-name="ce42" office:value-type="string" calcext:value-type="string">
            <text:p>MARLI <text:s/></text:p>
          </table:table-cell>
          <table:table-cell table:style-name="ce42" office:value-type="string" calcext:value-type="string">
            <text:p>ARMANDO</text:p>
          </table:table-cell>
          <table:table-cell table:style-name="ce41" office:value-type="string" calcext:value-type="string">
            <text:p>BRUNA</text:p>
          </table:table-cell>
          <table:table-cell table:style-name="ce40" office:value-type="string" calcext:value-type="string">
            <text:p>JOSE EMILIO</text:p>
          </table:table-cell>
          <table:table-cell table:style-name="ce42" office:value-type="string" calcext:value-type="string">
            <text:p>JOSE EMILIO</text:p>
          </table:table-cell>
          <table:table-cell table:style-name="ce42"/>
          <table:table-cell table:style-name="ce42" office:value-type="string" calcext:value-type="string">
            <text:p>LILIAN</text:p>
          </table:table-cell>
          <table:table-cell table:style-name="ce41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/>
          <table:table-cell table:style-name="ce14" office:value-type="string" calcext:value-type="string">
            <text:p>**</text:p>
          </table:table-cell>
          <table:table-cell table:style-name="ce15"/>
          <table:table-cell table:style-name="ce18" office:value-type="string" calcext:value-type="string">
            <text:p>ESTÁGIO IMAF / IBIAPABA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7" office:value-type="string" calcext:value-type="string">
            <text:p>Projeto Integrador I (matriznova-especial)</text:p>
          </table:table-cell>
          <table:table-cell table:style-name="ce17"/>
          <table:table-cell table:style-name="ce18" office:value-type="string" calcext:value-type="string">
            <text:p>Projeto Integrador IV (matriz antiga)</text:p>
          </table:table-cell>
          <table:table-cell table:style-name="ce19"/>
          <table:table-cell table:style-name="ce20"/>
          <table:table-cell table:style-name="ce17" table:number-columns-repeated="3"/>
          <table:table-cell table:style-name="ce18"/>
          <table:table-cell table:style-name="ce15"/>
          <table:table-cell table:style-name="ce17" table:number-columns-repeated="2"/>
          <table:table-cell table:style-name="ce18" office:value-type="string" calcext:value-type="string">
            <text:p>Parasitologia (17:30-19) <text:s text:c="2"/>LCB01027</text:p>
          </table:table-cell>
          <table:table-cell table:style-name="ce15"/>
          <table:table-cell table:style-name="ce17" table:number-columns-repeated="3"/>
          <table:table-cell table:style-name="ce18"/>
          <table:table-cell table:style-name="ce58" table:number-columns-repeated="3"/>
          <table:table-cell table:number-columns-repeated="990"/>
        </table:table-row>
        <table:table-row table:style-name="ro1">
          <table:table-cell/>
          <table:table-cell table:style-name="ce24"/>
          <table:table-cell table:style-name="ce25"/>
          <table:table-cell table:style-name="ce26" office:value-type="string" calcext:value-type="string">
            <text:p>ISABELA / MONICK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7" office:value-type="string" calcext:value-type="string">
            <text:p>RENATA CAMARGO</text:p>
          </table:table-cell>
          <table:table-cell table:style-name="ce27"/>
          <table:table-cell table:style-name="ce26" office:value-type="string" calcext:value-type="string">
            <text:p>ANDRE</text:p>
          </table:table-cell>
          <table:table-cell table:style-name="ce28"/>
          <table:table-cell table:style-name="ce29"/>
          <table:table-cell table:style-name="ce27" table:number-columns-repeated="3"/>
          <table:table-cell table:style-name="ce26"/>
          <table:table-cell table:style-name="ce25"/>
          <table:table-cell table:style-name="ce27" table:number-columns-repeated="2"/>
          <table:table-cell table:style-name="ce26" office:value-type="string" calcext:value-type="string">
            <text:p>ARMANDO</text:p>
          </table:table-cell>
          <table:table-cell table:style-name="ce25"/>
          <table:table-cell table:style-name="ce27" table:number-columns-repeated="3"/>
          <table:table-cell table:style-name="ce26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 office:value-type="string" calcext:value-type="string">
            <text:p>Q</text:p>
          </table:table-cell>
          <table:table-cell table:style-name="ce32" office:value-type="string" calcext:value-type="string">
            <text:p>19:00 a</text:p>
          </table:table-cell>
          <table:table-cell table:style-name="ce33" office:value-type="string" calcext:value-type="string">
            <text:p>Saúde Coletiva II</text:p>
          </table:table-cell>
          <table:table-cell table:style-name="ce34" office:value-type="string" calcext:value-type="string">
            <text:p>Psicologia e Relações Humanas</text:p>
          </table:table-cell>
          <table:table-cell table:style-name="ce33" office:value-type="string" calcext:value-type="string">
            <text:p>Microbiologia de Alimentos</text:p>
          </table:table-cell>
          <table:table-cell table:style-name="ce34" office:value-type="string" calcext:value-type="string">
            <text:p>Dietoterapia e Patologia da Nutrição II</text:p>
          </table:table-cell>
          <table:table-cell table:style-name="ce33" office:value-type="string" calcext:value-type="string">
            <text:p>Inglês</text:p>
          </table:table-cell>
          <table:table-cell table:style-name="ce34" office:value-type="string" calcext:value-type="string">
            <text:p>Sistema Integrado de Gestão de Segurança</text:p>
          </table:table-cell>
          <table:table-cell table:style-name="ce33" office:value-type="string" calcext:value-type="string">
            <text:p>Técnicas Topográficas Aplicadas ao Meio Ambiente</text:p>
          </table:table-cell>
          <table:table-cell table:style-name="ce34" office:value-type="string" calcext:value-type="string">
            <text:p>Auditoria e Perícia Ambiental</text:p>
          </table:table-cell>
          <table:table-cell table:style-name="ce33" office:value-type="string" calcext:value-type="string">
            <text:p>Lógica de Programação II</text:p>
          </table:table-cell>
          <table:table-cell table:style-name="ce34" office:value-type="string" calcext:value-type="string">
            <text:p>Cabeamento de Redes de Dados</text:p>
          </table:table-cell>
          <table:table-cell table:style-name="ce33"/>
          <table:table-cell table:style-name="ce35" office:value-type="string" calcext:value-type="string">
            <text:p>Cerimonial,Protocolo e Etiqueta</text:p>
          </table:table-cell>
          <table:table-cell table:style-name="ce35" office:value-type="string" calcext:value-type="string">
            <text:p>Espanhol Aplicado ao Turismo I</text:p>
          </table:table-cell>
          <table:table-cell table:style-name="ce34" office:value-type="string" calcext:value-type="string">
            <text:p>Turismo Rural (Optativa)</text:p>
          </table:table-cell>
          <table:table-cell table:style-name="ce36" office:value-type="string" calcext:value-type="string">
            <text:p>Q</text:p>
          </table:table-cell>
          <table:table-cell table:style-name="ce37" office:value-type="string" calcext:value-type="string">
            <text:p>19:00 a</text:p>
          </table:table-cell>
          <table:table-cell table:style-name="ce35" office:value-type="string" calcext:value-type="string">
            <text:p>Economia II</text:p>
          </table:table-cell>
          <table:table-cell table:style-name="ce35" office:value-type="string" calcext:value-type="string">
            <text:p>Matemática Financeira</text:p>
          </table:table-cell>
          <table:table-cell table:style-name="ce35" office:value-type="string" calcext:value-type="string">
            <text:p>Direito Empresairal</text:p>
          </table:table-cell>
          <table:table-cell table:style-name="ce34" office:value-type="string" calcext:value-type="string">
            <text:p>Tópicos Especiais em Administração</text:p>
          </table:table-cell>
          <table:table-cell table:style-name="ce33" office:value-type="string" calcext:value-type="string">
            <text:p>Histologia Animal (Subturma A)</text:p>
          </table:table-cell>
          <table:table-cell table:style-name="ce35" office:value-type="string" calcext:value-type="string">
            <text:p>Ecologia</text:p>
          </table:table-cell>
          <table:table-cell table:style-name="ce35" office:value-type="string" calcext:value-type="string">
            <text:p>Biologia de Espermatófitas</text:p>
          </table:table-cell>
          <table:table-cell table:style-name="ce34" office:value-type="string" calcext:value-type="string">
            <text:p>Práticas Pedagógicas V</text:p>
          </table:table-cell>
          <table:table-cell table:style-name="ce33" office:value-type="string" calcext:value-type="string">
            <text:p>Cálculo II</text:p>
          </table:table-cell>
          <table:table-cell table:style-name="ce35" office:value-type="string" calcext:value-type="string">
            <text:p>Química Analítica Qualitativa</text:p>
          </table:table-cell>
          <table:table-cell table:style-name="ce35" office:value-type="string" calcext:value-type="string">
            <text:p>Físico-Química I</text:p>
          </table:table-cell>
          <table:table-cell table:style-name="ce35" office:value-type="string" calcext:value-type="string">
            <text:p>Bioquímica</text:p>
          </table:table-cell>
          <table:table-cell table:style-name="ce34"/>
          <table:table-cell table:style-name="ce58"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U</text:p>
          </table:table-cell>
          <table:table-cell table:style-name="ce24" office:value-type="time" office:time-value="PT19H45M00S" calcext:value-type="time">
            <text:p>19:45</text:p>
          </table:table-cell>
          <table:table-cell table:style-name="ce25" office:value-type="string" calcext:value-type="string">
            <text:p>ELAINE</text:p>
          </table:table-cell>
          <table:table-cell table:style-name="ce26" office:value-type="string" calcext:value-type="string">
            <text:p>WANDERLEIA</text:p>
          </table:table-cell>
          <table:table-cell table:style-name="ce25" office:value-type="string" calcext:value-type="string">
            <text:p>DEISE</text:p>
          </table:table-cell>
          <table:table-cell table:style-name="ce26" office:value-type="string" calcext:value-type="string">
            <text:p>ANNE</text:p>
          </table:table-cell>
          <table:table-cell table:style-name="ce25" office:value-type="string" calcext:value-type="string">
            <text:p>RODRIGO</text:p>
          </table:table-cell>
          <table:table-cell table:style-name="ce26" office:value-type="string" calcext:value-type="string">
            <text:p>ELISANGELA</text:p>
          </table:table-cell>
          <table:table-cell table:style-name="ce25" office:value-type="string" calcext:value-type="string">
            <text:p>CALDEIRA</text:p>
          </table:table-cell>
          <table:table-cell table:style-name="ce26" office:value-type="string" calcext:value-type="string">
            <text:p>TAMIRES PARTELLI</text:p>
          </table:table-cell>
          <table:table-cell table:style-name="ce25" office:value-type="string" calcext:value-type="string">
            <text:p>WENDER</text:p>
          </table:table-cell>
          <table:table-cell table:style-name="ce26" office:value-type="string" calcext:value-type="string">
            <text:p>GROMATO</text:p>
          </table:table-cell>
          <table:table-cell table:style-name="ce25"/>
          <table:table-cell table:style-name="ce27" office:value-type="string" calcext:value-type="string">
            <text:p>RENATA CAMARGO</text:p>
          </table:table-cell>
          <table:table-cell table:style-name="ce27" office:value-type="string" calcext:value-type="string">
            <text:p>REGINA CELIA</text:p>
          </table:table-cell>
          <table:table-cell table:style-name="ce26" office:value-type="string" calcext:value-type="string">
            <text:p>ANDRE</text:p>
          </table:table-cell>
          <table:table-cell table:style-name="ce28" office:value-type="string" calcext:value-type="string">
            <text:p>U</text:p>
          </table:table-cell>
          <table:table-cell table:style-name="ce29" office:value-type="time" office:time-value="PT19H45M00S" calcext:value-type="time">
            <text:p>19:45</text:p>
          </table:table-cell>
          <table:table-cell table:style-name="ce27" office:value-type="string" calcext:value-type="string">
            <text:p>CLAUDIA</text:p>
          </table:table-cell>
          <table:table-cell table:style-name="ce27" office:value-type="string" calcext:value-type="string">
            <text:p>CNOP</text:p>
          </table:table-cell>
          <table:table-cell table:style-name="ce27" office:value-type="string" calcext:value-type="string">
            <text:p>GLAUCIA</text:p>
          </table:table-cell>
          <table:table-cell table:style-name="ce26" office:value-type="string" calcext:value-type="string">
            <text:p>KATIA TOFOLI</text:p>
          </table:table-cell>
          <table:table-cell table:style-name="ce25" office:value-type="string" calcext:value-type="string">
            <text:p>ARMANDO</text:p>
          </table:table-cell>
          <table:table-cell table:style-name="ce27" office:value-type="string" calcext:value-type="string">
            <text:p>FERNANDO</text:p>
          </table:table-cell>
          <table:table-cell table:style-name="ce27" office:value-type="string" calcext:value-type="string">
            <text:p>GLAUCO</text:p>
          </table:table-cell>
          <table:table-cell table:style-name="ce26" office:value-type="string" calcext:value-type="string">
            <text:p>BRUNA</text:p>
          </table:table-cell>
          <table:table-cell table:style-name="ce25" office:value-type="string" calcext:value-type="string">
            <text:p>CARLOS CERQUEIRA</text:p>
          </table:table-cell>
          <table:table-cell table:style-name="ce27" office:value-type="string" calcext:value-type="string">
            <text:p>ELISA HELENA</text:p>
          </table:table-cell>
          <table:table-cell table:style-name="ce27" office:value-type="string" calcext:value-type="string">
            <text:p>TATIANA</text:p>
          </table:table-cell>
          <table:table-cell table:style-name="ce27" office:value-type="string" calcext:value-type="string">
            <text:p>RICARDO SALVIANO</text:p>
          </table:table-cell>
          <table:table-cell table:style-name="ce26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 office:value-type="string" calcext:value-type="string">
            <text:p>A</text:p>
          </table:table-cell>
          <table:table-cell table:style-name="ce14" office:value-type="string" calcext:value-type="string">
            <text:p>19:45 a</text:p>
          </table:table-cell>
          <table:table-cell table:style-name="ce33" office:value-type="string" calcext:value-type="string">
            <text:p>Saúde Coletiva II</text:p>
          </table:table-cell>
          <table:table-cell table:style-name="ce34" office:value-type="string" calcext:value-type="string">
            <text:p>Psicologia e Relações Humanas</text:p>
          </table:table-cell>
          <table:table-cell table:style-name="ce33" office:value-type="string" calcext:value-type="string">
            <text:p>Microbiologia de Alimentos</text:p>
          </table:table-cell>
          <table:table-cell table:style-name="ce34" office:value-type="string" calcext:value-type="string">
            <text:p>Dietoterapia e Patologia da Nutrição II</text:p>
          </table:table-cell>
          <table:table-cell table:style-name="ce33" office:value-type="string" calcext:value-type="string">
            <text:p>Inglês</text:p>
          </table:table-cell>
          <table:table-cell table:style-name="ce34" office:value-type="string" calcext:value-type="string">
            <text:p>Sistema Integrado de Gestão de Segurança</text:p>
          </table:table-cell>
          <table:table-cell table:style-name="ce33" office:value-type="string" calcext:value-type="string">
            <text:p>Técnicas Topográficas Aplicadas ao Meio Ambiente</text:p>
          </table:table-cell>
          <table:table-cell table:style-name="ce34" office:value-type="string" calcext:value-type="string">
            <text:p>Auditoria e Perícia Ambiental</text:p>
          </table:table-cell>
          <table:table-cell table:style-name="ce33" office:value-type="string" calcext:value-type="string">
            <text:p>Lógica de Programação II</text:p>
          </table:table-cell>
          <table:table-cell table:style-name="ce34" office:value-type="string" calcext:value-type="string">
            <text:p>Cabeamento de Redes de Dados</text:p>
          </table:table-cell>
          <table:table-cell table:style-name="ce33"/>
          <table:table-cell table:style-name="ce35" office:value-type="string" calcext:value-type="string">
            <text:p>Cerimonial,Protocolo e Etiqueta</text:p>
          </table:table-cell>
          <table:table-cell table:style-name="ce35" office:value-type="string" calcext:value-type="string">
            <text:p>Espanhol Aplicado ao Turismo I</text:p>
          </table:table-cell>
          <table:table-cell table:style-name="ce34" office:value-type="string" calcext:value-type="string">
            <text:p>Turismo Rural (Optativa)</text:p>
          </table:table-cell>
          <table:table-cell table:style-name="ce36" office:value-type="string" calcext:value-type="string">
            <text:p>A</text:p>
          </table:table-cell>
          <table:table-cell table:style-name="ce37" office:value-type="string" calcext:value-type="string">
            <text:p>19:45 a</text:p>
          </table:table-cell>
          <table:table-cell table:style-name="ce35" office:value-type="string" calcext:value-type="string">
            <text:p>Economia II</text:p>
          </table:table-cell>
          <table:table-cell table:style-name="ce35" office:value-type="string" calcext:value-type="string">
            <text:p>Matemática Financeira</text:p>
          </table:table-cell>
          <table:table-cell table:style-name="ce35" office:value-type="string" calcext:value-type="string">
            <text:p>Direito Empresairal</text:p>
          </table:table-cell>
          <table:table-cell table:style-name="ce34" office:value-type="string" calcext:value-type="string">
            <text:p>Tópicos Especiais em Administração</text:p>
          </table:table-cell>
          <table:table-cell table:style-name="ce33" office:value-type="string" calcext:value-type="string">
            <text:p>Histologia Animal (Subturma A)</text:p>
          </table:table-cell>
          <table:table-cell table:style-name="ce35" office:value-type="string" calcext:value-type="string">
            <text:p>Ecologia</text:p>
          </table:table-cell>
          <table:table-cell table:style-name="ce35" office:value-type="string" calcext:value-type="string">
            <text:p>Biologia de Espermatófitas</text:p>
          </table:table-cell>
          <table:table-cell table:style-name="ce34" office:value-type="string" calcext:value-type="string">
            <text:p>Práticas Pedagógicas V</text:p>
          </table:table-cell>
          <table:table-cell table:style-name="ce33" office:value-type="string" calcext:value-type="string">
            <text:p>Cálculo II</text:p>
          </table:table-cell>
          <table:table-cell table:style-name="ce35" office:value-type="string" calcext:value-type="string">
            <text:p>Química Analítica Qualitativa</text:p>
          </table:table-cell>
          <table:table-cell table:style-name="ce35" office:value-type="string" calcext:value-type="string">
            <text:p>Físico-Química I</text:p>
          </table:table-cell>
          <table:table-cell table:style-name="ce35" office:value-type="string" calcext:value-type="string">
            <text:p>Bioquímica</text:p>
          </table:table-cell>
          <table:table-cell table:style-name="ce34"/>
          <table:table-cell table:style-name="ce58"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R</text:p>
          </table:table-cell>
          <table:table-cell table:style-name="ce24" office:value-type="time" office:time-value="PT20H30M00S" calcext:value-type="time">
            <text:p>20:30</text:p>
          </table:table-cell>
          <table:table-cell table:style-name="ce25" office:value-type="string" calcext:value-type="string">
            <text:p>ELAINE</text:p>
          </table:table-cell>
          <table:table-cell table:style-name="ce26" office:value-type="string" calcext:value-type="string">
            <text:p>WANDERLEIA</text:p>
          </table:table-cell>
          <table:table-cell table:style-name="ce25" office:value-type="string" calcext:value-type="string">
            <text:p>DEISE</text:p>
          </table:table-cell>
          <table:table-cell table:style-name="ce26" office:value-type="string" calcext:value-type="string">
            <text:p>ANNE</text:p>
          </table:table-cell>
          <table:table-cell table:style-name="ce25" office:value-type="string" calcext:value-type="string">
            <text:p>RODRIGO</text:p>
          </table:table-cell>
          <table:table-cell table:style-name="ce26" office:value-type="string" calcext:value-type="string">
            <text:p>ELISANGELA</text:p>
          </table:table-cell>
          <table:table-cell table:style-name="ce25" office:value-type="string" calcext:value-type="string">
            <text:p>CALDEIRA</text:p>
          </table:table-cell>
          <table:table-cell table:style-name="ce26" office:value-type="string" calcext:value-type="string">
            <text:p>TAMIRES PARTELLI</text:p>
          </table:table-cell>
          <table:table-cell table:style-name="ce25" office:value-type="string" calcext:value-type="string">
            <text:p>WENDER</text:p>
          </table:table-cell>
          <table:table-cell table:style-name="ce26" office:value-type="string" calcext:value-type="string">
            <text:p>GROMATO</text:p>
          </table:table-cell>
          <table:table-cell table:style-name="ce25"/>
          <table:table-cell table:style-name="ce27" office:value-type="string" calcext:value-type="string">
            <text:p>RENATA CAMARGO</text:p>
          </table:table-cell>
          <table:table-cell table:style-name="ce27" office:value-type="string" calcext:value-type="string">
            <text:p>REGINA CELIA</text:p>
          </table:table-cell>
          <table:table-cell table:style-name="ce26" office:value-type="string" calcext:value-type="string">
            <text:p>ANDRE</text:p>
          </table:table-cell>
          <table:table-cell table:style-name="ce28" office:value-type="string" calcext:value-type="string">
            <text:p>R</text:p>
          </table:table-cell>
          <table:table-cell table:style-name="ce29" office:value-type="time" office:time-value="PT20H30M00S" calcext:value-type="time">
            <text:p>20:30</text:p>
          </table:table-cell>
          <table:table-cell table:style-name="ce27" office:value-type="string" calcext:value-type="string">
            <text:p>CLAUDIA</text:p>
          </table:table-cell>
          <table:table-cell table:style-name="ce27" office:value-type="string" calcext:value-type="string">
            <text:p>CNOP</text:p>
          </table:table-cell>
          <table:table-cell table:style-name="ce27" office:value-type="string" calcext:value-type="string">
            <text:p>GLAUCIA</text:p>
          </table:table-cell>
          <table:table-cell table:style-name="ce26" office:value-type="string" calcext:value-type="string">
            <text:p>KATIA TOFOLI</text:p>
          </table:table-cell>
          <table:table-cell table:style-name="ce25" office:value-type="string" calcext:value-type="string">
            <text:p>ARMANDO</text:p>
          </table:table-cell>
          <table:table-cell table:style-name="ce27" office:value-type="string" calcext:value-type="string">
            <text:p>FERNANDO</text:p>
          </table:table-cell>
          <table:table-cell table:style-name="ce27" office:value-type="string" calcext:value-type="string">
            <text:p>GLAUCO</text:p>
          </table:table-cell>
          <table:table-cell table:style-name="ce26" office:value-type="string" calcext:value-type="string">
            <text:p>BRUNA</text:p>
          </table:table-cell>
          <table:table-cell table:style-name="ce25" office:value-type="string" calcext:value-type="string">
            <text:p>CARLOS CERQUEIRA</text:p>
          </table:table-cell>
          <table:table-cell table:style-name="ce27" office:value-type="string" calcext:value-type="string">
            <text:p>ELISA HELENA</text:p>
          </table:table-cell>
          <table:table-cell table:style-name="ce27" office:value-type="string" calcext:value-type="string">
            <text:p>TATIANA</text:p>
          </table:table-cell>
          <table:table-cell table:style-name="ce27" office:value-type="string" calcext:value-type="string">
            <text:p>RICARDO SALVIANO</text:p>
          </table:table-cell>
          <table:table-cell table:style-name="ce26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 office:value-type="string" calcext:value-type="string">
            <text:p>T</text:p>
          </table:table-cell>
          <table:table-cell table:style-name="ce32" office:value-type="string" calcext:value-type="string">
            <text:p>20:40 a</text:p>
          </table:table-cell>
          <table:table-cell table:style-name="ce33" office:value-type="string" calcext:value-type="string">
            <text:p>Saúde Mental</text:p>
          </table:table-cell>
          <table:table-cell table:style-name="ce34" office:value-type="string" calcext:value-type="string">
            <text:p>Enfermagem em Cuidados Intensivos</text:p>
          </table:table-cell>
          <table:table-cell table:style-name="ce33" office:value-type="string" calcext:value-type="string">
            <text:p>Nutrição Básica II</text:p>
          </table:table-cell>
          <table:table-cell table:style-name="ce34" office:value-type="string" calcext:value-type="string">
            <text:p>Dietoterapia e Patologia da Nutrição II</text:p>
          </table:table-cell>
          <table:table-cell table:style-name="ce33" office:value-type="string" calcext:value-type="string">
            <text:p>Legislação</text:p>
          </table:table-cell>
          <table:table-cell table:style-name="ce34" office:value-type="string" calcext:value-type="string">
            <text:p>Plano de Conclusão de Curso</text:p>
          </table:table-cell>
          <table:table-cell table:style-name="ce33" office:value-type="string" calcext:value-type="string">
            <text:p>Gestão de Resíduos Sólidos Urbanos</text:p>
          </table:table-cell>
          <table:table-cell table:style-name="ce34" office:value-type="string" calcext:value-type="string">
            <text:p>Áreas Naturais Protegidas</text:p>
          </table:table-cell>
          <table:table-cell table:style-name="ce33" office:value-type="string" calcext:value-type="string">
            <text:p>Lógica de Programação II</text:p>
          </table:table-cell>
          <table:table-cell table:style-name="ce34" office:value-type="string" calcext:value-type="string">
            <text:p>Cabeamento de Redes de Dados</text:p>
          </table:table-cell>
          <table:table-cell table:style-name="ce33"/>
          <table:table-cell table:style-name="ce35" office:value-type="string" calcext:value-type="string">
            <text:p>Meio Ambiente e Sustentabilidade em Turismo</text:p>
          </table:table-cell>
          <table:table-cell table:style-name="ce35" office:value-type="string" calcext:value-type="string">
            <text:p>Estatística Básica</text:p>
          </table:table-cell>
          <table:table-cell table:style-name="ce34" office:value-type="string" calcext:value-type="string">
            <text:p>Legislação Aplicada ao Turismo</text:p>
          </table:table-cell>
          <table:table-cell table:style-name="ce36" office:value-type="string" calcext:value-type="string">
            <text:p>T</text:p>
          </table:table-cell>
          <table:table-cell table:style-name="ce37" office:value-type="string" calcext:value-type="string">
            <text:p>20:40 a</text:p>
          </table:table-cell>
          <table:table-cell table:style-name="ce35" office:value-type="string" calcext:value-type="string">
            <text:p>Logistica (Optativa)</text:p>
          </table:table-cell>
          <table:table-cell table:style-name="ce35" office:value-type="string" calcext:value-type="string">
            <text:p>Economia Brasileira</text:p>
          </table:table-cell>
          <table:table-cell table:style-name="ce35" office:value-type="string" calcext:value-type="string">
            <text:p>Adm. Produção e Operações I</text:p>
          </table:table-cell>
          <table:table-cell table:style-name="ce34" office:value-type="string" calcext:value-type="string">
            <text:p>Administração Pública</text:p>
          </table:table-cell>
          <table:table-cell table:style-name="ce33" office:value-type="string" calcext:value-type="string">
            <text:p>Histologia Animal (P subturma B)</text:p>
          </table:table-cell>
          <table:table-cell table:style-name="ce35" office:value-type="string" calcext:value-type="string">
            <text:p>Práticas Pedagógicas I</text:p>
          </table:table-cell>
          <table:table-cell table:style-name="ce35" office:value-type="string" calcext:value-type="string">
            <text:p>Entomologia</text:p>
          </table:table-cell>
          <table:table-cell table:style-name="ce34" office:value-type="string" calcext:value-type="string">
            <text:p>Evolução</text:p>
          </table:table-cell>
          <table:table-cell table:style-name="ce33" office:value-type="string" calcext:value-type="string">
            <text:p>Portugues Instrumental</text:p>
          </table:table-cell>
          <table:table-cell table:style-name="ce35" office:value-type="string" calcext:value-type="string">
            <text:p>Química Analítica Qualitativa</text:p>
          </table:table-cell>
          <table:table-cell table:style-name="ce35" office:value-type="string" calcext:value-type="string">
            <text:p>Química Orgânica II</text:p>
          </table:table-cell>
          <table:table-cell table:style-name="ce35" office:value-type="string" calcext:value-type="string">
            <text:p>Análise Instrumental II</text:p>
          </table:table-cell>
          <table:table-cell table:style-name="ce34"/>
          <table:table-cell table:style-name="ce58"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A</text:p>
          </table:table-cell>
          <table:table-cell table:style-name="ce24" office:value-type="time" office:time-value="PT21H25M00S" calcext:value-type="time">
            <text:p>21:25</text:p>
          </table:table-cell>
          <table:table-cell table:style-name="ce25" office:value-type="string" calcext:value-type="string">
            <text:p>DENIS</text:p>
          </table:table-cell>
          <table:table-cell table:style-name="ce26" office:value-type="string" calcext:value-type="string">
            <text:p>JULIA BERGAMASCHINE</text:p>
          </table:table-cell>
          <table:table-cell table:style-name="ce25" office:value-type="string" calcext:value-type="string">
            <text:p>ROSIMAR</text:p>
          </table:table-cell>
          <table:table-cell table:style-name="ce26" office:value-type="string" calcext:value-type="string">
            <text:p>ANNE</text:p>
          </table:table-cell>
          <table:table-cell table:style-name="ce25" office:value-type="string" calcext:value-type="string">
            <text:p>GLAUCIA</text:p>
          </table:table-cell>
          <table:table-cell table:style-name="ce26" office:value-type="string" calcext:value-type="string">
            <text:p>CARLOS MARTINS/ ELISANGELA/ SIMONE</text:p>
          </table:table-cell>
          <table:table-cell table:style-name="ce25" office:value-type="string" calcext:value-type="string">
            <text:p>TAMIRES PARTELLI</text:p>
          </table:table-cell>
          <table:table-cell table:style-name="ce26" office:value-type="string" calcext:value-type="string">
            <text:p>MAJELA</text:p>
          </table:table-cell>
          <table:table-cell table:style-name="ce25" office:value-type="string" calcext:value-type="string">
            <text:p>WENDER</text:p>
          </table:table-cell>
          <table:table-cell table:style-name="ce26" office:value-type="string" calcext:value-type="string">
            <text:p>GROMATO</text:p>
          </table:table-cell>
          <table:table-cell table:style-name="ce25"/>
          <table:table-cell table:style-name="ce27" office:value-type="string" calcext:value-type="string">
            <text:p>ANDRE</text:p>
          </table:table-cell>
          <table:table-cell table:style-name="ce27" office:value-type="string" calcext:value-type="string">
            <text:p>CARLOS CERQUEIRA</text:p>
          </table:table-cell>
          <table:table-cell table:style-name="ce26" office:value-type="string" calcext:value-type="string">
            <text:p>DAVID</text:p>
          </table:table-cell>
          <table:table-cell table:style-name="ce28" office:value-type="string" calcext:value-type="string">
            <text:p>A</text:p>
          </table:table-cell>
          <table:table-cell table:style-name="ce29" office:value-type="time" office:time-value="PT21H25M00S" calcext:value-type="time">
            <text:p>21:25</text:p>
          </table:table-cell>
          <table:table-cell table:style-name="ce27" office:value-type="string" calcext:value-type="string">
            <text:p>KATIA TOFOLI</text:p>
          </table:table-cell>
          <table:table-cell table:style-name="ce27" office:value-type="string" calcext:value-type="string">
            <text:p>CLAUDIA</text:p>
          </table:table-cell>
          <table:table-cell table:style-name="ce27" office:value-type="string" calcext:value-type="string">
            <text:p>SUBSTITUTO DO HELDER</text:p>
          </table:table-cell>
          <table:table-cell table:style-name="ce26" office:value-type="string" calcext:value-type="string">
            <text:p>NICASSIA</text:p>
          </table:table-cell>
          <table:table-cell table:style-name="ce25" office:value-type="string" calcext:value-type="string">
            <text:p>ARMANDO</text:p>
          </table:table-cell>
          <table:table-cell table:style-name="ce27" office:value-type="string" calcext:value-type="string">
            <text:p>BRUNA</text:p>
          </table:table-cell>
          <table:table-cell table:style-name="ce27" office:value-type="string" calcext:value-type="string">
            <text:p>ELISA AIKO</text:p>
          </table:table-cell>
          <table:table-cell table:style-name="ce26" office:value-type="string" calcext:value-type="string">
            <text:p>FERNANDO</text:p>
          </table:table-cell>
          <table:table-cell table:style-name="ce25" office:value-type="string" calcext:value-type="string">
            <text:p>BARBARA</text:p>
          </table:table-cell>
          <table:table-cell table:style-name="ce27" office:value-type="string" calcext:value-type="string">
            <text:p>ELISA HELENA</text:p>
          </table:table-cell>
          <table:table-cell table:style-name="ce27" office:value-type="string" calcext:value-type="string">
            <text:p>REGINA LIANDA</text:p>
          </table:table-cell>
          <table:table-cell table:style-name="ce27" office:value-type="string" calcext:value-type="string">
            <text:p>LEANDRA</text:p>
          </table:table-cell>
          <table:table-cell table:style-name="ce26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/>
          <table:table-cell table:style-name="ce32" office:value-type="string" calcext:value-type="string">
            <text:p>21:25 a</text:p>
          </table:table-cell>
          <table:table-cell table:style-name="ce33" office:value-type="string" calcext:value-type="string">
            <text:p>Saúde Mental</text:p>
          </table:table-cell>
          <table:table-cell table:style-name="ce34" office:value-type="string" calcext:value-type="string">
            <text:p>Enfermagem em Cuidados Intensivos</text:p>
          </table:table-cell>
          <table:table-cell table:style-name="ce33" office:value-type="string" calcext:value-type="string">
            <text:p>Nutrição Básica II</text:p>
          </table:table-cell>
          <table:table-cell table:style-name="ce34" office:value-type="string" calcext:value-type="string">
            <text:p>Dietoterapia e Patologia da Nutrição II</text:p>
          </table:table-cell>
          <table:table-cell table:style-name="ce33" office:value-type="string" calcext:value-type="string">
            <text:p>Legislação</text:p>
          </table:table-cell>
          <table:table-cell table:style-name="ce34" office:value-type="string" calcext:value-type="string">
            <text:p>Plano de Conclusão de Curso</text:p>
          </table:table-cell>
          <table:table-cell table:style-name="ce33" office:value-type="string" calcext:value-type="string">
            <text:p>Gestão de Resíduos Sólidos Urbanos</text:p>
          </table:table-cell>
          <table:table-cell table:style-name="ce34" office:value-type="string" calcext:value-type="string">
            <text:p>Áreas Naturais Protegidas</text:p>
          </table:table-cell>
          <table:table-cell table:style-name="ce33" office:value-type="string" calcext:value-type="string">
            <text:p>Lógica de Programação II</text:p>
          </table:table-cell>
          <table:table-cell table:style-name="ce34" office:value-type="string" calcext:value-type="string">
            <text:p>Cabeamento de Redes de Dados</text:p>
          </table:table-cell>
          <table:table-cell table:style-name="ce33"/>
          <table:table-cell table:style-name="ce35" office:value-type="string" calcext:value-type="string">
            <text:p>Meio Ambiente e Sustentabilidade em Turismo</text:p>
          </table:table-cell>
          <table:table-cell table:style-name="ce35" office:value-type="string" calcext:value-type="string">
            <text:p>Estatística Básica</text:p>
          </table:table-cell>
          <table:table-cell table:style-name="ce34" office:value-type="string" calcext:value-type="string">
            <text:p>Legislação Aplicada ao Turismo</text:p>
          </table:table-cell>
          <table:table-cell table:style-name="ce36"/>
          <table:table-cell table:style-name="ce37" office:value-type="string" calcext:value-type="string">
            <text:p>21:25 a</text:p>
          </table:table-cell>
          <table:table-cell table:style-name="ce35" office:value-type="string" calcext:value-type="string">
            <text:p>Logistica (Optativa)</text:p>
          </table:table-cell>
          <table:table-cell table:style-name="ce35" office:value-type="string" calcext:value-type="string">
            <text:p>Economia Brasileira</text:p>
          </table:table-cell>
          <table:table-cell table:style-name="ce35" office:value-type="string" calcext:value-type="string">
            <text:p>Adm. Produção e Operações I</text:p>
          </table:table-cell>
          <table:table-cell table:style-name="ce34" office:value-type="string" calcext:value-type="string">
            <text:p>Administração Pública</text:p>
          </table:table-cell>
          <table:table-cell table:style-name="ce33" office:value-type="string" calcext:value-type="string">
            <text:p>Histologia Animal (P subturma B)</text:p>
          </table:table-cell>
          <table:table-cell table:style-name="ce35" office:value-type="string" calcext:value-type="string">
            <text:p>Práticas Pedagógicas I</text:p>
          </table:table-cell>
          <table:table-cell table:style-name="ce35" office:value-type="string" calcext:value-type="string">
            <text:p>Entomologia</text:p>
          </table:table-cell>
          <table:table-cell table:style-name="ce34" office:value-type="string" calcext:value-type="string">
            <text:p>Evolução</text:p>
          </table:table-cell>
          <table:table-cell table:style-name="ce33" office:value-type="string" calcext:value-type="string">
            <text:p>Portugues Instrumental</text:p>
          </table:table-cell>
          <table:table-cell table:style-name="ce35" office:value-type="string" calcext:value-type="string">
            <text:p>Química Analítica Qualitativa</text:p>
          </table:table-cell>
          <table:table-cell table:style-name="ce35" office:value-type="string" calcext:value-type="string">
            <text:p>Química Orgânica II</text:p>
          </table:table-cell>
          <table:table-cell table:style-name="ce35" office:value-type="string" calcext:value-type="string">
            <text:p>Análise Instrumental II</text:p>
          </table:table-cell>
          <table:table-cell table:style-name="ce34"/>
          <table:table-cell table:style-name="ce58" table:number-columns-repeated="3"/>
          <table:table-cell table:number-columns-repeated="990"/>
        </table:table-row>
        <table:table-row table:style-name="ro1">
          <table:table-cell table:style-name="ce38"/>
          <table:table-cell table:style-name="ce39" office:value-type="time" office:time-value="PT22H10M00S" calcext:value-type="time">
            <text:p>22:10</text:p>
          </table:table-cell>
          <table:table-cell table:style-name="ce40" office:value-type="string" calcext:value-type="string">
            <text:p>DENIS</text:p>
          </table:table-cell>
          <table:table-cell table:style-name="ce41" office:value-type="string" calcext:value-type="string">
            <text:p>JULIA BERGAMASCHINE</text:p>
          </table:table-cell>
          <table:table-cell table:style-name="ce40" office:value-type="string" calcext:value-type="string">
            <text:p>ROSIMAR</text:p>
          </table:table-cell>
          <table:table-cell table:style-name="ce41" office:value-type="string" calcext:value-type="string">
            <text:p>ANNE</text:p>
          </table:table-cell>
          <table:table-cell table:style-name="ce40" office:value-type="string" calcext:value-type="string">
            <text:p>GLAUCIA</text:p>
          </table:table-cell>
          <table:table-cell table:style-name="ce41" office:value-type="string" calcext:value-type="string">
            <text:p>CARLOS MARTINS/ ELISANGELA/ SIMONE</text:p>
          </table:table-cell>
          <table:table-cell table:style-name="ce40" office:value-type="string" calcext:value-type="string">
            <text:p>TAMIRES PARTELLI</text:p>
          </table:table-cell>
          <table:table-cell table:style-name="ce41" office:value-type="string" calcext:value-type="string">
            <text:p><text:s/>MAJELA</text:p>
          </table:table-cell>
          <table:table-cell table:style-name="ce40" office:value-type="string" calcext:value-type="string">
            <text:p>WENDER</text:p>
          </table:table-cell>
          <table:table-cell table:style-name="ce41" office:value-type="string" calcext:value-type="string">
            <text:p>GROMATO</text:p>
          </table:table-cell>
          <table:table-cell table:style-name="ce40"/>
          <table:table-cell table:style-name="ce42" office:value-type="string" calcext:value-type="string">
            <text:p>ANDRE</text:p>
          </table:table-cell>
          <table:table-cell table:style-name="ce42" office:value-type="string" calcext:value-type="string">
            <text:p>CARLOS CERQUEIRA</text:p>
          </table:table-cell>
          <table:table-cell table:style-name="ce41" office:value-type="string" calcext:value-type="string">
            <text:p>DAVID</text:p>
          </table:table-cell>
          <table:table-cell table:style-name="ce43"/>
          <table:table-cell table:style-name="ce44" office:value-type="time" office:time-value="PT22H10M00S" calcext:value-type="time">
            <text:p>22:10</text:p>
          </table:table-cell>
          <table:table-cell table:style-name="ce42" office:value-type="string" calcext:value-type="string">
            <text:p>KATIA TOFOLI</text:p>
          </table:table-cell>
          <table:table-cell table:style-name="ce42" office:value-type="string" calcext:value-type="string">
            <text:p>CLAUDIA</text:p>
          </table:table-cell>
          <table:table-cell table:style-name="ce42" office:value-type="string" calcext:value-type="string">
            <text:p>SUBSTITUTO DO HELDER</text:p>
          </table:table-cell>
          <table:table-cell table:style-name="ce41" office:value-type="string" calcext:value-type="string">
            <text:p>NICASSIA</text:p>
          </table:table-cell>
          <table:table-cell table:style-name="ce40" office:value-type="string" calcext:value-type="string">
            <text:p>ARMANDO</text:p>
          </table:table-cell>
          <table:table-cell table:style-name="ce42" office:value-type="string" calcext:value-type="string">
            <text:p>BRUNA</text:p>
          </table:table-cell>
          <table:table-cell table:style-name="ce42" office:value-type="string" calcext:value-type="string">
            <text:p>ELISA AIKO</text:p>
          </table:table-cell>
          <table:table-cell table:style-name="ce41" office:value-type="string" calcext:value-type="string">
            <text:p>FERNANDO</text:p>
          </table:table-cell>
          <table:table-cell table:style-name="ce40" office:value-type="string" calcext:value-type="string">
            <text:p>BARBARA</text:p>
          </table:table-cell>
          <table:table-cell table:style-name="ce42" office:value-type="string" calcext:value-type="string">
            <text:p>ELISA HELENA</text:p>
          </table:table-cell>
          <table:table-cell table:style-name="ce42" office:value-type="string" calcext:value-type="string">
            <text:p>REGINA LIANDA</text:p>
          </table:table-cell>
          <table:table-cell table:style-name="ce42" office:value-type="string" calcext:value-type="string">
            <text:p>LEANDRA</text:p>
          </table:table-cell>
          <table:table-cell table:style-name="ce41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/>
          <table:table-cell table:style-name="ce14" office:value-type="string" calcext:value-type="string">
            <text:p>**</text:p>
          </table:table-cell>
          <table:table-cell table:style-name="ce15"/>
          <table:table-cell table:style-name="ce18" office:value-type="string" calcext:value-type="string">
            <text:p>ESTÁGIO IMAF / IBIAPABA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Práticas Educativas em Nutrição e Saúde (17:30-19)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7"/>
          <table:table-cell table:style-name="ce17" office:value-type="string" calcext:value-type="string">
            <text:p>Sistemas de Transportes (Especial)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3"/>
          <table:table-cell table:style-name="ce18"/>
          <table:table-cell table:style-name="ce15"/>
          <table:table-cell table:style-name="ce17" table:number-columns-repeated="2"/>
          <table:table-cell table:style-name="ce18" office:value-type="string" calcext:value-type="string">
            <text:p>Paleontologia (17h30 às 19h)</text:p>
          </table:table-cell>
          <table:table-cell table:style-name="ce15"/>
          <table:table-cell table:style-name="ce17"/>
          <table:table-cell table:style-name="ce17" office:value-type="string" calcext:value-type="string">
            <text:p>Estágio Curricular Supervisonado I - orientação (18:15 às 19:00)</text:p>
          </table:table-cell>
          <table:table-cell table:style-name="ce17"/>
          <table:table-cell table:style-name="ce18"/>
          <table:table-cell table:style-name="ce58" table:number-columns-repeated="3"/>
          <table:table-cell table:number-columns-repeated="990"/>
        </table:table-row>
        <table:table-row table:style-name="ro1">
          <table:table-cell/>
          <table:table-cell table:style-name="ce24"/>
          <table:table-cell table:style-name="ce25"/>
          <table:table-cell table:style-name="ce26" office:value-type="string" calcext:value-type="string">
            <text:p>ISABELA / MONICK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string" calcext:value-type="string">
            <text:p>ROSIMAR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7"/>
          <table:table-cell table:style-name="ce27" office:value-type="string" calcext:value-type="string">
            <text:p>VARLENE</text:p>
          </table:table-cell>
          <table:table-cell table:style-name="ce26"/>
          <table:table-cell table:style-name="ce28"/>
          <table:table-cell table:style-name="ce29"/>
          <table:table-cell table:style-name="ce27" table:number-columns-repeated="3"/>
          <table:table-cell table:style-name="ce26"/>
          <table:table-cell table:style-name="ce25"/>
          <table:table-cell table:style-name="ce27" table:number-columns-repeated="2"/>
          <table:table-cell table:style-name="ce26" office:value-type="string" calcext:value-type="string">
            <text:p>FERNANDO</text:p>
          </table:table-cell>
          <table:table-cell table:style-name="ce25"/>
          <table:table-cell table:style-name="ce27"/>
          <table:table-cell table:style-name="ce27" office:value-type="string" calcext:value-type="string">
            <text:p>LILIAN</text:p>
          </table:table-cell>
          <table:table-cell table:style-name="ce27"/>
          <table:table-cell table:style-name="ce26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 office:value-type="string" calcext:value-type="string">
            <text:p>Q</text:p>
          </table:table-cell>
          <table:table-cell table:style-name="ce32" office:value-type="string" calcext:value-type="string">
            <text:p>19:00 a</text:p>
          </table:table-cell>
          <table:table-cell table:style-name="ce33" office:value-type="string" calcext:value-type="string">
            <text:p>Assistência de Enfermagem em Tratamento Clínico 1</text:p>
          </table:table-cell>
          <table:table-cell table:style-name="ce34" office:value-type="string" calcext:value-type="string">
            <text:p>Saúde e Meio Ambiente</text:p>
          </table:table-cell>
          <table:table-cell table:style-name="ce33" office:value-type="string" calcext:value-type="string">
            <text:p>Técnica Dietética e Composição dos Alimentos</text:p>
          </table:table-cell>
          <table:table-cell table:style-name="ce34" office:value-type="string" calcext:value-type="string">
            <text:p>Tecnologia no Processamento de Alimentos</text:p>
          </table:table-cell>
          <table:table-cell table:style-name="ce33" office:value-type="string" calcext:value-type="string">
            <text:p>Segurança do Trabalho I</text:p>
          </table:table-cell>
          <table:table-cell table:style-name="ce34" office:value-type="string" calcext:value-type="string">
            <text:p>Prevenção e controle de Perdas II</text:p>
          </table:table-cell>
          <table:table-cell table:style-name="ce33" office:value-type="string" calcext:value-type="string">
            <text:p>Ecologia Básica</text:p>
          </table:table-cell>
          <table:table-cell table:style-name="ce34" office:value-type="string" calcext:value-type="string">
            <text:p>Sistemas de Gestão e Certificação Ambientais</text:p>
          </table:table-cell>
          <table:table-cell table:style-name="ce33" office:value-type="string" calcext:value-type="string">
            <text:p>Empreendedorismo</text:p>
          </table:table-cell>
          <table:table-cell table:style-name="ce34" office:value-type="string" calcext:value-type="string">
            <text:p>Programação Web</text:p>
          </table:table-cell>
          <table:table-cell table:style-name="ce33"/>
          <table:table-cell table:style-name="ce35" office:value-type="string" calcext:value-type="string">
            <text:p>Planejamento e Organização de Eventos I</text:p>
          </table:table-cell>
          <table:table-cell table:style-name="ce35" office:value-type="string" calcext:value-type="string">
            <text:p>Planejamento e Organização em Turismo I</text:p>
          </table:table-cell>
          <table:table-cell table:style-name="ce34"/>
          <table:table-cell table:style-name="ce36" office:value-type="string" calcext:value-type="string">
            <text:p>Q</text:p>
          </table:table-cell>
          <table:table-cell table:style-name="ce37" office:value-type="string" calcext:value-type="string">
            <text:p>19:00 a</text:p>
          </table:table-cell>
          <table:table-cell table:style-name="ce35" office:value-type="string" calcext:value-type="string">
            <text:p>Economia II</text:p>
          </table:table-cell>
          <table:table-cell table:style-name="ce35" office:value-type="string" calcext:value-type="string">
            <text:p>Recursos Humanos I</text:p>
          </table:table-cell>
          <table:table-cell table:style-name="ce35" office:value-type="string" calcext:value-type="string">
            <text:p>Administração de Projetos</text:p>
          </table:table-cell>
          <table:table-cell table:style-name="ce34" office:value-type="string" calcext:value-type="string">
            <text:p>Adm. da Produção e Operações II</text:p>
          </table:table-cell>
          <table:table-cell table:style-name="ce33" office:value-type="string" calcext:value-type="string">
            <text:p>Português Instrumental</text:p>
          </table:table-cell>
          <table:table-cell table:style-name="ce35" office:value-type="string" calcext:value-type="string">
            <text:p>Genética Básica</text:p>
          </table:table-cell>
          <table:table-cell table:style-name="ce35" office:value-type="string" calcext:value-type="string">
            <text:p>Biologia de Cordados I</text:p>
          </table:table-cell>
          <table:table-cell table:style-name="ce34" office:value-type="string" calcext:value-type="string">
            <text:p>Educação de Jovens e Adultos</text:p>
          </table:table-cell>
          <table:table-cell table:style-name="ce33" office:value-type="string" calcext:value-type="string">
            <text:p>Química Geral Experimental</text:p>
          </table:table-cell>
          <table:table-cell table:style-name="ce35" office:value-type="string" calcext:value-type="string">
            <text:p>Física Geral III</text:p>
          </table:table-cell>
          <table:table-cell table:style-name="ce35" office:value-type="string" calcext:value-type="string">
            <text:p>Práticas Pedagógicas IV</text:p>
          </table:table-cell>
          <table:table-cell table:style-name="ce35" office:value-type="string" calcext:value-type="string">
            <text:p>Química Inorgânica Experimental</text:p>
          </table:table-cell>
          <table:table-cell table:style-name="ce34"/>
          <table:table-cell table:style-name="ce58"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U</text:p>
          </table:table-cell>
          <table:table-cell table:style-name="ce24" office:value-type="time" office:time-value="PT19H45M00S" calcext:value-type="time">
            <text:p>19:45</text:p>
          </table:table-cell>
          <table:table-cell table:style-name="ce25" office:value-type="string" calcext:value-type="string">
            <text:p>MONICK</text:p>
          </table:table-cell>
          <table:table-cell table:style-name="ce26" office:value-type="string" calcext:value-type="string">
            <text:p>EDUARDO BORGES</text:p>
          </table:table-cell>
          <table:table-cell table:style-name="ce25" office:value-type="string" calcext:value-type="string">
            <text:p>MIRIAM</text:p>
          </table:table-cell>
          <table:table-cell table:style-name="ce26" office:value-type="string" calcext:value-type="string">
            <text:p>MARCIA</text:p>
          </table:table-cell>
          <table:table-cell table:style-name="ce25" office:value-type="string" calcext:value-type="string">
            <text:p>SIMONE</text:p>
          </table:table-cell>
          <table:table-cell table:style-name="ce26" office:value-type="string" calcext:value-type="string">
            <text:p>CARLOS MARTINS</text:p>
          </table:table-cell>
          <table:table-cell table:style-name="ce25" office:value-type="string" calcext:value-type="string">
            <text:p>GLAUCO</text:p>
          </table:table-cell>
          <table:table-cell table:style-name="ce26" office:value-type="string" calcext:value-type="string">
            <text:p>SAMYLLA</text:p>
          </table:table-cell>
          <table:table-cell table:style-name="ce25" office:value-type="string" calcext:value-type="string">
            <text:p>KATIA TOFOLI</text:p>
          </table:table-cell>
          <table:table-cell table:style-name="ce26" office:value-type="string" calcext:value-type="string">
            <text:p>PRISCILA SAD</text:p>
          </table:table-cell>
          <table:table-cell table:style-name="ce25"/>
          <table:table-cell table:style-name="ce27" office:value-type="string" calcext:value-type="string">
            <text:p>DEMILI</text:p>
          </table:table-cell>
          <table:table-cell table:style-name="ce27" office:value-type="string" calcext:value-type="string">
            <text:p>VARLENE</text:p>
          </table:table-cell>
          <table:table-cell table:style-name="ce26"/>
          <table:table-cell table:style-name="ce28" office:value-type="string" calcext:value-type="string">
            <text:p>U</text:p>
          </table:table-cell>
          <table:table-cell table:style-name="ce29" office:value-type="time" office:time-value="PT19H45M00S" calcext:value-type="time">
            <text:p>19:45</text:p>
          </table:table-cell>
          <table:table-cell table:style-name="ce27" office:value-type="string" calcext:value-type="string">
            <text:p>CLAUDIA</text:p>
          </table:table-cell>
          <table:table-cell table:style-name="ce27" office:value-type="string" calcext:value-type="string">
            <text:p>NICASSIA</text:p>
          </table:table-cell>
          <table:table-cell table:style-name="ce27" office:value-type="string" calcext:value-type="string">
            <text:p>SALVADOR</text:p>
          </table:table-cell>
          <table:table-cell table:style-name="ce26" office:value-type="string" calcext:value-type="string">
            <text:p>SUBSTITUTO DO HELDER</text:p>
          </table:table-cell>
          <table:table-cell table:style-name="ce25" office:value-type="string" calcext:value-type="string">
            <text:p>RAQUEL</text:p>
          </table:table-cell>
          <table:table-cell table:style-name="ce27" office:value-type="string" calcext:value-type="string">
            <text:p>JOSE EMILIO</text:p>
          </table:table-cell>
          <table:table-cell table:style-name="ce27" office:value-type="string" calcext:value-type="string">
            <text:p>FERNANDO</text:p>
          </table:table-cell>
          <table:table-cell table:style-name="ce26" office:value-type="string" calcext:value-type="string">
            <text:p>MARIA PAULA</text:p>
          </table:table-cell>
          <table:table-cell table:style-name="ce25" office:value-type="string" calcext:value-type="string">
            <text:p>ARLINDO</text:p>
          </table:table-cell>
          <table:table-cell table:style-name="ce27" office:value-type="string" calcext:value-type="string">
            <text:p>AQUILES</text:p>
          </table:table-cell>
          <table:table-cell table:style-name="ce27" office:value-type="string" calcext:value-type="string">
            <text:p>LILIAN</text:p>
          </table:table-cell>
          <table:table-cell table:style-name="ce27" office:value-type="string" calcext:value-type="string">
            <text:p>ARLINDO</text:p>
          </table:table-cell>
          <table:table-cell table:style-name="ce26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 office:value-type="string" calcext:value-type="string">
            <text:p>I</text:p>
          </table:table-cell>
          <table:table-cell table:style-name="ce14" office:value-type="string" calcext:value-type="string">
            <text:p>19:45 a</text:p>
          </table:table-cell>
          <table:table-cell table:style-name="ce33" office:value-type="string" calcext:value-type="string">
            <text:p>Assistência de Enfermagem em Tratamento Clínico 1</text:p>
          </table:table-cell>
          <table:table-cell table:style-name="ce34" office:value-type="string" calcext:value-type="string">
            <text:p>Saúde e Meio Ambiente</text:p>
          </table:table-cell>
          <table:table-cell table:style-name="ce33" office:value-type="string" calcext:value-type="string">
            <text:p>Técnica Dietética e Composição dos Alimentos</text:p>
          </table:table-cell>
          <table:table-cell table:style-name="ce34" office:value-type="string" calcext:value-type="string">
            <text:p>Tecnologia no Processamento de Alimentos</text:p>
          </table:table-cell>
          <table:table-cell table:style-name="ce33" office:value-type="string" calcext:value-type="string">
            <text:p>Segurança do Trabalho I</text:p>
          </table:table-cell>
          <table:table-cell table:style-name="ce34" office:value-type="string" calcext:value-type="string">
            <text:p>Prevenção e controle de Perdas II</text:p>
          </table:table-cell>
          <table:table-cell table:style-name="ce33" office:value-type="string" calcext:value-type="string">
            <text:p>Ecologia Básica</text:p>
          </table:table-cell>
          <table:table-cell table:style-name="ce34" office:value-type="string" calcext:value-type="string">
            <text:p>Sistemas de Gestão e Certificação Ambientais</text:p>
          </table:table-cell>
          <table:table-cell table:style-name="ce33" office:value-type="string" calcext:value-type="string">
            <text:p>Empreendedorismo</text:p>
          </table:table-cell>
          <table:table-cell table:style-name="ce34" office:value-type="string" calcext:value-type="string">
            <text:p>Programação Web</text:p>
          </table:table-cell>
          <table:table-cell table:style-name="ce33"/>
          <table:table-cell table:style-name="ce35" office:value-type="string" calcext:value-type="string">
            <text:p>Planejamento e Organização de Eventos I</text:p>
          </table:table-cell>
          <table:table-cell table:style-name="ce35" office:value-type="string" calcext:value-type="string">
            <text:p>Planejamento e Organização em Turismo I</text:p>
          </table:table-cell>
          <table:table-cell table:style-name="ce34"/>
          <table:table-cell table:style-name="ce36" office:value-type="string" calcext:value-type="string">
            <text:p>I</text:p>
          </table:table-cell>
          <table:table-cell table:style-name="ce37" office:value-type="string" calcext:value-type="string">
            <text:p>19:45 a</text:p>
          </table:table-cell>
          <table:table-cell table:style-name="ce35" office:value-type="string" calcext:value-type="string">
            <text:p>Economia II</text:p>
          </table:table-cell>
          <table:table-cell table:style-name="ce35" office:value-type="string" calcext:value-type="string">
            <text:p>Recursos Humanos I</text:p>
          </table:table-cell>
          <table:table-cell table:style-name="ce35" office:value-type="string" calcext:value-type="string">
            <text:p>Administração de Projetos</text:p>
          </table:table-cell>
          <table:table-cell table:style-name="ce34" office:value-type="string" calcext:value-type="string">
            <text:p>Adm. da Produção e Operações II</text:p>
          </table:table-cell>
          <table:table-cell table:style-name="ce33" office:value-type="string" calcext:value-type="string">
            <text:p>Português Instrumental</text:p>
          </table:table-cell>
          <table:table-cell table:style-name="ce35" office:value-type="string" calcext:value-type="string">
            <text:p>Genética Básica</text:p>
          </table:table-cell>
          <table:table-cell table:style-name="ce35" office:value-type="string" calcext:value-type="string">
            <text:p>Biologia de Cordados I</text:p>
          </table:table-cell>
          <table:table-cell table:style-name="ce34" office:value-type="string" calcext:value-type="string">
            <text:p>Educação de Jovens e Adultos</text:p>
          </table:table-cell>
          <table:table-cell table:style-name="ce33" office:value-type="string" calcext:value-type="string">
            <text:p>Química Geral Experimental</text:p>
          </table:table-cell>
          <table:table-cell table:style-name="ce35" office:value-type="string" calcext:value-type="string">
            <text:p>Física Geral III</text:p>
          </table:table-cell>
          <table:table-cell table:style-name="ce35" office:value-type="string" calcext:value-type="string">
            <text:p>Práticas Pedagógicas IV</text:p>
          </table:table-cell>
          <table:table-cell table:style-name="ce35" office:value-type="string" calcext:value-type="string">
            <text:p>Química Inorgânica Experimental</text:p>
          </table:table-cell>
          <table:table-cell table:style-name="ce34"/>
          <table:table-cell table:style-name="ce58"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N</text:p>
          </table:table-cell>
          <table:table-cell table:style-name="ce24" office:value-type="time" office:time-value="PT20H30M00S" calcext:value-type="time">
            <text:p>20:30</text:p>
          </table:table-cell>
          <table:table-cell table:style-name="ce25" office:value-type="string" calcext:value-type="string">
            <text:p>MONICK</text:p>
          </table:table-cell>
          <table:table-cell table:style-name="ce26" office:value-type="string" calcext:value-type="string">
            <text:p>EDUARDO BORGES</text:p>
          </table:table-cell>
          <table:table-cell table:style-name="ce25" office:value-type="string" calcext:value-type="string">
            <text:p>MIRIAM</text:p>
          </table:table-cell>
          <table:table-cell table:style-name="ce26" office:value-type="string" calcext:value-type="string">
            <text:p>MARCIA</text:p>
          </table:table-cell>
          <table:table-cell table:style-name="ce25" office:value-type="string" calcext:value-type="string">
            <text:p>SIMONE</text:p>
          </table:table-cell>
          <table:table-cell table:style-name="ce26" office:value-type="string" calcext:value-type="string">
            <text:p>CARLOS MARTINS</text:p>
          </table:table-cell>
          <table:table-cell table:style-name="ce25" office:value-type="string" calcext:value-type="string">
            <text:p>GLAUCO</text:p>
          </table:table-cell>
          <table:table-cell table:style-name="ce26" office:value-type="string" calcext:value-type="string">
            <text:p>SAMYLLA</text:p>
          </table:table-cell>
          <table:table-cell table:style-name="ce25" office:value-type="string" calcext:value-type="string">
            <text:p>KATIA TOFOLI</text:p>
          </table:table-cell>
          <table:table-cell table:style-name="ce26" office:value-type="string" calcext:value-type="string">
            <text:p>PRISCILA SAD</text:p>
          </table:table-cell>
          <table:table-cell table:style-name="ce25"/>
          <table:table-cell table:style-name="ce27" office:value-type="string" calcext:value-type="string">
            <text:p>DEMILI</text:p>
          </table:table-cell>
          <table:table-cell table:style-name="ce27" office:value-type="string" calcext:value-type="string">
            <text:p>VARLENE</text:p>
          </table:table-cell>
          <table:table-cell table:style-name="ce26"/>
          <table:table-cell table:style-name="ce28" office:value-type="string" calcext:value-type="string">
            <text:p>N</text:p>
          </table:table-cell>
          <table:table-cell table:style-name="ce29" office:value-type="time" office:time-value="PT20H30M00S" calcext:value-type="time">
            <text:p>20:30</text:p>
          </table:table-cell>
          <table:table-cell table:style-name="ce27" office:value-type="string" calcext:value-type="string">
            <text:p>CLAUDIA</text:p>
          </table:table-cell>
          <table:table-cell table:style-name="ce27" office:value-type="string" calcext:value-type="string">
            <text:p>NICASSIA</text:p>
          </table:table-cell>
          <table:table-cell table:style-name="ce27" office:value-type="string" calcext:value-type="string">
            <text:p>SALVADOR</text:p>
          </table:table-cell>
          <table:table-cell table:style-name="ce26" office:value-type="string" calcext:value-type="string">
            <text:p>SUBSTITUTO DO HELDER</text:p>
          </table:table-cell>
          <table:table-cell table:style-name="ce25" office:value-type="string" calcext:value-type="string">
            <text:p>RAQUEL</text:p>
          </table:table-cell>
          <table:table-cell table:style-name="ce27" office:value-type="string" calcext:value-type="string">
            <text:p>JOSE EMILIO</text:p>
          </table:table-cell>
          <table:table-cell table:style-name="ce27" office:value-type="string" calcext:value-type="string">
            <text:p>FERNANDO</text:p>
          </table:table-cell>
          <table:table-cell table:style-name="ce26" office:value-type="string" calcext:value-type="string">
            <text:p>MARIA PAULA</text:p>
          </table:table-cell>
          <table:table-cell table:style-name="ce25" office:value-type="string" calcext:value-type="string">
            <text:p>ARLINDO</text:p>
          </table:table-cell>
          <table:table-cell table:style-name="ce27" office:value-type="string" calcext:value-type="string">
            <text:p>AQUILES</text:p>
          </table:table-cell>
          <table:table-cell table:style-name="ce27" office:value-type="string" calcext:value-type="string">
            <text:p>LILIAN</text:p>
          </table:table-cell>
          <table:table-cell table:style-name="ce27" office:value-type="string" calcext:value-type="string">
            <text:p>ARLINDO</text:p>
          </table:table-cell>
          <table:table-cell table:style-name="ce26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 office:value-type="string" calcext:value-type="string">
            <text:p>T</text:p>
          </table:table-cell>
          <table:table-cell table:style-name="ce32" office:value-type="string" calcext:value-type="string">
            <text:p>20:40 a</text:p>
          </table:table-cell>
          <table:table-cell table:style-name="ce33" office:value-type="string" calcext:value-type="string">
            <text:p>Enfermagem em Saúde Mental</text:p>
          </table:table-cell>
          <table:table-cell table:style-name="ce34" office:value-type="string" calcext:value-type="string">
            <text:p>Enfermagem em Saúde da Mulher</text:p>
          </table:table-cell>
          <table:table-cell table:style-name="ce33" office:value-type="string" calcext:value-type="string">
            <text:p>Técnica Dietética e Composição dos Alimentos</text:p>
          </table:table-cell>
          <table:table-cell table:style-name="ce34" office:value-type="string" calcext:value-type="string">
            <text:p>Tecnologia no Processamento de Alimentos</text:p>
          </table:table-cell>
          <table:table-cell table:style-name="ce33" office:value-type="string" calcext:value-type="string">
            <text:p>Técnicas de Treinamento</text:p>
          </table:table-cell>
          <table:table-cell table:style-name="ce34" office:value-type="string" calcext:value-type="string">
            <text:p>Segurança do Trabalho III</text:p>
          </table:table-cell>
          <table:table-cell table:style-name="ce33" office:value-type="string" calcext:value-type="string">
            <text:p>Matemática Aplicada</text:p>
          </table:table-cell>
          <table:table-cell table:style-name="ce34" office:value-type="string" calcext:value-type="string">
            <text:p>Avaliação de Impacto e Licenciamento Ambiental</text:p>
          </table:table-cell>
          <table:table-cell table:style-name="ce33" office:value-type="string" calcext:value-type="string">
            <text:p>Lógica de Programação II</text:p>
          </table:table-cell>
          <table:table-cell table:style-name="ce34" office:value-type="string" calcext:value-type="string">
            <text:p>Programação Web</text:p>
          </table:table-cell>
          <table:table-cell table:style-name="ce33"/>
          <table:table-cell table:style-name="ce35" office:value-type="string" calcext:value-type="string">
            <text:p>Teoria Geral da Administração</text:p>
          </table:table-cell>
          <table:table-cell table:style-name="ce35" office:value-type="string" calcext:value-type="string">
            <text:p>Empreendedorismo e Inovação em Turismo</text:p>
          </table:table-cell>
          <table:table-cell table:style-name="ce34"/>
          <table:table-cell table:style-name="ce36" office:value-type="string" calcext:value-type="string">
            <text:p>T</text:p>
          </table:table-cell>
          <table:table-cell table:style-name="ce37" office:value-type="string" calcext:value-type="string">
            <text:p>20:40 a</text:p>
          </table:table-cell>
          <table:table-cell table:style-name="ce35" office:value-type="string" calcext:value-type="string">
            <text:p>TGA II</text:p>
          </table:table-cell>
          <table:table-cell table:style-name="ce35" office:value-type="string" calcext:value-type="string">
            <text:p>Pesquisa Operacional I</text:p>
          </table:table-cell>
          <table:table-cell table:style-name="ce35" office:value-type="string" calcext:value-type="string">
            <text:p>Adm. Marketing I</text:p>
          </table:table-cell>
          <table:table-cell table:style-name="ce34" office:value-type="string" calcext:value-type="string">
            <text:p>Direito Tributário</text:p>
          </table:table-cell>
          <table:table-cell table:style-name="ce33" office:value-type="string" calcext:value-type="string">
            <text:p>Fundamentos da Química</text:p>
          </table:table-cell>
          <table:table-cell table:style-name="ce35" office:value-type="string" calcext:value-type="string">
            <text:p>Ecologia</text:p>
          </table:table-cell>
          <table:table-cell table:style-name="ce35" office:value-type="string" calcext:value-type="string">
            <text:p>Biologia de Espermatófitas</text:p>
          </table:table-cell>
          <table:table-cell table:style-name="ce34" office:value-type="string" calcext:value-type="string">
            <text:p>Biotecnologia</text:p>
          </table:table-cell>
          <table:table-cell table:style-name="ce33" office:value-type="string" calcext:value-type="string">
            <text:p>Física Geral I</text:p>
          </table:table-cell>
          <table:table-cell table:style-name="ce35" office:value-type="string" calcext:value-type="string">
            <text:p>Práticas Pedagógicas II</text:p>
          </table:table-cell>
          <table:table-cell table:style-name="ce35" office:value-type="string" calcext:value-type="string">
            <text:p>Libras</text:p>
          </table:table-cell>
          <table:table-cell table:style-name="ce35"/>
          <table:table-cell table:style-name="ce34"/>
          <table:table-cell table:style-name="ce58"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A</text:p>
          </table:table-cell>
          <table:table-cell table:style-name="ce24" office:value-type="time" office:time-value="PT21H25M00S" calcext:value-type="time">
            <text:p>21:25</text:p>
          </table:table-cell>
          <table:table-cell table:style-name="ce25" office:value-type="string" calcext:value-type="string">
            <text:p>DENIS</text:p>
          </table:table-cell>
          <table:table-cell table:style-name="ce26" office:value-type="string" calcext:value-type="string">
            <text:p>ISABELA PEREIRA</text:p>
          </table:table-cell>
          <table:table-cell table:style-name="ce25" office:value-type="string" calcext:value-type="string">
            <text:p>MIRIAM</text:p>
          </table:table-cell>
          <table:table-cell table:style-name="ce26" office:value-type="string" calcext:value-type="string">
            <text:p>MARCIA</text:p>
          </table:table-cell>
          <table:table-cell table:style-name="ce25" office:value-type="string" calcext:value-type="string">
            <text:p>MARIA PAULA</text:p>
          </table:table-cell>
          <table:table-cell table:style-name="ce26" office:value-type="string" calcext:value-type="string">
            <text:p>SIMONE</text:p>
          </table:table-cell>
          <table:table-cell table:style-name="ce25" office:value-type="string" calcext:value-type="string">
            <text:p>CARLOS CERQUEIRA</text:p>
          </table:table-cell>
          <table:table-cell table:style-name="ce26" office:value-type="string" calcext:value-type="string">
            <text:p>TAMIRES PARTELLI</text:p>
          </table:table-cell>
          <table:table-cell table:style-name="ce25" office:value-type="string" calcext:value-type="string">
            <text:p>WENDER</text:p>
          </table:table-cell>
          <table:table-cell table:style-name="ce26" office:value-type="string" calcext:value-type="string">
            <text:p>PRISCILA SAD</text:p>
          </table:table-cell>
          <table:table-cell table:style-name="ce25"/>
          <table:table-cell table:style-name="ce27" office:value-type="string" calcext:value-type="string">
            <text:p>CLAUDIA</text:p>
          </table:table-cell>
          <table:table-cell table:style-name="ce27" office:value-type="string" calcext:value-type="string">
            <text:p>DEMILI</text:p>
          </table:table-cell>
          <table:table-cell table:style-name="ce26"/>
          <table:table-cell table:style-name="ce28" office:value-type="string" calcext:value-type="string">
            <text:p>A</text:p>
          </table:table-cell>
          <table:table-cell table:style-name="ce29" office:value-type="time" office:time-value="PT21H25M00S" calcext:value-type="time">
            <text:p>21:25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string" calcext:value-type="string">
            <text:p>SUBSTITUTO DO HELDER</text:p>
          </table:table-cell>
          <table:table-cell table:style-name="ce27" office:value-type="string" calcext:value-type="string">
            <text:p>NICASSIA</text:p>
          </table:table-cell>
          <table:table-cell table:style-name="ce26" office:value-type="string" calcext:value-type="string">
            <text:p>DAVID</text:p>
          </table:table-cell>
          <table:table-cell table:style-name="ce25" office:value-type="string" calcext:value-type="string">
            <text:p>REGINA LIANDA</text:p>
          </table:table-cell>
          <table:table-cell table:style-name="ce27" office:value-type="string" calcext:value-type="string">
            <text:p>FERNANDO</text:p>
          </table:table-cell>
          <table:table-cell table:style-name="ce27" office:value-type="string" calcext:value-type="string">
            <text:p>GLAUCO</text:p>
          </table:table-cell>
          <table:table-cell table:style-name="ce26" office:value-type="string" calcext:value-type="string">
            <text:p>JOSE EMILIO</text:p>
          </table:table-cell>
          <table:table-cell table:style-name="ce25" office:value-type="string" calcext:value-type="string">
            <text:p>AQUILES</text:p>
          </table:table-cell>
          <table:table-cell table:style-name="ce27" office:value-type="string" calcext:value-type="string">
            <text:p>LILIAN</text:p>
          </table:table-cell>
          <table:table-cell table:style-name="ce27" office:value-type="string" calcext:value-type="string">
            <text:p>RAQUEL</text:p>
          </table:table-cell>
          <table:table-cell table:style-name="ce27"/>
          <table:table-cell table:style-name="ce26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/>
          <table:table-cell table:style-name="ce32" office:value-type="string" calcext:value-type="string">
            <text:p>21:25 a</text:p>
          </table:table-cell>
          <table:table-cell table:style-name="ce33" office:value-type="string" calcext:value-type="string">
            <text:p>Enfermagem em Saúde Mental</text:p>
          </table:table-cell>
          <table:table-cell table:style-name="ce34" office:value-type="string" calcext:value-type="string">
            <text:p>Enfermagem em Saúde da Mulher</text:p>
          </table:table-cell>
          <table:table-cell table:style-name="ce33" office:value-type="string" calcext:value-type="string">
            <text:p>Técnica Dietética e Composição dos Alimentos</text:p>
          </table:table-cell>
          <table:table-cell table:style-name="ce34" office:value-type="string" calcext:value-type="string">
            <text:p>Tecnologia no Processamento de Alimentos</text:p>
          </table:table-cell>
          <table:table-cell table:style-name="ce33" office:value-type="string" calcext:value-type="string">
            <text:p>Técnicas de Treinamento</text:p>
          </table:table-cell>
          <table:table-cell table:style-name="ce34" office:value-type="string" calcext:value-type="string">
            <text:p>Segurança do Trabalho III</text:p>
          </table:table-cell>
          <table:table-cell table:style-name="ce33" office:value-type="string" calcext:value-type="string">
            <text:p>Matemática Aplicada</text:p>
          </table:table-cell>
          <table:table-cell table:style-name="ce34" office:value-type="string" calcext:value-type="string">
            <text:p>Avaliação de Impacto e Licenciamento Ambiental</text:p>
          </table:table-cell>
          <table:table-cell table:style-name="ce33" office:value-type="string" calcext:value-type="string">
            <text:p>Lógica de Programação II</text:p>
          </table:table-cell>
          <table:table-cell table:style-name="ce34" office:value-type="string" calcext:value-type="string">
            <text:p>Programação Web</text:p>
          </table:table-cell>
          <table:table-cell table:style-name="ce33"/>
          <table:table-cell table:style-name="ce35" office:value-type="string" calcext:value-type="string">
            <text:p>Teoria Geral da Administração</text:p>
          </table:table-cell>
          <table:table-cell table:style-name="ce35" office:value-type="string" calcext:value-type="string">
            <text:p>Empreendedorismo e Inovação em Turismo</text:p>
          </table:table-cell>
          <table:table-cell table:style-name="ce34"/>
          <table:table-cell table:style-name="ce36"/>
          <table:table-cell table:style-name="ce37" office:value-type="string" calcext:value-type="string">
            <text:p>21:25 a</text:p>
          </table:table-cell>
          <table:table-cell table:style-name="ce35" office:value-type="string" calcext:value-type="string">
            <text:p>TGA II</text:p>
          </table:table-cell>
          <table:table-cell table:style-name="ce35" office:value-type="string" calcext:value-type="string">
            <text:p>Pesquisa Operacional I</text:p>
          </table:table-cell>
          <table:table-cell table:style-name="ce35" office:value-type="string" calcext:value-type="string">
            <text:p>Adm. Marketing I</text:p>
          </table:table-cell>
          <table:table-cell table:style-name="ce34" office:value-type="string" calcext:value-type="string">
            <text:p>Direito Tributário</text:p>
          </table:table-cell>
          <table:table-cell table:style-name="ce33" office:value-type="string" calcext:value-type="string">
            <text:p>Fundamentos da Química</text:p>
          </table:table-cell>
          <table:table-cell table:style-name="ce35" office:value-type="string" calcext:value-type="string">
            <text:p>Ecologia</text:p>
          </table:table-cell>
          <table:table-cell table:style-name="ce35" office:value-type="string" calcext:value-type="string">
            <text:p>Biologia de Espermatófitas</text:p>
          </table:table-cell>
          <table:table-cell table:style-name="ce45" office:value-type="string" calcext:value-type="string">
            <text:p>Estágio II - ATUAÇÃO<text:span text:style-name="T1"> (MANHÃ)</text:span></text:p>
          </table:table-cell>
          <table:table-cell table:style-name="ce33" office:value-type="string" calcext:value-type="string">
            <text:p>Física Geral I</text:p>
          </table:table-cell>
          <table:table-cell table:style-name="ce35" office:value-type="string" calcext:value-type="string">
            <text:p>Práticas Pedagógicas II</text:p>
          </table:table-cell>
          <table:table-cell table:style-name="ce35" office:value-type="string" calcext:value-type="string">
            <text:p>Libras</text:p>
          </table:table-cell>
          <table:table-cell table:style-name="ce35"/>
          <table:table-cell table:style-name="ce34"/>
          <table:table-cell table:style-name="ce58" table:number-columns-repeated="3"/>
          <table:table-cell table:number-columns-repeated="990"/>
        </table:table-row>
        <table:table-row table:style-name="ro1">
          <table:table-cell table:style-name="ce38"/>
          <table:table-cell table:style-name="ce39" office:value-type="time" office:time-value="PT22H10M00S" calcext:value-type="time">
            <text:p>22:10</text:p>
          </table:table-cell>
          <table:table-cell table:style-name="ce40" office:value-type="string" calcext:value-type="string">
            <text:p>DENIS</text:p>
          </table:table-cell>
          <table:table-cell table:style-name="ce41" office:value-type="string" calcext:value-type="string">
            <text:p>ISABELA PEREIRA</text:p>
          </table:table-cell>
          <table:table-cell table:style-name="ce40" office:value-type="string" calcext:value-type="string">
            <text:p>MIRIAM</text:p>
          </table:table-cell>
          <table:table-cell table:style-name="ce41" office:value-type="string" calcext:value-type="string">
            <text:p>MARCIA</text:p>
          </table:table-cell>
          <table:table-cell table:style-name="ce40" office:value-type="string" calcext:value-type="string">
            <text:p>MARIA PAULA</text:p>
          </table:table-cell>
          <table:table-cell table:style-name="ce41" office:value-type="string" calcext:value-type="string">
            <text:p>SIMONE</text:p>
          </table:table-cell>
          <table:table-cell table:style-name="ce40" office:value-type="string" calcext:value-type="string">
            <text:p>CARLOS CERQUEIRA</text:p>
          </table:table-cell>
          <table:table-cell table:style-name="ce41" office:value-type="string" calcext:value-type="string">
            <text:p>TAMIRES PARTELLI</text:p>
          </table:table-cell>
          <table:table-cell table:style-name="ce40" office:value-type="string" calcext:value-type="string">
            <text:p>WENDER</text:p>
          </table:table-cell>
          <table:table-cell table:style-name="ce41" office:value-type="string" calcext:value-type="string">
            <text:p>PRISCILA SAD</text:p>
          </table:table-cell>
          <table:table-cell table:style-name="ce40"/>
          <table:table-cell table:style-name="ce42" office:value-type="string" calcext:value-type="string">
            <text:p>CLAUDIA</text:p>
          </table:table-cell>
          <table:table-cell table:style-name="ce42" office:value-type="string" calcext:value-type="string">
            <text:p>DEMILI</text:p>
          </table:table-cell>
          <table:table-cell table:style-name="ce41"/>
          <table:table-cell table:style-name="ce43"/>
          <table:table-cell table:style-name="ce44" office:value-type="time" office:time-value="PT22H10M00S" calcext:value-type="time">
            <text:p>22:10</text:p>
          </table:table-cell>
          <table:table-cell table:style-name="ce42" office:value-type="string" calcext:value-type="string">
            <text:p>SALVADOR</text:p>
          </table:table-cell>
          <table:table-cell table:style-name="ce42" office:value-type="string" calcext:value-type="string">
            <text:p>SUBSTITUTO DO HELDER</text:p>
          </table:table-cell>
          <table:table-cell table:style-name="ce42" office:value-type="string" calcext:value-type="string">
            <text:p>NICASSIA</text:p>
          </table:table-cell>
          <table:table-cell table:style-name="ce41" office:value-type="string" calcext:value-type="string">
            <text:p>DAVID</text:p>
          </table:table-cell>
          <table:table-cell table:style-name="ce40" office:value-type="string" calcext:value-type="string">
            <text:p>REGINA LIANDA</text:p>
          </table:table-cell>
          <table:table-cell table:style-name="ce42" office:value-type="string" calcext:value-type="string">
            <text:p>FERNANDO</text:p>
          </table:table-cell>
          <table:table-cell table:style-name="ce42" office:value-type="string" calcext:value-type="string">
            <text:p>GLAUCO</text:p>
          </table:table-cell>
          <table:table-cell table:style-name="ce46" office:value-type="string" calcext:value-type="string">
            <text:p>JACIARA</text:p>
          </table:table-cell>
          <table:table-cell table:style-name="ce40" office:value-type="string" calcext:value-type="string">
            <text:p>AQUILES</text:p>
          </table:table-cell>
          <table:table-cell table:style-name="ce42" office:value-type="string" calcext:value-type="string">
            <text:p>LILIAN</text:p>
          </table:table-cell>
          <table:table-cell table:style-name="ce42" office:value-type="string" calcext:value-type="string">
            <text:p>RAQUEL</text:p>
          </table:table-cell>
          <table:table-cell table:style-name="ce42"/>
          <table:table-cell table:style-name="ce41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/>
          <table:table-cell table:style-name="ce14" office:value-type="string" calcext:value-type="string">
            <text:p>**</text:p>
          </table:table-cell>
          <table:table-cell table:style-name="ce15"/>
          <table:table-cell table:style-name="ce18"/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Práticas Educativas em Nutrição e Saúde (17:30-19)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 office:value-type="string" calcext:value-type="string">
            <text:p>´</text:p>
          </table:table-cell>
          <table:table-cell table:style-name="ce18"/>
          <table:table-cell table:style-name="ce15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17" table:number-columns-repeated="3"/>
          <table:table-cell table:style-name="ce18" office:value-type="string" calcext:value-type="string">
            <text:p>Administração Financeira Orçamentária (17:30-19:00)</text:p>
          </table:table-cell>
          <table:table-cell table:style-name="ce15"/>
          <table:table-cell table:style-name="ce17"/>
          <table:table-cell table:style-name="ce17" office:value-type="string" calcext:value-type="string">
            <text:p>Estágio II (matriz antiga)</text:p>
          </table:table-cell>
          <table:table-cell table:style-name="ce18" office:value-type="string" calcext:value-type="string">
            <text:p>Paleontologia (17h30 às 19h)</text:p>
          </table:table-cell>
          <table:table-cell table:style-name="ce15"/>
          <table:table-cell table:style-name="ce17" table:number-columns-repeated="2"/>
          <table:table-cell table:style-name="ce21" office:value-type="string" calcext:value-type="string">
            <text:p>Estágio Curricular Supervisonado I - Atuação (7:15 a 10:45)</text:p>
          </table:table-cell>
          <table:table-cell table:style-name="ce18"/>
          <table:table-cell table:style-name="ce58" table:number-columns-repeated="3"/>
          <table:table-cell table:number-columns-repeated="990"/>
        </table:table-row>
        <table:table-row table:style-name="ro1">
          <table:table-cell/>
          <table:table-cell table:style-name="ce24"/>
          <table:table-cell table:style-name="ce25"/>
          <table:table-cell table:style-name="ce26"/>
          <table:table-cell table:style-name="ce25" office:value-type="string" calcext:value-type="string">
            <text:p>-</text:p>
          </table:table-cell>
          <table:table-cell table:style-name="ce26" office:value-type="string" calcext:value-type="string">
            <text:p>ROSIMAR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7" table:number-columns-repeated="2"/>
          <table:table-cell table:style-name="ce26"/>
          <table:table-cell table:style-name="ce28"/>
          <table:table-cell table:style-name="ce29"/>
          <table:table-cell table:style-name="ce27" table:number-columns-repeated="3"/>
          <table:table-cell table:style-name="ce26" office:value-type="string" calcext:value-type="string">
            <text:p>CNOP</text:p>
          </table:table-cell>
          <table:table-cell table:style-name="ce25"/>
          <table:table-cell table:style-name="ce27"/>
          <table:table-cell table:style-name="ce27" office:value-type="string" calcext:value-type="string">
            <text:p>JACIARA</text:p>
          </table:table-cell>
          <table:table-cell table:style-name="ce26" office:value-type="string" calcext:value-type="string">
            <text:p>FERNANDO</text:p>
          </table:table-cell>
          <table:table-cell table:style-name="ce25"/>
          <table:table-cell table:style-name="ce27" table:number-columns-repeated="2"/>
          <table:table-cell table:style-name="ce27" office:value-type="string" calcext:value-type="string">
            <text:p>ARLINDO</text:p>
          </table:table-cell>
          <table:table-cell table:style-name="ce26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 office:value-type="string" calcext:value-type="string">
            <text:p>S</text:p>
          </table:table-cell>
          <table:table-cell table:style-name="ce32" office:value-type="string" calcext:value-type="string">
            <text:p>19:00 a</text:p>
          </table:table-cell>
          <table:table-cell table:style-name="ce33" office:value-type="string" calcext:value-type="string">
            <text:p>Fundamentos e Práticas 2</text:p>
          </table:table-cell>
          <table:table-cell table:style-name="ce34" office:value-type="string" calcext:value-type="string">
            <text:p>Enfermagem em Saúde da Mulher</text:p>
          </table:table-cell>
          <table:table-cell table:style-name="ce33" office:value-type="string" calcext:value-type="string">
            <text:p>Metodologia da Pesquisa Científica</text:p>
          </table:table-cell>
          <table:table-cell table:style-name="ce34" office:value-type="string" calcext:value-type="string">
            <text:p>Administração de UAN</text:p>
          </table:table-cell>
          <table:table-cell table:style-name="ce33" office:value-type="string" calcext:value-type="string">
            <text:p>Segurança do Trabalho I</text:p>
          </table:table-cell>
          <table:table-cell table:style-name="ce34" office:value-type="string" calcext:value-type="string">
            <text:p>Prevenção e controle de Perdas II</text:p>
          </table:table-cell>
          <table:table-cell table:style-name="ce33" office:value-type="string" calcext:value-type="string">
            <text:p>Geologia e Solos</text:p>
          </table:table-cell>
          <table:table-cell table:style-name="ce34" office:value-type="string" calcext:value-type="string">
            <text:p>Recuperação de Áreas Degradadas</text:p>
          </table:table-cell>
          <table:table-cell table:style-name="ce33" office:value-type="string" calcext:value-type="string">
            <text:p>Construção de Páginas Web</text:p>
          </table:table-cell>
          <table:table-cell table:style-name="ce34" office:value-type="string" calcext:value-type="string">
            <text:p>Linguagem de Programação Visual</text:p>
          </table:table-cell>
          <table:table-cell table:style-name="ce33"/>
          <table:table-cell table:style-name="ce35" office:value-type="string" calcext:value-type="string">
            <text:p>Teoria Geral da Administração</text:p>
          </table:table-cell>
          <table:table-cell table:style-name="ce35" office:value-type="string" calcext:value-type="string">
            <text:p>Empreendedorismo e Inovação em Turismo</text:p>
          </table:table-cell>
          <table:table-cell table:style-name="ce34"/>
          <table:table-cell table:style-name="ce36" office:value-type="string" calcext:value-type="string">
            <text:p>S</text:p>
          </table:table-cell>
          <table:table-cell table:style-name="ce37" office:value-type="string" calcext:value-type="string">
            <text:p>19:00 a</text:p>
          </table:table-cell>
          <table:table-cell table:style-name="ce35" office:value-type="string" calcext:value-type="string">
            <text:p>Português</text:p>
          </table:table-cell>
          <table:table-cell table:style-name="ce35" office:value-type="string" calcext:value-type="string">
            <text:p>Adm. Materiais e Patrimôniais I</text:p>
          </table:table-cell>
          <table:table-cell table:style-name="ce35" office:value-type="string" calcext:value-type="string">
            <text:p>Adm. Financeira Orçamentária</text:p>
          </table:table-cell>
          <table:table-cell table:style-name="ce34" office:value-type="string" calcext:value-type="string">
            <text:p>Negócios Internacionais</text:p>
          </table:table-cell>
          <table:table-cell table:style-name="ce33" office:value-type="string" calcext:value-type="string">
            <text:p>Bioestatística</text:p>
          </table:table-cell>
          <table:table-cell table:style-name="ce35" office:value-type="string" calcext:value-type="string">
            <text:p>Biologia de Criptógamas</text:p>
          </table:table-cell>
          <table:table-cell table:style-name="ce35" office:value-type="string" calcext:value-type="string">
            <text:p>Biologia de Cordados I</text:p>
          </table:table-cell>
          <table:table-cell table:style-name="ce34" office:value-type="string" calcext:value-type="string">
            <text:p>Estágio II <text:s/>- ORIENTAÇÃO</text:p>
          </table:table-cell>
          <table:table-cell table:style-name="ce33" office:value-type="string" calcext:value-type="string">
            <text:p>Física Geral I</text:p>
          </table:table-cell>
          <table:table-cell table:style-name="ce35" office:value-type="string" calcext:value-type="string">
            <text:p>Práticas Pedagógicas II</text:p>
          </table:table-cell>
          <table:table-cell table:style-name="ce35" office:value-type="string" calcext:value-type="string">
            <text:p>Química Orgânica II</text:p>
          </table:table-cell>
          <table:table-cell table:style-name="ce35"/>
          <table:table-cell table:style-name="ce34"/>
          <table:table-cell table:style-name="ce58"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E</text:p>
          </table:table-cell>
          <table:table-cell table:style-name="ce24" office:value-type="time" office:time-value="PT19H45M00S" calcext:value-type="time">
            <text:p>19:45</text:p>
          </table:table-cell>
          <table:table-cell table:style-name="ce25" office:value-type="string" calcext:value-type="string">
            <text:p>MONICK</text:p>
          </table:table-cell>
          <table:table-cell table:style-name="ce26" office:value-type="string" calcext:value-type="string">
            <text:p>ISABELA PEREIRA</text:p>
          </table:table-cell>
          <table:table-cell table:style-name="ce25" office:value-type="string" calcext:value-type="string">
            <text:p>DAVID</text:p>
          </table:table-cell>
          <table:table-cell table:style-name="ce26" office:value-type="string" calcext:value-type="string">
            <text:p>MIRIAM</text:p>
          </table:table-cell>
          <table:table-cell table:style-name="ce25" office:value-type="string" calcext:value-type="string">
            <text:p>SIMONE</text:p>
          </table:table-cell>
          <table:table-cell table:style-name="ce26" office:value-type="string" calcext:value-type="string">
            <text:p>CARLOS MARTINS</text:p>
          </table:table-cell>
          <table:table-cell table:style-name="ce25" office:value-type="string" calcext:value-type="string">
            <text:p>JULIERME BARBOSA</text:p>
          </table:table-cell>
          <table:table-cell table:style-name="ce26" office:value-type="string" calcext:value-type="string">
            <text:p>TAYAROL</text:p>
          </table:table-cell>
          <table:table-cell table:style-name="ce25" office:value-type="string" calcext:value-type="string">
            <text:p>FÁBIO</text:p>
          </table:table-cell>
          <table:table-cell table:style-name="ce26" office:value-type="string" calcext:value-type="string">
            <text:p>MARLON</text:p>
          </table:table-cell>
          <table:table-cell table:style-name="ce25"/>
          <table:table-cell table:style-name="ce27" office:value-type="string" calcext:value-type="string">
            <text:p>CLAUDIA</text:p>
          </table:table-cell>
          <table:table-cell table:style-name="ce27" office:value-type="string" calcext:value-type="string">
            <text:p>DEMILI</text:p>
          </table:table-cell>
          <table:table-cell table:style-name="ce26"/>
          <table:table-cell table:style-name="ce28" office:value-type="string" calcext:value-type="string">
            <text:p>E</text:p>
          </table:table-cell>
          <table:table-cell table:style-name="ce29" office:value-type="time" office:time-value="PT19H45M00S" calcext:value-type="time">
            <text:p>19:45</text:p>
          </table:table-cell>
          <table:table-cell table:style-name="ce27" office:value-type="string" calcext:value-type="string">
            <text:p>RAQUEL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string" calcext:value-type="string">
            <text:p>CNOP</text:p>
          </table:table-cell>
          <table:table-cell table:style-name="ce26" office:value-type="string" calcext:value-type="string">
            <text:p>SUBSTITUTO DO HELDER</text:p>
          </table:table-cell>
          <table:table-cell table:style-name="ce25" office:value-type="string" calcext:value-type="string">
            <text:p>CARLOS CERQUEIRA</text:p>
          </table:table-cell>
          <table:table-cell table:style-name="ce27" office:value-type="string" calcext:value-type="string">
            <text:p>GLAUCO</text:p>
          </table:table-cell>
          <table:table-cell table:style-name="ce27" office:value-type="string" calcext:value-type="string">
            <text:p>FERNANDO</text:p>
          </table:table-cell>
          <table:table-cell table:style-name="ce26" office:value-type="string" calcext:value-type="string">
            <text:p>JACIARA</text:p>
          </table:table-cell>
          <table:table-cell table:style-name="ce25" office:value-type="string" calcext:value-type="string">
            <text:p>AQUILES</text:p>
          </table:table-cell>
          <table:table-cell table:style-name="ce27" office:value-type="string" calcext:value-type="string">
            <text:p>LILIAN</text:p>
          </table:table-cell>
          <table:table-cell table:style-name="ce27" office:value-type="string" calcext:value-type="string">
            <text:p>REGINA LIANDA</text:p>
          </table:table-cell>
          <table:table-cell table:style-name="ce27"/>
          <table:table-cell table:style-name="ce26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 office:value-type="string" calcext:value-type="string">
            <text:p>X</text:p>
          </table:table-cell>
          <table:table-cell table:style-name="ce14" office:value-type="string" calcext:value-type="string">
            <text:p>19:45 a</text:p>
          </table:table-cell>
          <table:table-cell table:style-name="ce33" office:value-type="string" calcext:value-type="string">
            <text:p>Fundamentos e Práticas 2</text:p>
          </table:table-cell>
          <table:table-cell table:style-name="ce34" office:value-type="string" calcext:value-type="string">
            <text:p>Enfermagem em Saúde da Mulher</text:p>
          </table:table-cell>
          <table:table-cell table:style-name="ce33" office:value-type="string" calcext:value-type="string">
            <text:p>Metodologia da Pesquisa Científica</text:p>
          </table:table-cell>
          <table:table-cell table:style-name="ce34" office:value-type="string" calcext:value-type="string">
            <text:p>Administração de UAN</text:p>
          </table:table-cell>
          <table:table-cell table:style-name="ce33" office:value-type="string" calcext:value-type="string">
            <text:p>Segurança do Trabalho I</text:p>
          </table:table-cell>
          <table:table-cell table:style-name="ce34" office:value-type="string" calcext:value-type="string">
            <text:p>Prevenção e controle de Perdas II</text:p>
          </table:table-cell>
          <table:table-cell table:style-name="ce33" office:value-type="string" calcext:value-type="string">
            <text:p>Geologia e Solos</text:p>
          </table:table-cell>
          <table:table-cell table:style-name="ce34" office:value-type="string" calcext:value-type="string">
            <text:p>Recuperação de Áreas Degradadas</text:p>
          </table:table-cell>
          <table:table-cell table:style-name="ce33" office:value-type="string" calcext:value-type="string">
            <text:p>Construção de Páginas Web</text:p>
          </table:table-cell>
          <table:table-cell table:style-name="ce34" office:value-type="string" calcext:value-type="string">
            <text:p>Linguagem de Programação Visual</text:p>
          </table:table-cell>
          <table:table-cell table:style-name="ce33"/>
          <table:table-cell table:style-name="ce35" office:value-type="string" calcext:value-type="string">
            <text:p>Teoria Geral da Administração</text:p>
          </table:table-cell>
          <table:table-cell table:style-name="ce35" office:value-type="string" calcext:value-type="string">
            <text:p>Empreendedorismo e Inovação em Turismo</text:p>
          </table:table-cell>
          <table:table-cell table:style-name="ce34"/>
          <table:table-cell table:style-name="ce36" office:value-type="string" calcext:value-type="string">
            <text:p>X</text:p>
          </table:table-cell>
          <table:table-cell table:style-name="ce37" office:value-type="string" calcext:value-type="string">
            <text:p>19:45 a</text:p>
          </table:table-cell>
          <table:table-cell table:style-name="ce35" office:value-type="string" calcext:value-type="string">
            <text:p>Português</text:p>
          </table:table-cell>
          <table:table-cell table:style-name="ce35" office:value-type="string" calcext:value-type="string">
            <text:p>Adm. Materiais e Patrimôniais I</text:p>
          </table:table-cell>
          <table:table-cell table:style-name="ce35" office:value-type="string" calcext:value-type="string">
            <text:p>Adm. Financeira Orçamentária</text:p>
          </table:table-cell>
          <table:table-cell table:style-name="ce34" office:value-type="string" calcext:value-type="string">
            <text:p>Negócios Internacionais</text:p>
          </table:table-cell>
          <table:table-cell table:style-name="ce33" office:value-type="string" calcext:value-type="string">
            <text:p>Bioestatística</text:p>
          </table:table-cell>
          <table:table-cell table:style-name="ce35" office:value-type="string" calcext:value-type="string">
            <text:p>Biologia de Criptógamas</text:p>
          </table:table-cell>
          <table:table-cell table:style-name="ce35" office:value-type="string" calcext:value-type="string">
            <text:p>Biologia de Cordados I</text:p>
          </table:table-cell>
          <table:table-cell table:style-name="ce34" office:value-type="string" calcext:value-type="string">
            <text:p>Estágio II <text:s/>- ORIENTAÇÃO</text:p>
          </table:table-cell>
          <table:table-cell table:style-name="ce33" office:value-type="string" calcext:value-type="string">
            <text:p>Física Geral I</text:p>
          </table:table-cell>
          <table:table-cell table:style-name="ce35" office:value-type="string" calcext:value-type="string">
            <text:p>Práticas Pedagógicas II</text:p>
          </table:table-cell>
          <table:table-cell table:style-name="ce35" office:value-type="string" calcext:value-type="string">
            <text:p>Química Orgânica II</text:p>
          </table:table-cell>
          <table:table-cell table:style-name="ce35"/>
          <table:table-cell table:style-name="ce34"/>
          <table:table-cell table:style-name="ce58"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T</text:p>
          </table:table-cell>
          <table:table-cell table:style-name="ce24" office:value-type="time" office:time-value="PT20H30M00S" calcext:value-type="time">
            <text:p>20:30</text:p>
          </table:table-cell>
          <table:table-cell table:style-name="ce25" office:value-type="string" calcext:value-type="string">
            <text:p>MONICK</text:p>
          </table:table-cell>
          <table:table-cell table:style-name="ce26" office:value-type="string" calcext:value-type="string">
            <text:p>ISABELA PEREIRA</text:p>
          </table:table-cell>
          <table:table-cell table:style-name="ce25" office:value-type="string" calcext:value-type="string">
            <text:p>DAVID</text:p>
          </table:table-cell>
          <table:table-cell table:style-name="ce26" office:value-type="string" calcext:value-type="string">
            <text:p>MIRIAM</text:p>
          </table:table-cell>
          <table:table-cell table:style-name="ce25" office:value-type="string" calcext:value-type="string">
            <text:p>SIMONE</text:p>
          </table:table-cell>
          <table:table-cell table:style-name="ce26" office:value-type="string" calcext:value-type="string">
            <text:p>CARLOS MARTINS</text:p>
          </table:table-cell>
          <table:table-cell table:style-name="ce25" office:value-type="string" calcext:value-type="string">
            <text:p>JULIERME BARBOSA</text:p>
          </table:table-cell>
          <table:table-cell table:style-name="ce26" office:value-type="string" calcext:value-type="string">
            <text:p>TAYAROL</text:p>
          </table:table-cell>
          <table:table-cell table:style-name="ce25" office:value-type="string" calcext:value-type="string">
            <text:p>FÁBIO</text:p>
          </table:table-cell>
          <table:table-cell table:style-name="ce26" office:value-type="string" calcext:value-type="string">
            <text:p>MARLON</text:p>
          </table:table-cell>
          <table:table-cell table:style-name="ce25"/>
          <table:table-cell table:style-name="ce27" office:value-type="string" calcext:value-type="string">
            <text:p>CLAUDIA</text:p>
          </table:table-cell>
          <table:table-cell table:style-name="ce27" office:value-type="string" calcext:value-type="string">
            <text:p>DEMILI</text:p>
          </table:table-cell>
          <table:table-cell table:style-name="ce26"/>
          <table:table-cell table:style-name="ce28" office:value-type="string" calcext:value-type="string">
            <text:p>T</text:p>
          </table:table-cell>
          <table:table-cell table:style-name="ce29" office:value-type="time" office:time-value="PT20H30M00S" calcext:value-type="time">
            <text:p>20:30</text:p>
          </table:table-cell>
          <table:table-cell table:style-name="ce27" office:value-type="string" calcext:value-type="string">
            <text:p>RAQUEL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string" calcext:value-type="string">
            <text:p>CNOP</text:p>
          </table:table-cell>
          <table:table-cell table:style-name="ce26" office:value-type="string" calcext:value-type="string">
            <text:p>SUBSTITUTO DO HELDER</text:p>
          </table:table-cell>
          <table:table-cell table:style-name="ce25" office:value-type="string" calcext:value-type="string">
            <text:p>CARLOS CERQUEIRA</text:p>
          </table:table-cell>
          <table:table-cell table:style-name="ce27" office:value-type="string" calcext:value-type="string">
            <text:p>GLAUCO</text:p>
          </table:table-cell>
          <table:table-cell table:style-name="ce27" office:value-type="string" calcext:value-type="string">
            <text:p>FERNANDO</text:p>
          </table:table-cell>
          <table:table-cell table:style-name="ce26" office:value-type="string" calcext:value-type="string">
            <text:p>JACIARA</text:p>
          </table:table-cell>
          <table:table-cell table:style-name="ce25" office:value-type="string" calcext:value-type="string">
            <text:p>AQUILES</text:p>
          </table:table-cell>
          <table:table-cell table:style-name="ce27" office:value-type="string" calcext:value-type="string">
            <text:p>LILIAN</text:p>
          </table:table-cell>
          <table:table-cell table:style-name="ce27" office:value-type="string" calcext:value-type="string">
            <text:p>REGINA LIANDA</text:p>
          </table:table-cell>
          <table:table-cell table:style-name="ce27"/>
          <table:table-cell table:style-name="ce26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 office:value-type="string" calcext:value-type="string">
            <text:p>A</text:p>
          </table:table-cell>
          <table:table-cell table:style-name="ce32" office:value-type="string" calcext:value-type="string">
            <text:p>20:40 a</text:p>
          </table:table-cell>
          <table:table-cell table:style-name="ce33" office:value-type="string" calcext:value-type="string">
            <text:p>Fundamentos e Práticas 2</text:p>
          </table:table-cell>
          <table:table-cell table:style-name="ce34" office:value-type="string" calcext:value-type="string">
            <text:p>Enfermagem em Saúde do Idoso</text:p>
          </table:table-cell>
          <table:table-cell table:style-name="ce33" office:value-type="string" calcext:value-type="string">
            <text:p>Educação Nutricional</text:p>
          </table:table-cell>
          <table:table-cell table:style-name="ce34" office:value-type="string" calcext:value-type="string">
            <text:p>Administração de UAN</text:p>
          </table:table-cell>
          <table:table-cell table:style-name="ce33" office:value-type="string" calcext:value-type="string">
            <text:p>Segurança do Trabalhador Rural</text:p>
          </table:table-cell>
          <table:table-cell table:style-name="ce34" office:value-type="string" calcext:value-type="string">
            <text:p>Segurança do Trabalho III</text:p>
          </table:table-cell>
          <table:table-cell table:style-name="ce33" office:value-type="string" calcext:value-type="string">
            <text:p>Tratamento de Águas de Abastecimento</text:p>
          </table:table-cell>
          <table:table-cell table:style-name="ce34" office:value-type="string" calcext:value-type="string">
            <text:p>Recuperação de Áreas Degradadas</text:p>
          </table:table-cell>
          <table:table-cell table:style-name="ce33" office:value-type="string" calcext:value-type="string">
            <text:p>Construção de Páginas Web</text:p>
          </table:table-cell>
          <table:table-cell table:style-name="ce34" office:value-type="string" calcext:value-type="string">
            <text:p>Linguagem de Programação Visual</text:p>
          </table:table-cell>
          <table:table-cell table:style-name="ce33"/>
          <table:table-cell table:style-name="ce35" office:value-type="string" calcext:value-type="string">
            <text:p>Planejamento e Organização de Eventos I</text:p>
          </table:table-cell>
          <table:table-cell table:style-name="ce35" office:value-type="string" calcext:value-type="string">
            <text:p>Sociologia do Turismo (Optativa)</text:p>
          </table:table-cell>
          <table:table-cell table:style-name="ce34"/>
          <table:table-cell table:style-name="ce36" office:value-type="string" calcext:value-type="string">
            <text:p>A</text:p>
          </table:table-cell>
          <table:table-cell table:style-name="ce37" office:value-type="string" calcext:value-type="string">
            <text:p>20:40 a</text:p>
          </table:table-cell>
          <table:table-cell table:style-name="ce35" office:value-type="string" calcext:value-type="string">
            <text:p>TGA II</text:p>
          </table:table-cell>
          <table:table-cell table:style-name="ce35" office:value-type="string" calcext:value-type="string">
            <text:p>Economia Brasileira</text:p>
          </table:table-cell>
          <table:table-cell table:style-name="ce35" office:value-type="string" calcext:value-type="string">
            <text:p>Adm. Produção e Operações I</text:p>
          </table:table-cell>
          <table:table-cell table:style-name="ce34" office:value-type="string" calcext:value-type="string">
            <text:p>TCE/TCC II</text:p>
          </table:table-cell>
          <table:table-cell table:style-name="ce33" office:value-type="string" calcext:value-type="string">
            <text:p>Fundamentos da Química</text:p>
          </table:table-cell>
          <table:table-cell table:style-name="ce35" office:value-type="string" calcext:value-type="string">
            <text:p>Biologia de Criptógamas</text:p>
          </table:table-cell>
          <table:table-cell table:style-name="ce35" office:value-type="string" calcext:value-type="string">
            <text:p>Práticas Pedagógicas III</text:p>
          </table:table-cell>
          <table:table-cell table:style-name="ce34" office:value-type="string" calcext:value-type="string">
            <text:p>Evolução</text:p>
          </table:table-cell>
          <table:table-cell table:style-name="ce33" office:value-type="string" calcext:value-type="string">
            <text:p>Cálculo II</text:p>
          </table:table-cell>
          <table:table-cell table:style-name="ce35" office:value-type="string" calcext:value-type="string">
            <text:p>Física Geral III</text:p>
          </table:table-cell>
          <table:table-cell table:style-name="ce35" office:value-type="string" calcext:value-type="string">
            <text:p>Práticas Pedagógicas IV</text:p>
          </table:table-cell>
          <table:table-cell table:style-name="ce35"/>
          <table:table-cell table:style-name="ce34"/>
          <table:table-cell table:style-name="ce58" table:number-columns-repeated="3"/>
          <table:table-cell table:number-columns-repeated="990"/>
        </table:table-row>
        <table:table-row table:style-name="ro1">
          <table:table-cell/>
          <table:table-cell table:style-name="ce24" office:value-type="time" office:time-value="PT21H25M00S" calcext:value-type="time">
            <text:p>21:25</text:p>
          </table:table-cell>
          <table:table-cell table:style-name="ce25" office:value-type="string" calcext:value-type="string">
            <text:p>MONICK</text:p>
          </table:table-cell>
          <table:table-cell table:style-name="ce26" office:value-type="string" calcext:value-type="string">
            <text:p>ISABELA PEREIRA</text:p>
          </table:table-cell>
          <table:table-cell table:style-name="ce25" office:value-type="string" calcext:value-type="string">
            <text:p>MARILENE</text:p>
          </table:table-cell>
          <table:table-cell table:style-name="ce26" office:value-type="string" calcext:value-type="string">
            <text:p>MIRIAM</text:p>
          </table:table-cell>
          <table:table-cell table:style-name="ce25" office:value-type="string" calcext:value-type="string">
            <text:p>CARLOS MARTINS</text:p>
          </table:table-cell>
          <table:table-cell table:style-name="ce26" office:value-type="string" calcext:value-type="string">
            <text:p>SIMONE</text:p>
          </table:table-cell>
          <table:table-cell table:style-name="ce25" office:value-type="string" calcext:value-type="string">
            <text:p>EDUARDO BORGES</text:p>
          </table:table-cell>
          <table:table-cell table:style-name="ce26" office:value-type="string" calcext:value-type="string">
            <text:p>TAYAROL</text:p>
          </table:table-cell>
          <table:table-cell table:style-name="ce25" office:value-type="string" calcext:value-type="string">
            <text:p>FÁBIO</text:p>
          </table:table-cell>
          <table:table-cell table:style-name="ce26" office:value-type="string" calcext:value-type="string">
            <text:p>MARLON</text:p>
          </table:table-cell>
          <table:table-cell table:style-name="ce25"/>
          <table:table-cell table:style-name="ce27" office:value-type="string" calcext:value-type="string">
            <text:p>DEMILI</text:p>
          </table:table-cell>
          <table:table-cell table:style-name="ce27" office:value-type="string" calcext:value-type="string">
            <text:p>VALDIR</text:p>
          </table:table-cell>
          <table:table-cell table:style-name="ce26"/>
          <table:table-cell table:style-name="ce28"/>
          <table:table-cell table:style-name="ce29" office:value-type="time" office:time-value="PT21H25M00S" calcext:value-type="time">
            <text:p>21:25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string" calcext:value-type="string">
            <text:p>CLAUDIA</text:p>
          </table:table-cell>
          <table:table-cell table:style-name="ce27" office:value-type="string" calcext:value-type="string">
            <text:p>SUBSTITUTO DO HELDER</text:p>
          </table:table-cell>
          <table:table-cell table:style-name="ce26" office:value-type="string" calcext:value-type="string">
            <text:p>CONRADO</text:p>
          </table:table-cell>
          <table:table-cell table:style-name="ce25" office:value-type="string" calcext:value-type="string">
            <text:p>REGINA LIANDA</text:p>
          </table:table-cell>
          <table:table-cell table:style-name="ce27" office:value-type="string" calcext:value-type="string">
            <text:p>GLAUCO</text:p>
          </table:table-cell>
          <table:table-cell table:style-name="ce27" office:value-type="string" calcext:value-type="string">
            <text:p>JACIARA</text:p>
          </table:table-cell>
          <table:table-cell table:style-name="ce26" office:value-type="string" calcext:value-type="string">
            <text:p>FERNANDO</text:p>
          </table:table-cell>
          <table:table-cell table:style-name="ce25" office:value-type="string" calcext:value-type="string">
            <text:p>CARLOS CERQUEIRA</text:p>
          </table:table-cell>
          <table:table-cell table:style-name="ce27" office:value-type="string" calcext:value-type="string">
            <text:p>AQUILES</text:p>
          </table:table-cell>
          <table:table-cell table:style-name="ce27" office:value-type="string" calcext:value-type="string">
            <text:p>LILIAN</text:p>
          </table:table-cell>
          <table:table-cell table:style-name="ce27"/>
          <table:table-cell table:style-name="ce26"/>
          <table:table-cell table:style-name="ce30" table:number-columns-repeated="3"/>
          <table:table-cell table:style-name="ce146" table:number-columns-repeated="990"/>
        </table:table-row>
        <table:table-row table:style-name="ro2">
          <table:table-cell/>
          <table:table-cell table:style-name="ce32" office:value-type="string" calcext:value-type="string">
            <text:p>21:25 a</text:p>
          </table:table-cell>
          <table:table-cell table:style-name="ce33" office:value-type="string" calcext:value-type="string">
            <text:p>Fundamentos e Práticas 2</text:p>
          </table:table-cell>
          <table:table-cell table:style-name="ce34" office:value-type="string" calcext:value-type="string">
            <text:p>Enfermagem em Saúde do Idoso</text:p>
          </table:table-cell>
          <table:table-cell table:style-name="ce33" office:value-type="string" calcext:value-type="string">
            <text:p>Educação Nutricional</text:p>
          </table:table-cell>
          <table:table-cell table:style-name="ce34" office:value-type="string" calcext:value-type="string">
            <text:p>Administração de UAN</text:p>
          </table:table-cell>
          <table:table-cell table:style-name="ce33" office:value-type="string" calcext:value-type="string">
            <text:p>Segurança do Trabalhador Rural</text:p>
          </table:table-cell>
          <table:table-cell table:style-name="ce34" office:value-type="string" calcext:value-type="string">
            <text:p>Segurança do Trabalho III</text:p>
          </table:table-cell>
          <table:table-cell table:style-name="ce33" office:value-type="string" calcext:value-type="string">
            <text:p>Tratamento de Águas de Abastecimento</text:p>
          </table:table-cell>
          <table:table-cell table:style-name="ce34" office:value-type="string" calcext:value-type="string">
            <text:p>Recuperação de Áreas Degradadas</text:p>
          </table:table-cell>
          <table:table-cell table:style-name="ce33" office:value-type="string" calcext:value-type="string">
            <text:p>Construção de Páginas Web</text:p>
          </table:table-cell>
          <table:table-cell table:style-name="ce34" office:value-type="string" calcext:value-type="string">
            <text:p>Linguagem de Programação Visual</text:p>
          </table:table-cell>
          <table:table-cell table:style-name="ce33"/>
          <table:table-cell table:style-name="ce35" office:value-type="string" calcext:value-type="string">
            <text:p>Planejamento e Organização de Eventos I</text:p>
          </table:table-cell>
          <table:table-cell table:style-name="ce35" office:value-type="string" calcext:value-type="string">
            <text:p>Sociologia do Turismo (Optativa)</text:p>
          </table:table-cell>
          <table:table-cell table:style-name="ce34"/>
          <table:table-cell table:style-name="ce36"/>
          <table:table-cell table:style-name="ce37" office:value-type="string" calcext:value-type="string">
            <text:p>21:25 a</text:p>
          </table:table-cell>
          <table:table-cell table:style-name="ce35" office:value-type="string" calcext:value-type="string">
            <text:p>TGA II</text:p>
          </table:table-cell>
          <table:table-cell table:style-name="ce35" office:value-type="string" calcext:value-type="string">
            <text:p>Economia Brasileira</text:p>
          </table:table-cell>
          <table:table-cell table:style-name="ce35" office:value-type="string" calcext:value-type="string">
            <text:p>Adm. Produção e Operações I</text:p>
          </table:table-cell>
          <table:table-cell table:style-name="ce34" office:value-type="string" calcext:value-type="string">
            <text:p>TCE/TCC II</text:p>
          </table:table-cell>
          <table:table-cell table:style-name="ce33" office:value-type="string" calcext:value-type="string">
            <text:p>Fundamentos da Química</text:p>
          </table:table-cell>
          <table:table-cell table:style-name="ce35" office:value-type="string" calcext:value-type="string">
            <text:p>Biologia de Criptógamas</text:p>
          </table:table-cell>
          <table:table-cell table:style-name="ce35" office:value-type="string" calcext:value-type="string">
            <text:p>Práticas Pedagógicas III</text:p>
          </table:table-cell>
          <table:table-cell table:style-name="ce34" office:value-type="string" calcext:value-type="string">
            <text:p>Evolução</text:p>
          </table:table-cell>
          <table:table-cell table:style-name="ce33" office:value-type="string" calcext:value-type="string">
            <text:p>Cálculo II</text:p>
          </table:table-cell>
          <table:table-cell table:style-name="ce35" office:value-type="string" calcext:value-type="string">
            <text:p>Física Geral III</text:p>
          </table:table-cell>
          <table:table-cell table:style-name="ce35" office:value-type="string" calcext:value-type="string">
            <text:p>Práticas Pedagógicas IV</text:p>
          </table:table-cell>
          <table:table-cell table:style-name="ce35"/>
          <table:table-cell table:style-name="ce34"/>
          <table:table-cell table:style-name="ce58" table:number-columns-repeated="3"/>
          <table:table-cell table:number-columns-repeated="990"/>
        </table:table-row>
        <table:table-row table:style-name="ro1">
          <table:table-cell table:style-name="ce38"/>
          <table:table-cell table:style-name="ce39" office:value-type="time" office:time-value="PT22H10M00S" calcext:value-type="time">
            <text:p>22:10</text:p>
          </table:table-cell>
          <table:table-cell table:style-name="ce40" office:value-type="string" calcext:value-type="string">
            <text:p>MONICK</text:p>
          </table:table-cell>
          <table:table-cell table:style-name="ce41" office:value-type="string" calcext:value-type="string">
            <text:p>ISABELA PEREIRA</text:p>
          </table:table-cell>
          <table:table-cell table:style-name="ce40" office:value-type="string" calcext:value-type="string">
            <text:p>MARILENE</text:p>
          </table:table-cell>
          <table:table-cell table:style-name="ce41" office:value-type="string" calcext:value-type="string">
            <text:p>MIRIAM</text:p>
          </table:table-cell>
          <table:table-cell table:style-name="ce40" office:value-type="string" calcext:value-type="string">
            <text:p>CARLOS MARTINS</text:p>
          </table:table-cell>
          <table:table-cell table:style-name="ce41" office:value-type="string" calcext:value-type="string">
            <text:p>SIMONE</text:p>
          </table:table-cell>
          <table:table-cell table:style-name="ce40" office:value-type="string" calcext:value-type="string">
            <text:p>EDUARDO BORGES</text:p>
          </table:table-cell>
          <table:table-cell table:style-name="ce41" office:value-type="string" calcext:value-type="string">
            <text:p>TAYAROL</text:p>
          </table:table-cell>
          <table:table-cell table:style-name="ce40" office:value-type="string" calcext:value-type="string">
            <text:p>FÁBIO</text:p>
          </table:table-cell>
          <table:table-cell table:style-name="ce41" office:value-type="string" calcext:value-type="string">
            <text:p>MARLON</text:p>
          </table:table-cell>
          <table:table-cell table:style-name="ce40"/>
          <table:table-cell table:style-name="ce42" office:value-type="string" calcext:value-type="string">
            <text:p>DEMILI</text:p>
          </table:table-cell>
          <table:table-cell table:style-name="ce42" office:value-type="string" calcext:value-type="string">
            <text:p>VALDIR</text:p>
          </table:table-cell>
          <table:table-cell table:style-name="ce41"/>
          <table:table-cell table:style-name="ce43"/>
          <table:table-cell table:style-name="ce44" office:value-type="time" office:time-value="PT22H10M00S" calcext:value-type="time">
            <text:p>22:10</text:p>
          </table:table-cell>
          <table:table-cell table:style-name="ce42" office:value-type="string" calcext:value-type="string">
            <text:p>SALVADOR</text:p>
          </table:table-cell>
          <table:table-cell table:style-name="ce42" office:value-type="string" calcext:value-type="string">
            <text:p>CLAUDIA</text:p>
          </table:table-cell>
          <table:table-cell table:style-name="ce42" office:value-type="string" calcext:value-type="string">
            <text:p>SUBSTITUTO DO HELDER</text:p>
          </table:table-cell>
          <table:table-cell table:style-name="ce47" office:value-type="string" calcext:value-type="string">
            <text:p>CONRADO</text:p>
          </table:table-cell>
          <table:table-cell table:style-name="ce40" office:value-type="string" calcext:value-type="string">
            <text:p>REGINA LIANDA</text:p>
          </table:table-cell>
          <table:table-cell table:style-name="ce42" office:value-type="string" calcext:value-type="string">
            <text:p>GLAUCO</text:p>
          </table:table-cell>
          <table:table-cell table:style-name="ce42" office:value-type="string" calcext:value-type="string">
            <text:p>JACIARA</text:p>
          </table:table-cell>
          <table:table-cell table:style-name="ce41" office:value-type="string" calcext:value-type="string">
            <text:p>FERNANDO</text:p>
          </table:table-cell>
          <table:table-cell table:style-name="ce40" office:value-type="string" calcext:value-type="string">
            <text:p>CARLOS CERQUEIRA</text:p>
          </table:table-cell>
          <table:table-cell table:style-name="ce42" office:value-type="string" calcext:value-type="string">
            <text:p>AQUILES</text:p>
          </table:table-cell>
          <table:table-cell table:style-name="ce42" office:value-type="string" calcext:value-type="string">
            <text:p>LILIAN</text:p>
          </table:table-cell>
          <table:table-cell table:style-name="ce42"/>
          <table:table-cell table:style-name="ce41"/>
          <table:table-cell table:style-name="ce30" table:number-columns-repeated="3"/>
          <table:table-cell table:style-name="ce146" table:number-columns-repeated="990"/>
        </table:table-row>
        <table:table-row table:style-name="ro1">
          <table:table-cell office:value-type="string" calcext:value-type="string">
            <text:p>*</text:p>
          </table:table-cell>
          <table:table-cell table:style-name="ce48" office:value-type="string" calcext:value-type="string">
            <text:p>Atualização</text:p>
          </table:table-cell>
          <table:table-cell table:style-name="ce49" office:value-type="date" office:date-value="2023-08-02" calcext:value-type="date">
            <text:p>2/8/23</text:p>
          </table:table-cell>
          <table:table-cell table:style-name="ce50" office:value-type="string" calcext:value-type="string">
            <text:p>** Vide ABA</text:p>
          </table:table-cell>
          <table:table-cell table:style-name="ce50" table:number-columns-repeated="12"/>
          <table:table-cell/>
          <table:table-cell table:style-name="ce48"/>
          <table:table-cell table:style-name="ce50" table:number-columns-repeated="3"/>
          <table:table-cell table:style-name="ce51"/>
          <table:table-cell table:style-name="ce50" table:number-columns-repeated="9"/>
          <table:table-cell table:style-name="ce30" table:number-columns-repeated="3"/>
          <table:table-cell table:style-name="ce146" table:number-columns-repeated="990"/>
        </table:table-row>
        <table:table-row table:style-name="ro1">
          <table:table-cell/>
          <table:table-cell table:style-name="ce48"/>
          <table:table-cell table:style-name="ce50" table:number-columns-repeated="14"/>
          <table:table-cell/>
          <table:table-cell table:style-name="ce48"/>
          <table:table-cell table:style-name="ce50" table:number-columns-repeated="3"/>
          <table:table-cell table:style-name="ce13"/>
          <table:table-cell table:style-name="ce50" table:number-columns-repeated="9"/>
          <table:table-cell table:style-name="ce30" table:number-columns-repeated="3"/>
          <table:table-cell table:style-name="ce146" table:number-columns-repeated="990"/>
        </table:table-row>
        <table:table-row table:style-name="ro1">
          <table:table-cell table:number-columns-repeated="13"/>
          <table:table-cell table:style-name="ce144"/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FERMAGEM" table:style-name="ta1">
        <table:table-column table:style-name="co1" table:default-cell-style-name="ce71"/>
        <table:table-column table:style-name="co2" table:default-cell-style-name="ce75"/>
        <table:table-column table:style-name="co3" table:default-cell-style-name="ce96"/>
        <table:table-column table:style-name="co3" table:default-cell-style-name="ce71"/>
        <table:table-column table:style-name="co4" table:number-columns-repeated="2" table:default-cell-style-name="ce97"/>
        <table:table-column table:style-name="co2" table:number-columns-repeated="1017" table:default-cell-style-name="ce77"/>
        <table:table-column table:style-name="co5" table:default-cell-style-name="ce77"/>
        <table:table-row table:style-name="ro1">
          <table:table-cell table:style-name="ce63"/>
          <table:table-cell table:style-name="ce64"/>
          <table:table-cell table:style-name="ce98" office:value-type="string" calcext:value-type="string" table:number-columns-spanned="2" table:number-rows-spanned="1">
            <text:p>ENFERMAGEM</text:p>
          </table:table-cell>
          <table:covered-table-cell/>
          <table:table-cell table:style-name="ce65" table:number-columns-repeated="2"/>
          <table:table-cell table:style-name="ce66" table:number-columns-repeated="1018"/>
        </table:table-row>
        <table:table-row table:style-name="ro1">
          <table:table-cell table:style-name="ce67"/>
          <table:table-cell table:style-name="ce68"/>
          <table:table-cell table:style-name="ce69" office:value-type="string" calcext:value-type="string">
            <text:p>2º PERÍODO</text:p>
          </table:table-cell>
          <table:table-cell table:style-name="ce70" office:value-type="string" calcext:value-type="string">
            <text:p>4º PERÍODO</text:p>
          </table:table-cell>
          <table:table-cell table:style-name="ce65" table:number-columns-repeated="2"/>
          <table:table-cell table:style-name="ce66" table:number-columns-repeated="1018"/>
        </table:table-row>
        <table:table-row table:style-name="ro2">
          <table:table-cell/>
          <table:table-cell table:style-name="ce72" office:value-type="string" calcext:value-type="string">
            <text:p>7:00 a 12:00</text:p>
          </table:table-cell>
          <table:table-cell table:style-name="ce73" table:formula="of:=[TODOS_OS_CURSOS.C3]" office:value-type="float" office:value="0" calcext:value-type="float">
            <text:p>0</text:p>
          </table:table-cell>
          <table:table-cell table:style-name="ce74" table:formula="of:=[TODOS_OS_CURSOS.D3]" office:value-type="string" office:string-value="ESTÁGIO IMAF / IBIAPABA" calcext:value-type="string">
            <text:p>ESTÁGIO IMAF / IBIAPABA</text:p>
          </table:table-cell>
          <table:table-cell table:style-name="ce75"/>
          <table:table-cell table:style-name="ce76"/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>
            <text:p>12:40 a 17:40</text:p>
          </table:table-cell>
          <table:table-cell table:style-name="ce79" table:formula="of:=[TODOS_OS_CURSOS.C4]" office:value-type="float" office:value="0" calcext:value-type="float">
            <text:p>0</text:p>
          </table:table-cell>
          <table:table-cell table:style-name="ce80" table:formula="of:=[TODOS_OS_CURSOS.D4]" office:value-type="string" office:string-value="DENIS/ELAINE" calcext:value-type="string">
            <text:p>DENIS/ELAINE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S</text:p>
          </table:table-cell>
          <table:table-cell table:style-name="ce83" office:value-type="string" calcext:value-type="string">
            <text:p>19:00 a</text:p>
          </table:table-cell>
          <table:table-cell table:style-name="ce84" table:formula="of:=[TODOS_OS_CURSOS.C5]" office:value-type="string" office:string-value="Assistência de Enfermagem em Tratamento Clínico 1" calcext:value-type="string">
            <text:p>Assistência de Enfermagem em Tratamento Clínico 1</text:p>
          </table:table-cell>
          <table:table-cell table:style-name="ce85" table:formula="of:=[TODOS_OS_CURSOS.D5]" office:value-type="string" office:string-value="Projeto de Conclusão de Curso" calcext:value-type="string">
            <text:p>Projeto de Conclusão de Curso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E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79" table:formula="of:=[TODOS_OS_CURSOS.C6]" office:value-type="string" office:string-value="MONICK" calcext:value-type="string">
            <text:p>MONICK</text:p>
          </table:table-cell>
          <table:table-cell table:style-name="ce80" table:formula="of:=[TODOS_OS_CURSOS.D6]" office:value-type="string" office:string-value="ELAINE" calcext:value-type="string">
            <text:p>ELAINE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G</text:p>
          </table:table-cell>
          <table:table-cell table:style-name="ce87" office:value-type="string" calcext:value-type="string">
            <text:p>19:45 a</text:p>
          </table:table-cell>
          <table:table-cell table:style-name="ce84" table:formula="of:=[TODOS_OS_CURSOS.C7]" office:value-type="string" office:string-value="Assistência de Enfermagem em Tratamento Clínico 1" calcext:value-type="string">
            <text:p>Assistência de Enfermagem em Tratamento Clínico 1</text:p>
          </table:table-cell>
          <table:table-cell table:style-name="ce85" table:formula="of:=[TODOS_OS_CURSOS.D7]" office:value-type="string" office:string-value="Projeto de Conclusão de Curso" calcext:value-type="string">
            <text:p>Projeto de Conclusão de Curso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U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79" table:formula="of:=[TODOS_OS_CURSOS.C8]" office:value-type="string" office:string-value="MONICK" calcext:value-type="string">
            <text:p>MONICK</text:p>
          </table:table-cell>
          <table:table-cell table:style-name="ce80" table:formula="of:=[TODOS_OS_CURSOS.D8]" office:value-type="string" office:string-value="ELAINE" calcext:value-type="string">
            <text:p>ELAINE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N</text:p>
          </table:table-cell>
          <table:table-cell table:style-name="ce83" office:value-type="string" calcext:value-type="string">
            <text:p>20:40 a</text:p>
          </table:table-cell>
          <table:table-cell table:style-name="ce84" table:formula="of:=[TODOS_OS_CURSOS.C9]" office:value-type="string" office:string-value="Suporte Básico à Vida" calcext:value-type="string">
            <text:p>Suporte Básico à Vida</text:p>
          </table:table-cell>
          <table:table-cell table:style-name="ce85" table:formula="of:=[TODOS_OS_CURSOS.D9]" office:value-type="string" office:string-value="Enfermagem em Saúde da Criança e do Adolescente" calcext:value-type="string">
            <text:p>Enfermagem em Saúde da Criança e do Adolescente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D</text:p>
          </table:table-cell>
          <table:table-cell table:style-name="ce86" office:value-type="time" office:time-value="PT21H25M00S" calcext:value-type="time">
            <text:p>21:25</text:p>
          </table:table-cell>
          <table:table-cell table:style-name="ce79" table:formula="of:=[TODOS_OS_CURSOS.C10]" office:value-type="string" office:string-value="ESTEPHANIA" calcext:value-type="string">
            <text:p>ESTEPHANIA</text:p>
          </table:table-cell>
          <table:table-cell table:style-name="ce80" table:formula="of:=[TODOS_OS_CURSOS.D10]" office:value-type="string" office:string-value="MONICK" calcext:value-type="string">
            <text:p>MONICK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A</text:p>
          </table:table-cell>
          <table:table-cell table:style-name="ce83" office:value-type="string" calcext:value-type="string">
            <text:p>21:25 a</text:p>
          </table:table-cell>
          <table:table-cell table:style-name="ce84" table:formula="of:=[TODOS_OS_CURSOS.C11]" office:value-type="string" office:string-value="Suporte Básico à Vida" calcext:value-type="string">
            <text:p>Suporte Básico à Vida</text:p>
          </table:table-cell>
          <table:table-cell table:style-name="ce85" table:formula="of:=[TODOS_OS_CURSOS.D11]" office:value-type="string" office:string-value="Enfermagem em Saúde da Criança e do Adolescente" calcext:value-type="string">
            <text:p>Enfermagem em Saúde da Criança e do Adolescente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90" table:formula="of:=[TODOS_OS_CURSOS.C12]" office:value-type="string" office:string-value="ESTEPHANIA" calcext:value-type="string">
            <text:p>ESTEPHANIA</text:p>
          </table:table-cell>
          <table:table-cell table:style-name="ce91" table:formula="of:=[TODOS_OS_CURSOS.D12]" office:value-type="string" office:string-value="MONICK" calcext:value-type="string">
            <text:p>MONICK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/>
          <table:table-cell table:style-name="ce72" office:value-type="string" calcext:value-type="string">
            <text:p>7:00 a 12:00</text:p>
          </table:table-cell>
          <table:table-cell table:style-name="ce73" table:formula="of:=[TODOS_OS_CURSOS.C13]" office:value-type="float" office:value="0" calcext:value-type="float">
            <text:p>0</text:p>
          </table:table-cell>
          <table:table-cell table:style-name="ce74" table:formula="of:=[TODOS_OS_CURSOS.D13]" office:value-type="string" office:string-value="ESTÁGIO IMAF / IBIAPABA" calcext:value-type="string">
            <text:p>ESTÁGIO IMAF / IBIAPABA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>
            <text:p>12:40 a 17:40</text:p>
          </table:table-cell>
          <table:table-cell table:style-name="ce79" table:formula="of:=[TODOS_OS_CURSOS.C14]" office:value-type="float" office:value="0" calcext:value-type="float">
            <text:p>0</text:p>
          </table:table-cell>
          <table:table-cell table:style-name="ce80" table:formula="of:=[TODOS_OS_CURSOS.D14]" office:value-type="string" office:string-value="DENIS/ELAINE" calcext:value-type="string">
            <text:p>DENIS/ELAINE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T</text:p>
          </table:table-cell>
          <table:table-cell table:style-name="ce83" office:value-type="string" calcext:value-type="string">
            <text:p>19:00 a</text:p>
          </table:table-cell>
          <table:table-cell table:style-name="ce84" table:formula="of:=[TODOS_OS_CURSOS.C15]" office:value-type="string" office:string-value="Fundamentos e Práticas 2" calcext:value-type="string">
            <text:p>Fundamentos e Práticas 2</text:p>
          </table:table-cell>
          <table:table-cell table:style-name="ce85" table:formula="of:=[TODOS_OS_CURSOS.D15]" office:value-type="string" office:string-value="Enfermagem em Saúde do Idoso" calcext:value-type="string">
            <text:p>Enfermagem em Saúde do Idoso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E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79" table:formula="of:=[TODOS_OS_CURSOS.C16]" office:value-type="string" office:string-value="MONICK" calcext:value-type="string">
            <text:p>MONICK</text:p>
          </table:table-cell>
          <table:table-cell table:style-name="ce80" table:formula="of:=[TODOS_OS_CURSOS.D16]" office:value-type="string" office:string-value="ISABELA PEREIRA" calcext:value-type="string">
            <text:p>ISABELA PEREIRA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R</text:p>
          </table:table-cell>
          <table:table-cell table:style-name="ce87" office:value-type="string" calcext:value-type="string">
            <text:p>19:45 a</text:p>
          </table:table-cell>
          <table:table-cell table:style-name="ce84" table:formula="of:=[TODOS_OS_CURSOS.C17]" office:value-type="string" office:string-value="Fundamentos e Práticas 2" calcext:value-type="string">
            <text:p>Fundamentos e Práticas 2</text:p>
          </table:table-cell>
          <table:table-cell table:style-name="ce85" table:formula="of:=[TODOS_OS_CURSOS.D17]" office:value-type="string" office:string-value="Enfermagem em Saúde do Idoso" calcext:value-type="string">
            <text:p>Enfermagem em Saúde do Idoso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C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79" table:formula="of:=[TODOS_OS_CURSOS.C18]" office:value-type="string" office:string-value="MONICK" calcext:value-type="string">
            <text:p>MONICK</text:p>
          </table:table-cell>
          <table:table-cell table:style-name="ce80" table:formula="of:=[TODOS_OS_CURSOS.D18]" office:value-type="string" office:string-value="ISABELA PEREIRA" calcext:value-type="string">
            <text:p>ISABELA PEREIRA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A</text:p>
          </table:table-cell>
          <table:table-cell table:style-name="ce83" office:value-type="string" calcext:value-type="string">
            <text:p>20:40 a</text:p>
          </table:table-cell>
          <table:table-cell table:style-name="ce84" table:formula="of:=[TODOS_OS_CURSOS.C19]" office:value-type="string" office:string-value="Saúde Coletiva II" calcext:value-type="string">
            <text:p>Saúde Coletiva II</text:p>
          </table:table-cell>
          <table:table-cell table:style-name="ce85" table:formula="of:=[TODOS_OS_CURSOS.D19]" office:value-type="string" office:string-value="Enfermagem em Saúde da Criança e do Adolescente" calcext:value-type="string">
            <text:p>Enfermagem em Saúde da Criança e do Adolescente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/>
          <table:table-cell table:style-name="ce86" office:value-type="time" office:time-value="PT21H25M00S" calcext:value-type="time">
            <text:p>21:25</text:p>
          </table:table-cell>
          <table:table-cell table:style-name="ce79" table:formula="of:=[TODOS_OS_CURSOS.C20]" office:value-type="string" office:string-value="ELAINE" calcext:value-type="string">
            <text:p>ELAINE</text:p>
          </table:table-cell>
          <table:table-cell table:style-name="ce80" table:formula="of:=[TODOS_OS_CURSOS.D20]" office:value-type="string" office:string-value="MONICK" calcext:value-type="string">
            <text:p>MONICK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84" table:formula="of:=[TODOS_OS_CURSOS.C21]" office:value-type="string" office:string-value="Saúde Coletiva II" calcext:value-type="string">
            <text:p>Saúde Coletiva II</text:p>
          </table:table-cell>
          <table:table-cell table:style-name="ce85" table:formula="of:=[TODOS_OS_CURSOS.D21]" office:value-type="string" office:string-value="Enfermagem em Saúde da Criança e do Adolescente" calcext:value-type="string">
            <text:p>Enfermagem em Saúde da Criança e do Adolescente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90" table:formula="of:=[TODOS_OS_CURSOS.C22]" office:value-type="string" office:string-value="ELAINE" calcext:value-type="string">
            <text:p>ELAINE</text:p>
          </table:table-cell>
          <table:table-cell table:style-name="ce91" table:formula="of:=[TODOS_OS_CURSOS.D22]" office:value-type="string" office:string-value="MONICK" calcext:value-type="string">
            <text:p>MONICK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/>
          <table:table-cell table:style-name="ce72" office:value-type="string" calcext:value-type="string">
            <text:p>7:00 a 12:00</text:p>
          </table:table-cell>
          <table:table-cell table:style-name="ce73" table:formula="of:=[TODOS_OS_CURSOS.C23]" office:value-type="float" office:value="0" calcext:value-type="float">
            <text:p>0</text:p>
          </table:table-cell>
          <table:table-cell table:style-name="ce74" table:formula="of:=[TODOS_OS_CURSOS.D23]" office:value-type="string" office:string-value="ESTÁGIO IMAF / IBIAPABA" calcext:value-type="string">
            <text:p>ESTÁGIO IMAF / IBIAPABA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>
            <text:p>12:40 a 17:40</text:p>
          </table:table-cell>
          <table:table-cell table:style-name="ce79" table:formula="of:=[TODOS_OS_CURSOS.C24]" office:value-type="float" office:value="0" calcext:value-type="float">
            <text:p>0</text:p>
          </table:table-cell>
          <table:table-cell table:style-name="ce80" table:formula="of:=[TODOS_OS_CURSOS.D24]" office:value-type="string" office:string-value="ISABELA / MONICK" calcext:value-type="string">
            <text:p>ISABELA / MONICK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Q</text:p>
          </table:table-cell>
          <table:table-cell table:style-name="ce83" office:value-type="string" calcext:value-type="string">
            <text:p>19:00 a</text:p>
          </table:table-cell>
          <table:table-cell table:style-name="ce84" table:formula="of:=[TODOS_OS_CURSOS.C25]" office:value-type="string" office:string-value="Saúde Coletiva II" calcext:value-type="string">
            <text:p>Saúde Coletiva II</text:p>
          </table:table-cell>
          <table:table-cell table:style-name="ce85" table:formula="of:=[TODOS_OS_CURSOS.D25]" office:value-type="string" office:string-value="Psicologia e Relações Humanas" calcext:value-type="string">
            <text:p>Psicologia e Relações Humanas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U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79" table:formula="of:=[TODOS_OS_CURSOS.C26]" office:value-type="string" office:string-value="ELAINE" calcext:value-type="string">
            <text:p>ELAINE</text:p>
          </table:table-cell>
          <table:table-cell table:style-name="ce80" table:formula="of:=[TODOS_OS_CURSOS.D26]" office:value-type="string" office:string-value="WANDERLEIA" calcext:value-type="string">
            <text:p>WANDERLEIA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A</text:p>
          </table:table-cell>
          <table:table-cell table:style-name="ce87" office:value-type="string" calcext:value-type="string">
            <text:p>19:45 a</text:p>
          </table:table-cell>
          <table:table-cell table:style-name="ce84" table:formula="of:=[TODOS_OS_CURSOS.C27]" office:value-type="string" office:string-value="Saúde Coletiva II" calcext:value-type="string">
            <text:p>Saúde Coletiva II</text:p>
          </table:table-cell>
          <table:table-cell table:style-name="ce85" table:formula="of:=[TODOS_OS_CURSOS.D27]" office:value-type="string" office:string-value="Psicologia e Relações Humanas" calcext:value-type="string">
            <text:p>Psicologia e Relações Humanas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R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79" table:formula="of:=[TODOS_OS_CURSOS.C28]" office:value-type="string" office:string-value="ELAINE" calcext:value-type="string">
            <text:p>ELAINE</text:p>
          </table:table-cell>
          <table:table-cell table:style-name="ce80" table:formula="of:=[TODOS_OS_CURSOS.D28]" office:value-type="string" office:string-value="WANDERLEIA" calcext:value-type="string">
            <text:p>WANDERLEIA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T</text:p>
          </table:table-cell>
          <table:table-cell table:style-name="ce83" office:value-type="string" calcext:value-type="string">
            <text:p>20:40 a</text:p>
          </table:table-cell>
          <table:table-cell table:style-name="ce84" table:formula="of:=[TODOS_OS_CURSOS.C29]" office:value-type="string" office:string-value="Saúde Mental" calcext:value-type="string">
            <text:p>Saúde Mental</text:p>
          </table:table-cell>
          <table:table-cell table:style-name="ce85" table:formula="of:=[TODOS_OS_CURSOS.D29]" office:value-type="string" office:string-value="Enfermagem em Cuidados Intensivos" calcext:value-type="string">
            <text:p>Enfermagem em Cuidados Intensivos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A</text:p>
          </table:table-cell>
          <table:table-cell table:style-name="ce86" office:value-type="time" office:time-value="PT21H25M00S" calcext:value-type="time">
            <text:p>21:25</text:p>
          </table:table-cell>
          <table:table-cell table:style-name="ce79" table:formula="of:=[TODOS_OS_CURSOS.C30]" office:value-type="string" office:string-value="DENIS" calcext:value-type="string">
            <text:p>DENIS</text:p>
          </table:table-cell>
          <table:table-cell table:style-name="ce80" table:formula="of:=[TODOS_OS_CURSOS.D30]" office:value-type="string" office:string-value="JULIA BERGAMASCHINE" calcext:value-type="string">
            <text:p>JULIA BERGAMASCHINE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84" table:formula="of:=[TODOS_OS_CURSOS.C31]" office:value-type="string" office:string-value="Saúde Mental" calcext:value-type="string">
            <text:p>Saúde Mental</text:p>
          </table:table-cell>
          <table:table-cell table:style-name="ce85" table:formula="of:=[TODOS_OS_CURSOS.D31]" office:value-type="string" office:string-value="Enfermagem em Cuidados Intensivos" calcext:value-type="string">
            <text:p>Enfermagem em Cuidados Intensivos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90" table:formula="of:=[TODOS_OS_CURSOS.C32]" office:value-type="string" office:string-value="DENIS" calcext:value-type="string">
            <text:p>DENIS</text:p>
          </table:table-cell>
          <table:table-cell table:style-name="ce91" table:formula="of:=[TODOS_OS_CURSOS.D32]" office:value-type="string" office:string-value="JULIA BERGAMASCHINE" calcext:value-type="string">
            <text:p>JULIA BERGAMASCHINE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/>
          <table:table-cell table:style-name="ce72" office:value-type="string" calcext:value-type="string">
            <text:p>7:00 a 12:00</text:p>
          </table:table-cell>
          <table:table-cell table:style-name="ce84" table:formula="of:=[TODOS_OS_CURSOS.C33]" office:value-type="float" office:value="0" calcext:value-type="float">
            <text:p>0</text:p>
          </table:table-cell>
          <table:table-cell table:style-name="ce85" table:formula="of:=[TODOS_OS_CURSOS.D33]" office:value-type="string" office:string-value="ESTÁGIO IMAF / IBIAPABA" calcext:value-type="string">
            <text:p>ESTÁGIO IMAF / IBIAPABA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>
            <text:p>12:40 a 17:40</text:p>
          </table:table-cell>
          <table:table-cell table:style-name="ce79" table:formula="of:=[TODOS_OS_CURSOS.C34]" office:value-type="float" office:value="0" calcext:value-type="float">
            <text:p>0</text:p>
          </table:table-cell>
          <table:table-cell table:style-name="ce80" table:formula="of:=[TODOS_OS_CURSOS.D34]" office:value-type="string" office:string-value="ISABELA / MONICK" calcext:value-type="string">
            <text:p>ISABELA / MONICK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Q</text:p>
          </table:table-cell>
          <table:table-cell table:style-name="ce83" office:value-type="string" calcext:value-type="string">
            <text:p>19:00 a</text:p>
          </table:table-cell>
          <table:table-cell table:style-name="ce84" table:formula="of:=[TODOS_OS_CURSOS.C35]" office:value-type="string" office:string-value="Assistência de Enfermagem em Tratamento Clínico 1" calcext:value-type="string">
            <text:p>Assistência de Enfermagem em Tratamento Clínico 1</text:p>
          </table:table-cell>
          <table:table-cell table:style-name="ce85" table:formula="of:=[TODOS_OS_CURSOS.D35]" office:value-type="string" office:string-value="Saúde e Meio Ambiente" calcext:value-type="string">
            <text:p>Saúde e Meio Ambiente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U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79" table:formula="of:=[TODOS_OS_CURSOS.C36]" office:value-type="string" office:string-value="MONICK" calcext:value-type="string">
            <text:p>MONICK</text:p>
          </table:table-cell>
          <table:table-cell table:style-name="ce80" table:formula="of:=[TODOS_OS_CURSOS.D36]" office:value-type="string" office:string-value="EDUARDO BORGES" calcext:value-type="string">
            <text:p>EDUARDO BORGES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I</text:p>
          </table:table-cell>
          <table:table-cell table:style-name="ce87" office:value-type="string" calcext:value-type="string">
            <text:p>19:45 a</text:p>
          </table:table-cell>
          <table:table-cell table:style-name="ce84" table:formula="of:=[TODOS_OS_CURSOS.C37]" office:value-type="string" office:string-value="Assistência de Enfermagem em Tratamento Clínico 1" calcext:value-type="string">
            <text:p>Assistência de Enfermagem em Tratamento Clínico 1</text:p>
          </table:table-cell>
          <table:table-cell table:style-name="ce85" table:formula="of:=[TODOS_OS_CURSOS.D37]" office:value-type="string" office:string-value="Saúde e Meio Ambiente" calcext:value-type="string">
            <text:p>Saúde e Meio Ambiente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N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79" table:formula="of:=[TODOS_OS_CURSOS.C38]" office:value-type="string" office:string-value="MONICK" calcext:value-type="string">
            <text:p>MONICK</text:p>
          </table:table-cell>
          <table:table-cell table:style-name="ce80" table:formula="of:=[TODOS_OS_CURSOS.D38]" office:value-type="string" office:string-value="EDUARDO BORGES" calcext:value-type="string">
            <text:p>EDUARDO BORGES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T</text:p>
          </table:table-cell>
          <table:table-cell table:style-name="ce83" office:value-type="string" calcext:value-type="string">
            <text:p>20:40 a</text:p>
          </table:table-cell>
          <table:table-cell table:style-name="ce84" table:formula="of:=[TODOS_OS_CURSOS.C39]" office:value-type="string" office:string-value="Enfermagem em Saúde Mental" calcext:value-type="string">
            <text:p>Enfermagem em Saúde Mental</text:p>
          </table:table-cell>
          <table:table-cell table:style-name="ce85" table:formula="of:=[TODOS_OS_CURSOS.D39]" office:value-type="string" office:string-value="Enfermagem em Saúde da Mulher" calcext:value-type="string">
            <text:p>Enfermagem em Saúde da Mulher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A</text:p>
          </table:table-cell>
          <table:table-cell table:style-name="ce86" office:value-type="time" office:time-value="PT21H25M00S" calcext:value-type="time">
            <text:p>21:25</text:p>
          </table:table-cell>
          <table:table-cell table:style-name="ce79" table:formula="of:=[TODOS_OS_CURSOS.C40]" office:value-type="string" office:string-value="DENIS" calcext:value-type="string">
            <text:p>DENIS</text:p>
          </table:table-cell>
          <table:table-cell table:style-name="ce80" table:formula="of:=[TODOS_OS_CURSOS.D40]" office:value-type="string" office:string-value="ISABELA PEREIRA" calcext:value-type="string">
            <text:p>ISABELA PEREIRA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84" table:formula="of:=[TODOS_OS_CURSOS.C41]" office:value-type="string" office:string-value="Enfermagem em Saúde Mental" calcext:value-type="string">
            <text:p>Enfermagem em Saúde Mental</text:p>
          </table:table-cell>
          <table:table-cell table:style-name="ce85" table:formula="of:=[TODOS_OS_CURSOS.D41]" office:value-type="string" office:string-value="Enfermagem em Saúde da Mulher" calcext:value-type="string">
            <text:p>Enfermagem em Saúde da Mulher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90" table:formula="of:=[TODOS_OS_CURSOS.C42]" office:value-type="string" office:string-value="DENIS" calcext:value-type="string">
            <text:p>DENIS</text:p>
          </table:table-cell>
          <table:table-cell table:style-name="ce91" table:formula="of:=[TODOS_OS_CURSOS.D42]" office:value-type="string" office:string-value="ISABELA PEREIRA" calcext:value-type="string">
            <text:p>ISABELA PEREIRA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/>
          <table:table-cell table:style-name="ce72" office:value-type="string" calcext:value-type="string">
            <text:p>7:00 a 12:00</text:p>
          </table:table-cell>
          <table:table-cell table:style-name="ce84" table:formula="of:=[TODOS_OS_CURSOS.C43]" office:value-type="float" office:value="0" calcext:value-type="float">
            <text:p>0</text:p>
          </table:table-cell>
          <table:table-cell table:style-name="ce85" table:formula="of:=[TODOS_OS_CURSOS.D43]" office:value-type="float" office:value="0" calcext:value-type="float">
            <text:p>0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>
            <text:p>12:40 a 17:40</text:p>
          </table:table-cell>
          <table:table-cell table:style-name="ce79" table:formula="of:=[TODOS_OS_CURSOS.C44]" office:value-type="float" office:value="0" calcext:value-type="float">
            <text:p>0</text:p>
          </table:table-cell>
          <table:table-cell table:style-name="ce80" table:formula="of:=[TODOS_OS_CURSOS.D44]" office:value-type="float" office:value="0" calcext:value-type="float">
            <text:p>0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S</text:p>
          </table:table-cell>
          <table:table-cell table:style-name="ce83" office:value-type="string" calcext:value-type="string">
            <text:p>19:00 a</text:p>
          </table:table-cell>
          <table:table-cell table:style-name="ce84" table:formula="of:=[TODOS_OS_CURSOS.C45]" office:value-type="string" office:string-value="Fundamentos e Práticas 2" calcext:value-type="string">
            <text:p>Fundamentos e Práticas 2</text:p>
          </table:table-cell>
          <table:table-cell table:style-name="ce85" table:formula="of:=[TODOS_OS_CURSOS.D45]" office:value-type="string" office:string-value="Enfermagem em Saúde da Mulher" calcext:value-type="string">
            <text:p>Enfermagem em Saúde da Mulher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E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79" table:formula="of:=[TODOS_OS_CURSOS.C46]" office:value-type="string" office:string-value="MONICK" calcext:value-type="string">
            <text:p>MONICK</text:p>
          </table:table-cell>
          <table:table-cell table:style-name="ce80" table:formula="of:=[TODOS_OS_CURSOS.D46]" office:value-type="string" office:string-value="ISABELA PEREIRA" calcext:value-type="string">
            <text:p>ISABELA PEREIRA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X</text:p>
          </table:table-cell>
          <table:table-cell table:style-name="ce87" office:value-type="string" calcext:value-type="string">
            <text:p>19:45 a</text:p>
          </table:table-cell>
          <table:table-cell table:style-name="ce84" table:formula="of:=[TODOS_OS_CURSOS.C47]" office:value-type="string" office:string-value="Fundamentos e Práticas 2" calcext:value-type="string">
            <text:p>Fundamentos e Práticas 2</text:p>
          </table:table-cell>
          <table:table-cell table:style-name="ce85" table:formula="of:=[TODOS_OS_CURSOS.D47]" office:value-type="string" office:string-value="Enfermagem em Saúde da Mulher" calcext:value-type="string">
            <text:p>Enfermagem em Saúde da Mulher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T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79" table:formula="of:=[TODOS_OS_CURSOS.C48]" office:value-type="string" office:string-value="MONICK" calcext:value-type="string">
            <text:p>MONICK</text:p>
          </table:table-cell>
          <table:table-cell table:style-name="ce80" table:formula="of:=[TODOS_OS_CURSOS.D48]" office:value-type="string" office:string-value="ISABELA PEREIRA" calcext:value-type="string">
            <text:p>ISABELA PEREIRA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A</text:p>
          </table:table-cell>
          <table:table-cell table:style-name="ce83" office:value-type="string" calcext:value-type="string">
            <text:p>20:40 a</text:p>
          </table:table-cell>
          <table:table-cell table:style-name="ce84" table:formula="of:=[TODOS_OS_CURSOS.C49]" office:value-type="string" office:string-value="Fundamentos e Práticas 2" calcext:value-type="string">
            <text:p>Fundamentos e Práticas 2</text:p>
          </table:table-cell>
          <table:table-cell table:style-name="ce85" table:formula="of:=[TODOS_OS_CURSOS.D49]" office:value-type="string" office:string-value="Enfermagem em Saúde do Idoso" calcext:value-type="string">
            <text:p>Enfermagem em Saúde do Idoso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/>
          <table:table-cell table:style-name="ce86" office:value-type="time" office:time-value="PT21H25M00S" calcext:value-type="time">
            <text:p>21:25</text:p>
          </table:table-cell>
          <table:table-cell table:style-name="ce79" table:formula="of:=[TODOS_OS_CURSOS.C50]" office:value-type="string" office:string-value="MONICK" calcext:value-type="string">
            <text:p>MONICK</text:p>
          </table:table-cell>
          <table:table-cell table:style-name="ce80" table:formula="of:=[TODOS_OS_CURSOS.D50]" office:value-type="string" office:string-value="ISABELA PEREIRA" calcext:value-type="string">
            <text:p>ISABELA PEREIRA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84" table:formula="of:=[TODOS_OS_CURSOS.C51]" office:value-type="string" office:string-value="Fundamentos e Práticas 2" calcext:value-type="string">
            <text:p>Fundamentos e Práticas 2</text:p>
          </table:table-cell>
          <table:table-cell table:style-name="ce85" table:formula="of:=[TODOS_OS_CURSOS.D51]" office:value-type="string" office:string-value="Enfermagem em Saúde do Idoso" calcext:value-type="string">
            <text:p>Enfermagem em Saúde do Idoso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90" table:formula="of:=[TODOS_OS_CURSOS.C52]" office:value-type="string" office:string-value="MONICK" calcext:value-type="string">
            <text:p>MONICK</text:p>
          </table:table-cell>
          <table:table-cell table:style-name="ce91" table:formula="of:=[TODOS_OS_CURSOS.D52]" office:value-type="string" office:string-value="ISABELA PEREIRA" calcext:value-type="string">
            <text:p>ISABELA PEREIRA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1">
          <table:table-cell/>
          <table:table-cell table:style-name="ce92" table:formula="of:=[TODOS_OS_CURSOS.$B$53]" office:value-type="string" office:string-value="Atualização" calcext:value-type="string">
            <text:p>Atualização</text:p>
          </table:table-cell>
          <table:table-cell table:style-name="ce93" table:formula="of:=[TODOS_OS_CURSOS.$C$53]" office:value-type="date" office:date-value="2023-08-02" calcext:value-type="date">
            <text:p>2/8/23</text:p>
          </table:table-cell>
          <table:table-cell table:style-name="ce94"/>
          <table:table-cell table:style-name="ce81" table:number-columns-repeated="2"/>
          <table:table-cell table:style-name="ce82" table:number-columns-repeated="1018"/>
        </table:table-row>
        <table:table-row table:style-name="ro1">
          <table:table-cell/>
          <table:table-cell table:style-name="ce92"/>
          <table:table-cell table:style-name="ce95"/>
          <table:table-cell table:style-name="ce94"/>
          <table:table-cell table:style-name="ce81" table:number-columns-repeated="2"/>
          <table:table-cell table:style-name="ce82" table:number-columns-repeated="1018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UTRIÇÃO_(TEC)" table:style-name="ta1">
        <table:table-column table:style-name="co1" table:default-cell-style-name="ce71"/>
        <table:table-column table:style-name="co2" table:default-cell-style-name="ce75"/>
        <table:table-column table:style-name="co3" table:number-columns-repeated="2" table:default-cell-style-name="ce71"/>
        <table:table-column table:style-name="co4" table:number-columns-repeated="2" table:default-cell-style-name="ce97"/>
        <table:table-column table:style-name="co2" table:number-columns-repeated="1017" table:default-cell-style-name="ce77"/>
        <table:table-column table:style-name="co5" table:default-cell-style-name="ce77"/>
        <table:table-row table:style-name="ro1">
          <table:table-cell table:style-name="ce63"/>
          <table:table-cell table:style-name="ce64"/>
          <table:table-cell table:style-name="ce98" office:value-type="string" calcext:value-type="string" table:number-columns-spanned="2" table:number-rows-spanned="1">
            <text:p>NUTRIÇÃO E DIETÉTICA</text:p>
          </table:table-cell>
          <table:covered-table-cell/>
          <table:table-cell table:style-name="ce65" table:number-columns-repeated="2"/>
          <table:table-cell table:style-name="ce66" table:number-columns-repeated="1018"/>
        </table:table-row>
        <table:table-row table:style-name="ro1">
          <table:table-cell table:style-name="ce67"/>
          <table:table-cell table:style-name="ce68"/>
          <table:table-cell table:style-name="ce99" office:value-type="string" calcext:value-type="string">
            <text:p>2º PERÍODO</text:p>
          </table:table-cell>
          <table:table-cell table:style-name="ce70" office:value-type="string" calcext:value-type="string">
            <text:p>4º PERÍODO</text:p>
          </table:table-cell>
          <table:table-cell table:style-name="ce65" table:number-columns-repeated="2"/>
          <table:table-cell table:style-name="ce66" table:number-columns-repeated="1018"/>
        </table:table-row>
        <table:table-row table:style-name="ro2">
          <table:table-cell/>
          <table:table-cell table:style-name="ce87"/>
          <table:table-cell table:style-name="ce100" table:formula="of:=[TODOS_OS_CURSOS.E3]" office:value-type="float" office:value="0" calcext:value-type="float">
            <text:p>0</text:p>
          </table:table-cell>
          <table:table-cell table:style-name="ce74" table:formula="of:=[TODOS_OS_CURSOS.F3]" office:value-type="float" office:value="0" calcext:value-type="float">
            <text:p>0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/>
          <table:table-cell table:style-name="ce86"/>
          <table:table-cell table:style-name="ce101" table:formula="of:=[TODOS_OS_CURSOS.E4]" office:value-type="float" office:value="0" calcext:value-type="float">
            <text:p>0</text:p>
          </table:table-cell>
          <table:table-cell table:style-name="ce80" table:formula="of:=[TODOS_OS_CURSOS.F4]" office:value-type="float" office:value="0" calcext:value-type="float">
            <text:p>0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S</text:p>
          </table:table-cell>
          <table:table-cell table:style-name="ce83" office:value-type="string" calcext:value-type="string">
            <text:p>19:00 a</text:p>
          </table:table-cell>
          <table:table-cell table:style-name="ce102" table:formula="of:=[TODOS_OS_CURSOS.E5]" office:value-type="string" office:string-value="Bioquímica Básica" calcext:value-type="string">
            <text:p>Bioquímica Básica</text:p>
          </table:table-cell>
          <table:table-cell table:style-name="ce85" table:formula="of:=[TODOS_OS_CURSOS.F5]" office:value-type="string" office:string-value="Nutrição Materno-infantil" calcext:value-type="string">
            <text:p>Nutrição Materno-infantil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E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01" table:formula="of:=[TODOS_OS_CURSOS.E6]" office:value-type="string" office:string-value="RICARDO SALVIANO" calcext:value-type="string">
            <text:p>RICARDO SALVIANO</text:p>
          </table:table-cell>
          <table:table-cell table:style-name="ce80" table:formula="of:=[TODOS_OS_CURSOS.F6]" office:value-type="string" office:string-value="JUNIA" calcext:value-type="string">
            <text:p>JUNIA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G</text:p>
          </table:table-cell>
          <table:table-cell table:style-name="ce87" office:value-type="string" calcext:value-type="string">
            <text:p>19:45 a</text:p>
          </table:table-cell>
          <table:table-cell table:style-name="ce102" table:formula="of:=[TODOS_OS_CURSOS.E7]" office:value-type="string" office:string-value="Bioquímica Básica" calcext:value-type="string">
            <text:p>Bioquímica Básica</text:p>
          </table:table-cell>
          <table:table-cell table:style-name="ce85" table:formula="of:=[TODOS_OS_CURSOS.F7]" office:value-type="string" office:string-value="Nutrição Materno-infantil" calcext:value-type="string">
            <text:p>Nutrição Materno-infantil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U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01" table:formula="of:=[TODOS_OS_CURSOS.E8]" office:value-type="string" office:string-value="RICARDO SALVIANO" calcext:value-type="string">
            <text:p>RICARDO SALVIANO</text:p>
          </table:table-cell>
          <table:table-cell table:style-name="ce80" table:formula="of:=[TODOS_OS_CURSOS.F8]" office:value-type="string" office:string-value="JUNIA" calcext:value-type="string">
            <text:p>JUNIA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N</text:p>
          </table:table-cell>
          <table:table-cell table:style-name="ce83" office:value-type="string" calcext:value-type="string">
            <text:p>20:40 a</text:p>
          </table:table-cell>
          <table:table-cell table:style-name="ce102" table:formula="of:=[TODOS_OS_CURSOS.E9]" office:value-type="string" office:string-value="Nutrição humana" calcext:value-type="string">
            <text:p>Nutrição humana</text:p>
          </table:table-cell>
          <table:table-cell table:style-name="ce85" table:formula="of:=[TODOS_OS_CURSOS.F9]" office:value-type="string" office:string-value="Primeiros Socorros" calcext:value-type="string">
            <text:p>Primeiros Socorros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D</text:p>
          </table:table-cell>
          <table:table-cell table:style-name="ce86" office:value-type="time" office:time-value="PT21H25M00S" calcext:value-type="time">
            <text:p>21:25</text:p>
          </table:table-cell>
          <table:table-cell table:style-name="ce101" table:formula="of:=[TODOS_OS_CURSOS.E10]" office:value-type="string" office:string-value="VOLUNTÁRIO DA LIDIANE" calcext:value-type="string">
            <text:p>VOLUNTÁRIO DA LIDIANE</text:p>
          </table:table-cell>
          <table:table-cell table:style-name="ce80" table:formula="of:=[TODOS_OS_CURSOS.F10]" office:value-type="string" office:string-value="ESTEPHANIA" calcext:value-type="string">
            <text:p>ESTEPHANIA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A</text:p>
          </table:table-cell>
          <table:table-cell table:style-name="ce83" office:value-type="string" calcext:value-type="string">
            <text:p>21:25 a</text:p>
          </table:table-cell>
          <table:table-cell table:style-name="ce102" table:formula="of:=[TODOS_OS_CURSOS.E11]" office:value-type="string" office:string-value="Nutrição humana" calcext:value-type="string">
            <text:p>Nutrição humana</text:p>
          </table:table-cell>
          <table:table-cell table:style-name="ce85" table:formula="of:=[TODOS_OS_CURSOS.F11]" office:value-type="string" office:string-value="Primeiros Socorros" calcext:value-type="string">
            <text:p>Primeiros Socorros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03" table:formula="of:=[TODOS_OS_CURSOS.E12]" office:value-type="string" office:string-value="VOLUNTÁRIO DA LIDIANE" calcext:value-type="string">
            <text:p>VOLUNTÁRIO DA LIDIANE</text:p>
          </table:table-cell>
          <table:table-cell table:style-name="ce91" table:formula="of:=[TODOS_OS_CURSOS.F12]" office:value-type="string" office:string-value="ESTEPHANIA" calcext:value-type="string">
            <text:p>ESTEPHANIA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/>
          <table:table-cell table:style-name="ce87"/>
          <table:table-cell table:style-name="ce100" table:formula="of:=[TODOS_OS_CURSOS.E13]" office:value-type="float" office:value="0" calcext:value-type="float">
            <text:p>0</text:p>
          </table:table-cell>
          <table:table-cell table:style-name="ce74" table:formula="of:=[TODOS_OS_CURSOS.F13]" office:value-type="float" office:value="0" calcext:value-type="float">
            <text:p>0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/>
          <table:table-cell table:style-name="ce86"/>
          <table:table-cell table:style-name="ce101" table:formula="of:=[TODOS_OS_CURSOS.E14]" office:value-type="float" office:value="0" calcext:value-type="float">
            <text:p>0</text:p>
          </table:table-cell>
          <table:table-cell table:style-name="ce80" table:formula="of:=[TODOS_OS_CURSOS.F14]" office:value-type="float" office:value="0" calcext:value-type="float">
            <text:p>0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T</text:p>
          </table:table-cell>
          <table:table-cell table:style-name="ce83" office:value-type="string" calcext:value-type="string">
            <text:p>19:00 a</text:p>
          </table:table-cell>
          <table:table-cell table:style-name="ce102" table:formula="of:=[TODOS_OS_CURSOS.E15]" office:value-type="string" office:string-value="Operações com Computador" calcext:value-type="string">
            <text:p>Operações com Computador</text:p>
          </table:table-cell>
          <table:table-cell table:style-name="ce85" table:formula="of:=[TODOS_OS_CURSOS.F15]" office:value-type="string" office:string-value="-" calcext:value-type="string">
            <text:p>-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E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01" table:formula="of:=[TODOS_OS_CURSOS.E16]" office:value-type="string" office:string-value="GROMATO" calcext:value-type="string">
            <text:p>GROMATO</text:p>
          </table:table-cell>
          <table:table-cell table:style-name="ce80" table:formula="of:=[TODOS_OS_CURSOS.F16]" office:value-type="string" office:string-value="-" calcext:value-type="string">
            <text:p>-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R</text:p>
          </table:table-cell>
          <table:table-cell table:style-name="ce87" office:value-type="string" calcext:value-type="string">
            <text:p>19:45 a</text:p>
          </table:table-cell>
          <table:table-cell table:style-name="ce102" table:formula="of:=[TODOS_OS_CURSOS.E17]" office:value-type="string" office:string-value="Operações com Computador" calcext:value-type="string">
            <text:p>Operações com Computador</text:p>
          </table:table-cell>
          <table:table-cell table:style-name="ce85" table:formula="of:=[TODOS_OS_CURSOS.F17]" office:value-type="string" office:string-value="-" calcext:value-type="string">
            <text:p>-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C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01" table:formula="of:=[TODOS_OS_CURSOS.E18]" office:value-type="string" office:string-value="GROMATO" calcext:value-type="string">
            <text:p>GROMATO</text:p>
          </table:table-cell>
          <table:table-cell table:style-name="ce80" table:formula="of:=[TODOS_OS_CURSOS.F18]" office:value-type="string" office:string-value="-" calcext:value-type="string">
            <text:p>-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A</text:p>
          </table:table-cell>
          <table:table-cell table:style-name="ce83" office:value-type="string" calcext:value-type="string">
            <text:p>20:40 a</text:p>
          </table:table-cell>
          <table:table-cell table:style-name="ce102" table:formula="of:=[TODOS_OS_CURSOS.E19]" office:value-type="string" office:string-value="Psicologia do Trabalho" calcext:value-type="string">
            <text:p>Psicologia do Trabalho</text:p>
          </table:table-cell>
          <table:table-cell table:style-name="ce85" table:formula="of:=[TODOS_OS_CURSOS.F19]" office:value-type="string" office:string-value="-" calcext:value-type="string">
            <text:p>-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/>
          <table:table-cell table:style-name="ce86" office:value-type="time" office:time-value="PT21H25M00S" calcext:value-type="time">
            <text:p>21:25</text:p>
          </table:table-cell>
          <table:table-cell table:style-name="ce101" table:formula="of:=[TODOS_OS_CURSOS.E20]" office:value-type="string" office:string-value="WANDERLEIA" calcext:value-type="string">
            <text:p>WANDERLEIA</text:p>
          </table:table-cell>
          <table:table-cell table:style-name="ce80" table:formula="of:=[TODOS_OS_CURSOS.F20]" office:value-type="string" office:string-value="-" calcext:value-type="string">
            <text:p>-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102" table:formula="of:=[TODOS_OS_CURSOS.E21]" office:value-type="string" office:string-value="Psicologia do Trabalho" calcext:value-type="string">
            <text:p>Psicologia do Trabalho</text:p>
          </table:table-cell>
          <table:table-cell table:style-name="ce85" table:formula="of:=[TODOS_OS_CURSOS.F21]" office:value-type="string" office:string-value="-" calcext:value-type="string">
            <text:p>-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03" table:formula="of:=[TODOS_OS_CURSOS.E22]" office:value-type="string" office:string-value="WANDERLEIA" calcext:value-type="string">
            <text:p>WANDERLEIA</text:p>
          </table:table-cell>
          <table:table-cell table:style-name="ce91" table:formula="of:=[TODOS_OS_CURSOS.F22]" office:value-type="string" office:string-value="-" calcext:value-type="string">
            <text:p>-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/>
          <table:table-cell table:style-name="ce87"/>
          <table:table-cell table:style-name="ce100" table:formula="of:=[TODOS_OS_CURSOS.E23]" office:value-type="float" office:value="0" calcext:value-type="float">
            <text:p>0</text:p>
          </table:table-cell>
          <table:table-cell table:style-name="ce74" table:formula="of:=[TODOS_OS_CURSOS.F23]" office:value-type="float" office:value="0" calcext:value-type="float">
            <text:p>0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/>
          <table:table-cell table:style-name="ce86"/>
          <table:table-cell table:style-name="ce101" table:formula="of:=[TODOS_OS_CURSOS.E24]" office:value-type="float" office:value="0" calcext:value-type="float">
            <text:p>0</text:p>
          </table:table-cell>
          <table:table-cell table:style-name="ce80" table:formula="of:=[TODOS_OS_CURSOS.F24]" office:value-type="float" office:value="0" calcext:value-type="float">
            <text:p>0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Q</text:p>
          </table:table-cell>
          <table:table-cell table:style-name="ce83" office:value-type="string" calcext:value-type="string">
            <text:p>19:00 a</text:p>
          </table:table-cell>
          <table:table-cell table:style-name="ce102" table:formula="of:=[TODOS_OS_CURSOS.E25]" office:value-type="string" office:string-value="Microbiologia de Alimentos" calcext:value-type="string">
            <text:p>Microbiologia de Alimentos</text:p>
          </table:table-cell>
          <table:table-cell table:style-name="ce85" table:formula="of:=[TODOS_OS_CURSOS.F25]" office:value-type="string" office:string-value="Dietoterapia e Patologia da Nutrição II" calcext:value-type="string">
            <text:p>Dietoterapia e Patologia da Nutrição II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U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01" table:formula="of:=[TODOS_OS_CURSOS.E26]" office:value-type="string" office:string-value="DEISE" calcext:value-type="string">
            <text:p>DEISE</text:p>
          </table:table-cell>
          <table:table-cell table:style-name="ce80" table:formula="of:=[TODOS_OS_CURSOS.F26]" office:value-type="string" office:string-value="ANNE" calcext:value-type="string">
            <text:p>ANNE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A</text:p>
          </table:table-cell>
          <table:table-cell table:style-name="ce87" office:value-type="string" calcext:value-type="string">
            <text:p>19:45 a</text:p>
          </table:table-cell>
          <table:table-cell table:style-name="ce102" table:formula="of:=[TODOS_OS_CURSOS.E27]" office:value-type="string" office:string-value="Microbiologia de Alimentos" calcext:value-type="string">
            <text:p>Microbiologia de Alimentos</text:p>
          </table:table-cell>
          <table:table-cell table:style-name="ce85" table:formula="of:=[TODOS_OS_CURSOS.F27]" office:value-type="string" office:string-value="Dietoterapia e Patologia da Nutrição II" calcext:value-type="string">
            <text:p>Dietoterapia e Patologia da Nutrição II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R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01" table:formula="of:=[TODOS_OS_CURSOS.E28]" office:value-type="string" office:string-value="DEISE" calcext:value-type="string">
            <text:p>DEISE</text:p>
          </table:table-cell>
          <table:table-cell table:style-name="ce80" table:formula="of:=[TODOS_OS_CURSOS.F28]" office:value-type="string" office:string-value="ANNE" calcext:value-type="string">
            <text:p>ANNE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T</text:p>
          </table:table-cell>
          <table:table-cell table:style-name="ce83" office:value-type="string" calcext:value-type="string">
            <text:p>20:40 a</text:p>
          </table:table-cell>
          <table:table-cell table:style-name="ce102" table:formula="of:=[TODOS_OS_CURSOS.E29]" office:value-type="string" office:string-value="Nutrição Básica II" calcext:value-type="string">
            <text:p>Nutrição Básica II</text:p>
          </table:table-cell>
          <table:table-cell table:style-name="ce85" table:formula="of:=[TODOS_OS_CURSOS.F29]" office:value-type="string" office:string-value="Dietoterapia e Patologia da Nutrição II" calcext:value-type="string">
            <text:p>Dietoterapia e Patologia da Nutrição II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A</text:p>
          </table:table-cell>
          <table:table-cell table:style-name="ce86" office:value-type="time" office:time-value="PT21H25M00S" calcext:value-type="time">
            <text:p>21:25</text:p>
          </table:table-cell>
          <table:table-cell table:style-name="ce101" table:formula="of:=[TODOS_OS_CURSOS.E30]" office:value-type="string" office:string-value="ROSIMAR" calcext:value-type="string">
            <text:p>ROSIMAR</text:p>
          </table:table-cell>
          <table:table-cell table:style-name="ce80" table:formula="of:=[TODOS_OS_CURSOS.F30]" office:value-type="string" office:string-value="ANNE" calcext:value-type="string">
            <text:p>ANNE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102" table:formula="of:=[TODOS_OS_CURSOS.E31]" office:value-type="string" office:string-value="Nutrição Básica II" calcext:value-type="string">
            <text:p>Nutrição Básica II</text:p>
          </table:table-cell>
          <table:table-cell table:style-name="ce85" table:formula="of:=[TODOS_OS_CURSOS.F31]" office:value-type="string" office:string-value="Dietoterapia e Patologia da Nutrição II" calcext:value-type="string">
            <text:p>Dietoterapia e Patologia da Nutrição II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03" table:formula="of:=[TODOS_OS_CURSOS.E32]" office:value-type="string" office:string-value="ROSIMAR" calcext:value-type="string">
            <text:p>ROSIMAR</text:p>
          </table:table-cell>
          <table:table-cell table:style-name="ce91" table:formula="of:=[TODOS_OS_CURSOS.F32]" office:value-type="string" office:string-value="ANNE" calcext:value-type="string">
            <text:p>ANNE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/>
          <table:table-cell table:style-name="ce83" office:value-type="time" office:time-value="PT18H15M00S" calcext:value-type="time">
            <text:p>18:15</text:p>
          </table:table-cell>
          <table:table-cell table:style-name="ce102" table:formula="of:=[TODOS_OS_CURSOS.E33]" office:value-type="string" office:string-value="-" calcext:value-type="string">
            <text:p>-</text:p>
          </table:table-cell>
          <table:table-cell table:style-name="ce85" table:formula="of:=[TODOS_OS_CURSOS.F33]" office:value-type="string" office:string-value="Práticas Educativas em Nutrição e Saúde (17:30-19)" calcext:value-type="string">
            <text:p>Práticas Educativas em Nutrição e Saúde (17:30-19)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/>
          <table:table-cell table:style-name="ce86" office:value-type="time" office:time-value="PT19H00M00S" calcext:value-type="time">
            <text:p>19:00</text:p>
          </table:table-cell>
          <table:table-cell table:style-name="ce101" table:formula="of:=[TODOS_OS_CURSOS.E34]" office:value-type="string" office:string-value="-" calcext:value-type="string">
            <text:p>-</text:p>
          </table:table-cell>
          <table:table-cell table:style-name="ce80" table:formula="of:=[TODOS_OS_CURSOS.F34]" office:value-type="string" office:string-value="ROSIMAR" calcext:value-type="string">
            <text:p>ROSIMAR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Q</text:p>
          </table:table-cell>
          <table:table-cell table:style-name="ce83" office:value-type="string" calcext:value-type="string">
            <text:p>19:00 a</text:p>
          </table:table-cell>
          <table:table-cell table:style-name="ce102" table:formula="of:=[TODOS_OS_CURSOS.E35]" office:value-type="string" office:string-value="Técnica Dietética e Composição dos Alimentos" calcext:value-type="string">
            <text:p>Técnica Dietética e Composição dos Alimentos</text:p>
          </table:table-cell>
          <table:table-cell table:style-name="ce85" table:formula="of:=[TODOS_OS_CURSOS.F35]" office:value-type="string" office:string-value="Tecnologia no Processamento de Alimentos" calcext:value-type="string">
            <text:p>Tecnologia no Processamento de Alimentos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U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01" table:formula="of:=[TODOS_OS_CURSOS.E36]" office:value-type="string" office:string-value="MIRIAM" calcext:value-type="string">
            <text:p>MIRIAM</text:p>
          </table:table-cell>
          <table:table-cell table:style-name="ce80" table:formula="of:=[TODOS_OS_CURSOS.F36]" office:value-type="string" office:string-value="MARCIA" calcext:value-type="string">
            <text:p>MARCIA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I</text:p>
          </table:table-cell>
          <table:table-cell table:style-name="ce87" office:value-type="string" calcext:value-type="string">
            <text:p>19:45 a</text:p>
          </table:table-cell>
          <table:table-cell table:style-name="ce102" table:formula="of:=[TODOS_OS_CURSOS.E37]" office:value-type="string" office:string-value="Técnica Dietética e Composição dos Alimentos" calcext:value-type="string">
            <text:p>Técnica Dietética e Composição dos Alimentos</text:p>
          </table:table-cell>
          <table:table-cell table:style-name="ce85" table:formula="of:=[TODOS_OS_CURSOS.F37]" office:value-type="string" office:string-value="Tecnologia no Processamento de Alimentos" calcext:value-type="string">
            <text:p>Tecnologia no Processamento de Alimentos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N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01" table:formula="of:=[TODOS_OS_CURSOS.E38]" office:value-type="string" office:string-value="MIRIAM" calcext:value-type="string">
            <text:p>MIRIAM</text:p>
          </table:table-cell>
          <table:table-cell table:style-name="ce80" table:formula="of:=[TODOS_OS_CURSOS.F38]" office:value-type="string" office:string-value="MARCIA" calcext:value-type="string">
            <text:p>MARCIA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T</text:p>
          </table:table-cell>
          <table:table-cell table:style-name="ce83" office:value-type="string" calcext:value-type="string">
            <text:p>20:40 a</text:p>
          </table:table-cell>
          <table:table-cell table:style-name="ce102" table:formula="of:=[TODOS_OS_CURSOS.E39]" office:value-type="string" office:string-value="Técnica Dietética e Composição dos Alimentos" calcext:value-type="string">
            <text:p>Técnica Dietética e Composição dos Alimentos</text:p>
          </table:table-cell>
          <table:table-cell table:style-name="ce85" table:formula="of:=[TODOS_OS_CURSOS.F39]" office:value-type="string" office:string-value="Tecnologia no Processamento de Alimentos" calcext:value-type="string">
            <text:p>Tecnologia no Processamento de Alimentos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A</text:p>
          </table:table-cell>
          <table:table-cell table:style-name="ce86" office:value-type="time" office:time-value="PT21H25M00S" calcext:value-type="time">
            <text:p>21:25</text:p>
          </table:table-cell>
          <table:table-cell table:style-name="ce101" table:formula="of:=[TODOS_OS_CURSOS.E40]" office:value-type="string" office:string-value="MIRIAM" calcext:value-type="string">
            <text:p>MIRIAM</text:p>
          </table:table-cell>
          <table:table-cell table:style-name="ce80" table:formula="of:=[TODOS_OS_CURSOS.F40]" office:value-type="string" office:string-value="MARCIA" calcext:value-type="string">
            <text:p>MARCIA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102" table:formula="of:=[TODOS_OS_CURSOS.E41]" office:value-type="string" office:string-value="Técnica Dietética e Composição dos Alimentos" calcext:value-type="string">
            <text:p>Técnica Dietética e Composição dos Alimentos</text:p>
          </table:table-cell>
          <table:table-cell table:style-name="ce85" table:formula="of:=[TODOS_OS_CURSOS.F41]" office:value-type="string" office:string-value="Tecnologia no Processamento de Alimentos" calcext:value-type="string">
            <text:p>Tecnologia no Processamento de Alimentos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03" table:formula="of:=[TODOS_OS_CURSOS.E42]" office:value-type="string" office:string-value="MIRIAM" calcext:value-type="string">
            <text:p>MIRIAM</text:p>
          </table:table-cell>
          <table:table-cell table:style-name="ce91" table:formula="of:=[TODOS_OS_CURSOS.F42]" office:value-type="string" office:string-value="MARCIA" calcext:value-type="string">
            <text:p>MARCIA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/>
          <table:table-cell table:style-name="ce83" office:value-type="time" office:time-value="PT18H15M00S" calcext:value-type="time">
            <text:p>18:15</text:p>
          </table:table-cell>
          <table:table-cell table:style-name="ce102" table:formula="of:=[TODOS_OS_CURSOS.E43]" office:value-type="string" office:string-value="-" calcext:value-type="string">
            <text:p>-</text:p>
          </table:table-cell>
          <table:table-cell table:style-name="ce85" table:formula="of:=[TODOS_OS_CURSOS.F43]" office:value-type="string" office:string-value="Práticas Educativas em Nutrição e Saúde (17:30-19)" calcext:value-type="string">
            <text:p>Práticas Educativas em Nutrição e Saúde (17:30-19)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/>
          <table:table-cell table:style-name="ce86" office:value-type="time" office:time-value="PT19H00M00S" calcext:value-type="time">
            <text:p>19:00</text:p>
          </table:table-cell>
          <table:table-cell table:style-name="ce101" table:formula="of:=[TODOS_OS_CURSOS.E44]" office:value-type="string" office:string-value="-" calcext:value-type="string">
            <text:p>-</text:p>
          </table:table-cell>
          <table:table-cell table:style-name="ce80" table:formula="of:=[TODOS_OS_CURSOS.F44]" office:value-type="string" office:string-value="ROSIMAR" calcext:value-type="string">
            <text:p>ROSIMAR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S</text:p>
          </table:table-cell>
          <table:table-cell table:style-name="ce83" office:value-type="string" calcext:value-type="string">
            <text:p>19:00 a</text:p>
          </table:table-cell>
          <table:table-cell table:style-name="ce102" table:formula="of:=[TODOS_OS_CURSOS.E45]" office:value-type="string" office:string-value="Metodologia da Pesquisa Científica" calcext:value-type="string">
            <text:p>Metodologia da Pesquisa Científica</text:p>
          </table:table-cell>
          <table:table-cell table:style-name="ce85" table:formula="of:=[TODOS_OS_CURSOS.F45]" office:value-type="string" office:string-value="Administração de UAN" calcext:value-type="string">
            <text:p>Administração de UAN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E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01" table:formula="of:=[TODOS_OS_CURSOS.E46]" office:value-type="string" office:string-value="DAVID" calcext:value-type="string">
            <text:p>DAVID</text:p>
          </table:table-cell>
          <table:table-cell table:style-name="ce80" table:formula="of:=[TODOS_OS_CURSOS.F46]" office:value-type="string" office:string-value="MIRIAM" calcext:value-type="string">
            <text:p>MIRIAM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X</text:p>
          </table:table-cell>
          <table:table-cell table:style-name="ce87" office:value-type="string" calcext:value-type="string">
            <text:p>19:45 a</text:p>
          </table:table-cell>
          <table:table-cell table:style-name="ce102" table:formula="of:=[TODOS_OS_CURSOS.E47]" office:value-type="string" office:string-value="Metodologia da Pesquisa Científica" calcext:value-type="string">
            <text:p>Metodologia da Pesquisa Científica</text:p>
          </table:table-cell>
          <table:table-cell table:style-name="ce85" table:formula="of:=[TODOS_OS_CURSOS.F47]" office:value-type="string" office:string-value="Administração de UAN" calcext:value-type="string">
            <text:p>Administração de UAN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T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01" table:formula="of:=[TODOS_OS_CURSOS.E48]" office:value-type="string" office:string-value="DAVID" calcext:value-type="string">
            <text:p>DAVID</text:p>
          </table:table-cell>
          <table:table-cell table:style-name="ce80" table:formula="of:=[TODOS_OS_CURSOS.F48]" office:value-type="string" office:string-value="MIRIAM" calcext:value-type="string">
            <text:p>MIRIAM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 office:value-type="string" calcext:value-type="string">
            <text:p>A</text:p>
          </table:table-cell>
          <table:table-cell table:style-name="ce83" office:value-type="string" calcext:value-type="string">
            <text:p>20:40 a</text:p>
          </table:table-cell>
          <table:table-cell table:style-name="ce102" table:formula="of:=[TODOS_OS_CURSOS.E49]" office:value-type="string" office:string-value="Educação Nutricional" calcext:value-type="string">
            <text:p>Educação Nutricional</text:p>
          </table:table-cell>
          <table:table-cell table:style-name="ce85" table:formula="of:=[TODOS_OS_CURSOS.F49]" office:value-type="string" office:string-value="Administração de UAN" calcext:value-type="string">
            <text:p>Administração de UAN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/>
          <table:table-cell table:style-name="ce86" office:value-type="time" office:time-value="PT21H25M00S" calcext:value-type="time">
            <text:p>21:25</text:p>
          </table:table-cell>
          <table:table-cell table:style-name="ce101" table:formula="of:=[TODOS_OS_CURSOS.E50]" office:value-type="string" office:string-value="MARILENE" calcext:value-type="string">
            <text:p>MARILENE</text:p>
          </table:table-cell>
          <table:table-cell table:style-name="ce80" table:formula="of:=[TODOS_OS_CURSOS.F50]" office:value-type="string" office:string-value="MIRIAM" calcext:value-type="string">
            <text:p>MIRIAM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102" table:formula="of:=[TODOS_OS_CURSOS.E51]" office:value-type="string" office:string-value="Educação Nutricional" calcext:value-type="string">
            <text:p>Educação Nutricional</text:p>
          </table:table-cell>
          <table:table-cell table:style-name="ce85" table:formula="of:=[TODOS_OS_CURSOS.F51]" office:value-type="string" office:string-value="Administração de UAN" calcext:value-type="string">
            <text:p>Administração de UAN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03" table:formula="of:=[TODOS_OS_CURSOS.E52]" office:value-type="string" office:string-value="MARILENE" calcext:value-type="string">
            <text:p>MARILENE</text:p>
          </table:table-cell>
          <table:table-cell table:style-name="ce91" table:formula="of:=[TODOS_OS_CURSOS.F52]" office:value-type="string" office:string-value="MIRIAM" calcext:value-type="string">
            <text:p>MIRIAM</text:p>
          </table:table-cell>
          <table:table-cell table:style-name="ce81" table:number-columns-repeated="2"/>
          <table:table-cell table:style-name="ce82" table:number-columns-repeated="1018"/>
        </table:table-row>
        <table:table-row table:style-name="ro3">
          <table:table-cell/>
          <table:table-cell table:formula="of:=[ENFERMAGEM.$B$53]" office:value-type="string" office:string-value="Atualização" calcext:value-type="string">
            <text:p>Atualização</text:p>
          </table:table-cell>
          <table:table-cell table:style-name="ce104" table:formula="of:=[ENFERMAGEM.$C$53]" office:value-type="date" office:date-value="2023-08-02" calcext:value-type="date">
            <text:p>2/8/23</text:p>
          </table:table-cell>
          <table:table-cell table:number-columns-repeated="1020"/>
          <table:table-cell table:style-name="ce82"/>
        </table:table-row>
        <table:table-row table:style-name="ro3">
          <table:table-cell table:number-columns-repeated="1023"/>
          <table:table-cell table:style-name="ce8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GURANÇA" table:style-name="ta1">
        <table:table-column table:style-name="co1" table:default-cell-style-name="ce71"/>
        <table:table-column table:style-name="co2" table:default-cell-style-name="ce75"/>
        <table:table-column table:style-name="co3" table:number-columns-repeated="2" table:default-cell-style-name="ce71"/>
        <table:table-column table:style-name="co4" table:number-columns-repeated="3" table:default-cell-style-name="ce97"/>
        <table:table-column table:style-name="co2" table:number-columns-repeated="1016" table:default-cell-style-name="ce77"/>
        <table:table-column table:style-name="co5" table:default-cell-style-name="ce77"/>
        <table:table-row table:style-name="ro1">
          <table:table-cell table:style-name="ce63"/>
          <table:table-cell table:style-name="ce64"/>
          <table:table-cell table:style-name="ce98" office:value-type="string" calcext:value-type="string" table:number-columns-spanned="2" table:number-rows-spanned="1">
            <text:p>SEGURANÇA DO TRABALHO</text:p>
          </table:table-cell>
          <table:covered-table-cell/>
          <table:table-cell table:style-name="ce65" table:number-columns-repeated="3"/>
          <table:table-cell table:style-name="ce66" table:number-columns-repeated="1017"/>
        </table:table-row>
        <table:table-row table:style-name="ro1">
          <table:table-cell table:style-name="ce67"/>
          <table:table-cell table:style-name="ce68"/>
          <table:table-cell table:style-name="ce99" office:value-type="string" calcext:value-type="string">
            <text:p>2º PERÍODO</text:p>
          </table:table-cell>
          <table:table-cell table:style-name="ce70" office:value-type="string" calcext:value-type="string">
            <text:p>4º PERÍODO</text:p>
          </table:table-cell>
          <table:table-cell table:style-name="ce65" table:number-columns-repeated="3"/>
          <table:table-cell table:style-name="ce66" table:number-columns-repeated="1017"/>
        </table:table-row>
        <table:table-row table:style-name="ro2">
          <table:table-cell/>
          <table:table-cell table:style-name="ce87"/>
          <table:table-cell table:style-name="ce100" table:formula="of:=[TODOS_OS_CURSOS.G3]" office:value-type="float" office:value="0" calcext:value-type="float">
            <text:p>0</text:p>
          </table:table-cell>
          <table:table-cell table:style-name="ce74" table:formula="of:=[TODOS_OS_CURSOS.H3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/>
          <table:table-cell table:style-name="ce86"/>
          <table:table-cell table:style-name="ce101" table:formula="of:=[TODOS_OS_CURSOS.G4]" office:value-type="float" office:value="0" calcext:value-type="float">
            <text:p>0</text:p>
          </table:table-cell>
          <table:table-cell table:style-name="ce80" table:formula="of:=[TODOS_OS_CURSOS.H4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S</text:p>
          </table:table-cell>
          <table:table-cell table:style-name="ce83" office:value-type="string" calcext:value-type="string">
            <text:p>19:00 a</text:p>
          </table:table-cell>
          <table:table-cell table:style-name="ce102" table:formula="of:=[TODOS_OS_CURSOS.G5]" office:value-type="string" office:string-value="Gestão Empresarial Básica" calcext:value-type="string">
            <text:p>Gestão Empresarial Básica</text:p>
          </table:table-cell>
          <table:table-cell table:style-name="ce85" table:formula="of:=[TODOS_OS_CURSOS.H5]" office:value-type="string" office:string-value="Saúde do Trabalhador" calcext:value-type="string">
            <text:p>Saúde do Trabalhador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01" table:formula="of:=[TODOS_OS_CURSOS.G6]" office:value-type="string" office:string-value="KATIA TOFOLI" calcext:value-type="string">
            <text:p>KATIA TOFOLI</text:p>
          </table:table-cell>
          <table:table-cell table:style-name="ce80" table:formula="of:=[TODOS_OS_CURSOS.H6]" office:value-type="string" office:string-value="ESTEPHANIA" calcext:value-type="string">
            <text:p>ESTEPHANIA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G</text:p>
          </table:table-cell>
          <table:table-cell table:style-name="ce87" office:value-type="string" calcext:value-type="string">
            <text:p>19:45 a</text:p>
          </table:table-cell>
          <table:table-cell table:style-name="ce102" table:formula="of:=[TODOS_OS_CURSOS.G7]" office:value-type="string" office:string-value="Gestão Empresarial Básica" calcext:value-type="string">
            <text:p>Gestão Empresarial Básica</text:p>
          </table:table-cell>
          <table:table-cell table:style-name="ce85" table:formula="of:=[TODOS_OS_CURSOS.H7]" office:value-type="string" office:string-value="Saúde do Trabalhador" calcext:value-type="string">
            <text:p>Saúde do Trabalhador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U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01" table:formula="of:=[TODOS_OS_CURSOS.G8]" office:value-type="string" office:string-value="KATIA TOFOLI" calcext:value-type="string">
            <text:p>KATIA TOFOLI</text:p>
          </table:table-cell>
          <table:table-cell table:style-name="ce80" table:formula="of:=[TODOS_OS_CURSOS.H8]" office:value-type="string" office:string-value="ESTEPHANIA" calcext:value-type="string">
            <text:p>ESTEPHANIA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N</text:p>
          </table:table-cell>
          <table:table-cell table:style-name="ce83" office:value-type="string" calcext:value-type="string">
            <text:p>20:40 a</text:p>
          </table:table-cell>
          <table:table-cell table:style-name="ce102" table:formula="of:=[TODOS_OS_CURSOS.G9]" office:value-type="string" office:string-value="Química" calcext:value-type="string">
            <text:p>Química</text:p>
          </table:table-cell>
          <table:table-cell table:style-name="ce85" table:formula="of:=[TODOS_OS_CURSOS.H9]" office:value-type="string" office:string-value="Higiene Ocupacional II" calcext:value-type="string">
            <text:p>Higiene Ocupacional II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D</text:p>
          </table:table-cell>
          <table:table-cell table:style-name="ce86" office:value-type="time" office:time-value="PT21H25M00S" calcext:value-type="time">
            <text:p>21:25</text:p>
          </table:table-cell>
          <table:table-cell table:style-name="ce101" table:formula="of:=[TODOS_OS_CURSOS.G10]" office:value-type="string" office:string-value="ARLINDO" calcext:value-type="string">
            <text:p>ARLINDO</text:p>
          </table:table-cell>
          <table:table-cell table:style-name="ce80" table:formula="of:=[TODOS_OS_CURSOS.H10]" office:value-type="string" office:string-value="ELISANGELA" calcext:value-type="string">
            <text:p>ELISANGELA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A</text:p>
          </table:table-cell>
          <table:table-cell table:style-name="ce83" office:value-type="string" calcext:value-type="string">
            <text:p>21:25 a</text:p>
          </table:table-cell>
          <table:table-cell table:style-name="ce102" table:formula="of:=[TODOS_OS_CURSOS.G11]" office:value-type="string" office:string-value="Química" calcext:value-type="string">
            <text:p>Química</text:p>
          </table:table-cell>
          <table:table-cell table:style-name="ce85" table:formula="of:=[TODOS_OS_CURSOS.H11]" office:value-type="string" office:string-value="Higiene Ocupacional II" calcext:value-type="string">
            <text:p>Higiene Ocupacional II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03" table:formula="of:=[TODOS_OS_CURSOS.G12]" office:value-type="string" office:string-value="ARLINDO" calcext:value-type="string">
            <text:p>ARLINDO</text:p>
          </table:table-cell>
          <table:table-cell table:style-name="ce91" table:formula="of:=[TODOS_OS_CURSOS.H12]" office:value-type="string" office:string-value="ELISANGELA" calcext:value-type="string">
            <text:p>ELISANGELA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/>
          <table:table-cell table:style-name="ce87"/>
          <table:table-cell table:style-name="ce100" table:formula="of:=[TODOS_OS_CURSOS.G13]" office:value-type="float" office:value="0" calcext:value-type="float">
            <text:p>0</text:p>
          </table:table-cell>
          <table:table-cell table:style-name="ce74" table:formula="of:=[TODOS_OS_CURSOS.H13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/>
          <table:table-cell table:style-name="ce86"/>
          <table:table-cell table:style-name="ce101" table:formula="of:=[TODOS_OS_CURSOS.G14]" office:value-type="float" office:value="0" calcext:value-type="float">
            <text:p>0</text:p>
          </table:table-cell>
          <table:table-cell table:style-name="ce80" table:formula="of:=[TODOS_OS_CURSOS.H14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T</text:p>
          </table:table-cell>
          <table:table-cell table:style-name="ce83" office:value-type="string" calcext:value-type="string">
            <text:p>19:00 a</text:p>
          </table:table-cell>
          <table:table-cell table:style-name="ce102" table:formula="of:=[TODOS_OS_CURSOS.G15]" office:value-type="string" office:string-value="Legislação" calcext:value-type="string">
            <text:p>Legislação</text:p>
          </table:table-cell>
          <table:table-cell table:style-name="ce85" table:formula="of:=[TODOS_OS_CURSOS.H15]" office:value-type="string" office:string-value="Saúde do Trabalhador" calcext:value-type="string">
            <text:p>Saúde do Trabalhador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01" table:formula="of:=[TODOS_OS_CURSOS.G16]" office:value-type="string" office:string-value="GLAUCIA" calcext:value-type="string">
            <text:p>GLAUCIA</text:p>
          </table:table-cell>
          <table:table-cell table:style-name="ce80" table:formula="of:=[TODOS_OS_CURSOS.H16]" office:value-type="string" office:string-value="ESTEPHANIA" calcext:value-type="string">
            <text:p>ESTEPHANIA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R</text:p>
          </table:table-cell>
          <table:table-cell table:style-name="ce87" office:value-type="string" calcext:value-type="string">
            <text:p>19:45 a</text:p>
          </table:table-cell>
          <table:table-cell table:style-name="ce102" table:formula="of:=[TODOS_OS_CURSOS.G17]" office:value-type="string" office:string-value="Legislação" calcext:value-type="string">
            <text:p>Legislação</text:p>
          </table:table-cell>
          <table:table-cell table:style-name="ce85" table:formula="of:=[TODOS_OS_CURSOS.H17]" office:value-type="string" office:string-value="Saúde do Trabalhador" calcext:value-type="string">
            <text:p>Saúde do Trabalhador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C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01" table:formula="of:=[TODOS_OS_CURSOS.G18]" office:value-type="string" office:string-value="GLAUCIA" calcext:value-type="string">
            <text:p>GLAUCIA</text:p>
          </table:table-cell>
          <table:table-cell table:style-name="ce80" table:formula="of:=[TODOS_OS_CURSOS.H18]" office:value-type="string" office:string-value="ESTEPHANIA" calcext:value-type="string">
            <text:p>ESTEPHANIA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A</text:p>
          </table:table-cell>
          <table:table-cell table:style-name="ce83" office:value-type="string" calcext:value-type="string">
            <text:p>20:40 a</text:p>
          </table:table-cell>
          <table:table-cell table:style-name="ce102" table:formula="of:=[TODOS_OS_CURSOS.G19]" office:value-type="string" office:string-value="Psicologia do Trabalho" calcext:value-type="string">
            <text:p>Psicologia do Trabalho</text:p>
          </table:table-cell>
          <table:table-cell table:style-name="ce85" table:formula="of:=[TODOS_OS_CURSOS.H19]" office:value-type="string" office:string-value="Higiene Ocupacional II" calcext:value-type="string">
            <text:p>Higiene Ocupacional II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/>
          <table:table-cell table:style-name="ce86" office:value-type="time" office:time-value="PT21H25M00S" calcext:value-type="time">
            <text:p>21:25</text:p>
          </table:table-cell>
          <table:table-cell table:style-name="ce101" table:formula="of:=[TODOS_OS_CURSOS.G20]" office:value-type="string" office:string-value="WANDERLEIA" calcext:value-type="string">
            <text:p>WANDERLEIA</text:p>
          </table:table-cell>
          <table:table-cell table:style-name="ce80" table:formula="of:=[TODOS_OS_CURSOS.H20]" office:value-type="string" office:string-value="ELISANGELA" calcext:value-type="string">
            <text:p>ELISANGELA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102" table:formula="of:=[TODOS_OS_CURSOS.G21]" office:value-type="string" office:string-value="Psicologia do Trabalho" calcext:value-type="string">
            <text:p>Psicologia do Trabalho</text:p>
          </table:table-cell>
          <table:table-cell table:style-name="ce85" table:formula="of:=[TODOS_OS_CURSOS.H21]" office:value-type="string" office:string-value="Higiene Ocupacional II" calcext:value-type="string">
            <text:p>Higiene Ocupacional II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03" table:formula="of:=[TODOS_OS_CURSOS.G22]" office:value-type="string" office:string-value="WANDERLEIA" calcext:value-type="string">
            <text:p>WANDERLEIA</text:p>
          </table:table-cell>
          <table:table-cell table:style-name="ce91" table:formula="of:=[TODOS_OS_CURSOS.H22]" office:value-type="string" office:string-value="ELISANGELA" calcext:value-type="string">
            <text:p>ELISANGELA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/>
          <table:table-cell table:style-name="ce87"/>
          <table:table-cell table:style-name="ce100" table:formula="of:=[TODOS_OS_CURSOS.G23]" office:value-type="float" office:value="0" calcext:value-type="float">
            <text:p>0</text:p>
          </table:table-cell>
          <table:table-cell table:style-name="ce74" table:formula="of:=[TODOS_OS_CURSOS.H23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/>
          <table:table-cell table:style-name="ce86"/>
          <table:table-cell table:style-name="ce101" table:formula="of:=[TODOS_OS_CURSOS.G24]" office:value-type="float" office:value="0" calcext:value-type="float">
            <text:p>0</text:p>
          </table:table-cell>
          <table:table-cell table:style-name="ce80" table:formula="of:=[TODOS_OS_CURSOS.H24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Q</text:p>
          </table:table-cell>
          <table:table-cell table:style-name="ce83" office:value-type="string" calcext:value-type="string">
            <text:p>19:00 a</text:p>
          </table:table-cell>
          <table:table-cell table:style-name="ce102" table:formula="of:=[TODOS_OS_CURSOS.G25]" office:value-type="string" office:string-value="Inglês" calcext:value-type="string">
            <text:p>Inglês</text:p>
          </table:table-cell>
          <table:table-cell table:style-name="ce85" table:formula="of:=[TODOS_OS_CURSOS.H25]" office:value-type="string" office:string-value="Sistema Integrado de Gestão de Segurança" calcext:value-type="string">
            <text:p>Sistema Integrado de Gestão de Segurança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U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01" table:formula="of:=[TODOS_OS_CURSOS.G26]" office:value-type="string" office:string-value="RODRIGO" calcext:value-type="string">
            <text:p>RODRIGO</text:p>
          </table:table-cell>
          <table:table-cell table:style-name="ce80" table:formula="of:=[TODOS_OS_CURSOS.H26]" office:value-type="string" office:string-value="ELISANGELA" calcext:value-type="string">
            <text:p>ELISANGELA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A</text:p>
          </table:table-cell>
          <table:table-cell table:style-name="ce87" office:value-type="string" calcext:value-type="string">
            <text:p>19:45 a</text:p>
          </table:table-cell>
          <table:table-cell table:style-name="ce102" table:formula="of:=[TODOS_OS_CURSOS.G27]" office:value-type="string" office:string-value="Inglês" calcext:value-type="string">
            <text:p>Inglês</text:p>
          </table:table-cell>
          <table:table-cell table:style-name="ce85" table:formula="of:=[TODOS_OS_CURSOS.H27]" office:value-type="string" office:string-value="Sistema Integrado de Gestão de Segurança" calcext:value-type="string">
            <text:p>Sistema Integrado de Gestão de Segurança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R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01" table:formula="of:=[TODOS_OS_CURSOS.G28]" office:value-type="string" office:string-value="RODRIGO" calcext:value-type="string">
            <text:p>RODRIGO</text:p>
          </table:table-cell>
          <table:table-cell table:style-name="ce80" table:formula="of:=[TODOS_OS_CURSOS.H28]" office:value-type="string" office:string-value="ELISANGELA" calcext:value-type="string">
            <text:p>ELISANGELA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T</text:p>
          </table:table-cell>
          <table:table-cell table:style-name="ce83" office:value-type="string" calcext:value-type="string">
            <text:p>20:40 a</text:p>
          </table:table-cell>
          <table:table-cell table:style-name="ce102" table:formula="of:=[TODOS_OS_CURSOS.G29]" office:value-type="string" office:string-value="Legislação" calcext:value-type="string">
            <text:p>Legislação</text:p>
          </table:table-cell>
          <table:table-cell table:style-name="ce85" table:formula="of:=[TODOS_OS_CURSOS.H29]" office:value-type="string" office:string-value="Plano de Conclusão de Curso" calcext:value-type="string">
            <text:p>Plano de Conclusão de Curso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A</text:p>
          </table:table-cell>
          <table:table-cell table:style-name="ce86" office:value-type="time" office:time-value="PT21H25M00S" calcext:value-type="time">
            <text:p>21:25</text:p>
          </table:table-cell>
          <table:table-cell table:style-name="ce101" table:formula="of:=[TODOS_OS_CURSOS.G30]" office:value-type="string" office:string-value="GLAUCIA" calcext:value-type="string">
            <text:p>GLAUCIA</text:p>
          </table:table-cell>
          <table:table-cell table:style-name="ce80" table:formula="of:=[TODOS_OS_CURSOS.H30]" office:value-type="string" office:string-value="CARLOS MARTINS/ ELISANGELA/ SIMONE" calcext:value-type="string">
            <text:p>CARLOS MARTINS/ ELISANGELA/ SIMONE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102" table:formula="of:=[TODOS_OS_CURSOS.G31]" office:value-type="string" office:string-value="Legislação" calcext:value-type="string">
            <text:p>Legislação</text:p>
          </table:table-cell>
          <table:table-cell table:style-name="ce85" table:formula="of:=[TODOS_OS_CURSOS.H31]" office:value-type="string" office:string-value="Plano de Conclusão de Curso" calcext:value-type="string">
            <text:p>Plano de Conclusão de Curso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03" table:formula="of:=[TODOS_OS_CURSOS.G32]" office:value-type="string" office:string-value="GLAUCIA" calcext:value-type="string">
            <text:p>GLAUCIA</text:p>
          </table:table-cell>
          <table:table-cell table:style-name="ce91" table:formula="of:=[TODOS_OS_CURSOS.H32]" office:value-type="string" office:string-value="CARLOS MARTINS/ ELISANGELA/ SIMONE" calcext:value-type="string">
            <text:p>CARLOS MARTINS/ ELISANGELA/ SIMONE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/>
          <table:table-cell table:style-name="ce83"/>
          <table:table-cell table:style-name="ce102" table:formula="of:=[TODOS_OS_CURSOS.G33]" office:value-type="float" office:value="0" calcext:value-type="float">
            <text:p>0</text:p>
          </table:table-cell>
          <table:table-cell table:style-name="ce85" table:formula="of:=[TODOS_OS_CURSOS.H33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/>
          <table:table-cell table:style-name="ce86"/>
          <table:table-cell table:style-name="ce101" table:formula="of:=[TODOS_OS_CURSOS.G34]" office:value-type="float" office:value="0" calcext:value-type="float">
            <text:p>0</text:p>
          </table:table-cell>
          <table:table-cell table:style-name="ce80" table:formula="of:=[TODOS_OS_CURSOS.H34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Q</text:p>
          </table:table-cell>
          <table:table-cell table:style-name="ce83" office:value-type="string" calcext:value-type="string">
            <text:p>19:00 a</text:p>
          </table:table-cell>
          <table:table-cell table:style-name="ce102" table:formula="of:=[TODOS_OS_CURSOS.G35]" office:value-type="string" office:string-value="Segurança do Trabalho I" calcext:value-type="string">
            <text:p>Segurança do Trabalho I</text:p>
          </table:table-cell>
          <table:table-cell table:style-name="ce85" table:formula="of:=[TODOS_OS_CURSOS.H35]" office:value-type="string" office:string-value="Prevenção e controle de Perdas II" calcext:value-type="string">
            <text:p>Prevenção e controle de Perdas II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U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01" table:formula="of:=[TODOS_OS_CURSOS.G36]" office:value-type="string" office:string-value="SIMONE" calcext:value-type="string">
            <text:p>SIMONE</text:p>
          </table:table-cell>
          <table:table-cell table:style-name="ce80" table:formula="of:=[TODOS_OS_CURSOS.H36]" office:value-type="string" office:string-value="CARLOS MARTINS" calcext:value-type="string">
            <text:p>CARLOS MARTINS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I</text:p>
          </table:table-cell>
          <table:table-cell table:style-name="ce87" office:value-type="string" calcext:value-type="string">
            <text:p>19:45 a</text:p>
          </table:table-cell>
          <table:table-cell table:style-name="ce102" table:formula="of:=[TODOS_OS_CURSOS.G37]" office:value-type="string" office:string-value="Segurança do Trabalho I" calcext:value-type="string">
            <text:p>Segurança do Trabalho I</text:p>
          </table:table-cell>
          <table:table-cell table:style-name="ce85" table:formula="of:=[TODOS_OS_CURSOS.H37]" office:value-type="string" office:string-value="Prevenção e controle de Perdas II" calcext:value-type="string">
            <text:p>Prevenção e controle de Perdas II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N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01" table:formula="of:=[TODOS_OS_CURSOS.G38]" office:value-type="string" office:string-value="SIMONE" calcext:value-type="string">
            <text:p>SIMONE</text:p>
          </table:table-cell>
          <table:table-cell table:style-name="ce80" table:formula="of:=[TODOS_OS_CURSOS.H38]" office:value-type="string" office:string-value="CARLOS MARTINS" calcext:value-type="string">
            <text:p>CARLOS MARTINS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T</text:p>
          </table:table-cell>
          <table:table-cell table:style-name="ce83" office:value-type="string" calcext:value-type="string">
            <text:p>20:40 a</text:p>
          </table:table-cell>
          <table:table-cell table:style-name="ce102" table:formula="of:=[TODOS_OS_CURSOS.G39]" office:value-type="string" office:string-value="Técnicas de Treinamento" calcext:value-type="string">
            <text:p>Técnicas de Treinamento</text:p>
          </table:table-cell>
          <table:table-cell table:style-name="ce85" table:formula="of:=[TODOS_OS_CURSOS.H39]" office:value-type="string" office:string-value="Segurança do Trabalho III" calcext:value-type="string">
            <text:p>Segurança do Trabalho III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A</text:p>
          </table:table-cell>
          <table:table-cell table:style-name="ce86" office:value-type="time" office:time-value="PT21H25M00S" calcext:value-type="time">
            <text:p>21:25</text:p>
          </table:table-cell>
          <table:table-cell table:style-name="ce101" table:formula="of:=[TODOS_OS_CURSOS.G40]" office:value-type="string" office:string-value="MARIA PAULA" calcext:value-type="string">
            <text:p>MARIA PAULA</text:p>
          </table:table-cell>
          <table:table-cell table:style-name="ce80" table:formula="of:=[TODOS_OS_CURSOS.H40]" office:value-type="string" office:string-value="SIMONE" calcext:value-type="string">
            <text:p>SIMONE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102" table:formula="of:=[TODOS_OS_CURSOS.G41]" office:value-type="string" office:string-value="Técnicas de Treinamento" calcext:value-type="string">
            <text:p>Técnicas de Treinamento</text:p>
          </table:table-cell>
          <table:table-cell table:style-name="ce85" table:formula="of:=[TODOS_OS_CURSOS.H41]" office:value-type="string" office:string-value="Segurança do Trabalho III" calcext:value-type="string">
            <text:p>Segurança do Trabalho III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03" table:formula="of:=[TODOS_OS_CURSOS.G42]" office:value-type="string" office:string-value="MARIA PAULA" calcext:value-type="string">
            <text:p>MARIA PAULA</text:p>
          </table:table-cell>
          <table:table-cell table:style-name="ce91" table:formula="of:=[TODOS_OS_CURSOS.H42]" office:value-type="string" office:string-value="SIMONE" calcext:value-type="string">
            <text:p>SIMONE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/>
          <table:table-cell table:style-name="ce83"/>
          <table:table-cell table:style-name="ce102" table:formula="of:=[TODOS_OS_CURSOS.G43]" office:value-type="float" office:value="0" calcext:value-type="float">
            <text:p>0</text:p>
          </table:table-cell>
          <table:table-cell table:style-name="ce85" table:formula="of:=[TODOS_OS_CURSOS.H43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/>
          <table:table-cell table:style-name="ce86"/>
          <table:table-cell table:style-name="ce101" table:formula="of:=[TODOS_OS_CURSOS.G44]" office:value-type="float" office:value="0" calcext:value-type="float">
            <text:p>0</text:p>
          </table:table-cell>
          <table:table-cell table:style-name="ce80" table:formula="of:=[TODOS_OS_CURSOS.H44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S</text:p>
          </table:table-cell>
          <table:table-cell table:style-name="ce83" office:value-type="string" calcext:value-type="string">
            <text:p>19:00 a</text:p>
          </table:table-cell>
          <table:table-cell table:style-name="ce102" table:formula="of:=[TODOS_OS_CURSOS.G45]" office:value-type="string" office:string-value="Segurança do Trabalho I" calcext:value-type="string">
            <text:p>Segurança do Trabalho I</text:p>
          </table:table-cell>
          <table:table-cell table:style-name="ce85" table:formula="of:=[TODOS_OS_CURSOS.H45]" office:value-type="string" office:string-value="Prevenção e controle de Perdas II" calcext:value-type="string">
            <text:p>Prevenção e controle de Perdas II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01" table:formula="of:=[TODOS_OS_CURSOS.G46]" office:value-type="string" office:string-value="SIMONE" calcext:value-type="string">
            <text:p>SIMONE</text:p>
          </table:table-cell>
          <table:table-cell table:style-name="ce80" table:formula="of:=[TODOS_OS_CURSOS.H46]" office:value-type="string" office:string-value="CARLOS MARTINS" calcext:value-type="string">
            <text:p>CARLOS MARTINS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table:style-name="ce87" office:value-type="string" calcext:value-type="string">
            <text:p>19:45 a</text:p>
          </table:table-cell>
          <table:table-cell table:style-name="ce102" table:formula="of:=[TODOS_OS_CURSOS.G47]" office:value-type="string" office:string-value="Segurança do Trabalho I" calcext:value-type="string">
            <text:p>Segurança do Trabalho I</text:p>
          </table:table-cell>
          <table:table-cell table:style-name="ce85" table:formula="of:=[TODOS_OS_CURSOS.H47]" office:value-type="string" office:string-value="Prevenção e controle de Perdas II" calcext:value-type="string">
            <text:p>Prevenção e controle de Perdas II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T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01" table:formula="of:=[TODOS_OS_CURSOS.G48]" office:value-type="string" office:string-value="SIMONE" calcext:value-type="string">
            <text:p>SIMONE</text:p>
          </table:table-cell>
          <table:table-cell table:style-name="ce80" table:formula="of:=[TODOS_OS_CURSOS.H48]" office:value-type="string" office:string-value="CARLOS MARTINS" calcext:value-type="string">
            <text:p>CARLOS MARTINS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A</text:p>
          </table:table-cell>
          <table:table-cell table:style-name="ce83" office:value-type="string" calcext:value-type="string">
            <text:p>20:40 a</text:p>
          </table:table-cell>
          <table:table-cell table:style-name="ce102" table:formula="of:=[TODOS_OS_CURSOS.G49]" office:value-type="string" office:string-value="Segurança do Trabalhador Rural" calcext:value-type="string">
            <text:p>Segurança do Trabalhador Rural</text:p>
          </table:table-cell>
          <table:table-cell table:style-name="ce85" table:formula="of:=[TODOS_OS_CURSOS.H49]" office:value-type="string" office:string-value="Segurança do Trabalho III" calcext:value-type="string">
            <text:p>Segurança do Trabalho III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/>
          <table:table-cell table:style-name="ce86" office:value-type="time" office:time-value="PT21H25M00S" calcext:value-type="time">
            <text:p>21:25</text:p>
          </table:table-cell>
          <table:table-cell table:style-name="ce101" table:formula="of:=[TODOS_OS_CURSOS.G50]" office:value-type="string" office:string-value="CARLOS MARTINS" calcext:value-type="string">
            <text:p>CARLOS MARTINS</text:p>
          </table:table-cell>
          <table:table-cell table:style-name="ce80" table:formula="of:=[TODOS_OS_CURSOS.H50]" office:value-type="string" office:string-value="SIMONE" calcext:value-type="string">
            <text:p>SIMONE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102" table:formula="of:=[TODOS_OS_CURSOS.G51]" office:value-type="string" office:string-value="Segurança do Trabalhador Rural" calcext:value-type="string">
            <text:p>Segurança do Trabalhador Rural</text:p>
          </table:table-cell>
          <table:table-cell table:style-name="ce85" table:formula="of:=[TODOS_OS_CURSOS.H51]" office:value-type="string" office:string-value="Segurança do Trabalho III" calcext:value-type="string">
            <text:p>Segurança do Trabalho III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03" table:formula="of:=[TODOS_OS_CURSOS.G52]" office:value-type="string" office:string-value="CARLOS MARTINS" calcext:value-type="string">
            <text:p>CARLOS MARTINS</text:p>
          </table:table-cell>
          <table:table-cell table:style-name="ce91" table:formula="of:=[TODOS_OS_CURSOS.H52]" office:value-type="string" office:string-value="SIMONE" calcext:value-type="string">
            <text:p>SIMONE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1">
          <table:table-cell/>
          <table:table-cell table:style-name="ce92" table:formula="of:=[ENFERMAGEM.$B$53]" office:value-type="string" office:string-value="Atualização" calcext:value-type="string">
            <text:p>Atualização</text:p>
          </table:table-cell>
          <table:table-cell table:style-name="ce105" table:formula="of:=[ENFERMAGEM.$C$53]" office:value-type="date" office:date-value="2023-08-02" calcext:value-type="date">
            <text:p>2/8/23</text:p>
          </table:table-cell>
          <table:table-cell table:style-name="ce94"/>
          <table:table-cell table:style-name="ce81" table:number-columns-repeated="3"/>
          <table:table-cell table:style-name="ce82" table:number-columns-repeated="1017"/>
        </table:table-row>
        <table:table-row table:style-name="ro1">
          <table:table-cell/>
          <table:table-cell table:style-name="ce92"/>
          <table:table-cell table:style-name="ce95"/>
          <table:table-cell table:style-name="ce94"/>
          <table:table-cell table:style-name="ce81" table:number-columns-repeated="3"/>
          <table:table-cell table:style-name="ce82" table:number-columns-repeated="1017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IO_AMBIENTE" table:style-name="ta1">
        <table:table-column table:style-name="co1" table:default-cell-style-name="ce71"/>
        <table:table-column table:style-name="co2" table:default-cell-style-name="ce75"/>
        <table:table-column table:style-name="co3" table:number-columns-repeated="2" table:default-cell-style-name="ce71"/>
        <table:table-column table:style-name="co2" table:number-columns-repeated="1019" table:default-cell-style-name="ce77"/>
        <table:table-column table:style-name="co5" table:default-cell-style-name="ce77"/>
        <table:table-row table:style-name="ro1">
          <table:table-cell table:style-name="ce63"/>
          <table:table-cell table:style-name="ce64"/>
          <table:table-cell table:style-name="ce98" office:value-type="string" calcext:value-type="string" table:number-columns-spanned="2" table:number-rows-spanned="1">
            <text:p>MEIO AMBIENTE</text:p>
          </table:table-cell>
          <table:covered-table-cell/>
          <table:table-cell table:style-name="ce66" table:number-columns-repeated="1020"/>
        </table:table-row>
        <table:table-row table:style-name="ro1">
          <table:table-cell table:style-name="ce67"/>
          <table:table-cell table:style-name="ce68"/>
          <table:table-cell table:style-name="ce99" office:value-type="string" calcext:value-type="string">
            <text:p>2º PERÍODO</text:p>
          </table:table-cell>
          <table:table-cell table:style-name="ce70" office:value-type="string" calcext:value-type="string">
            <text:p>4º PERÍODO</text:p>
          </table:table-cell>
          <table:table-cell table:style-name="ce66" table:number-columns-repeated="1020"/>
        </table:table-row>
        <table:table-row table:style-name="ro2">
          <table:table-cell/>
          <table:table-cell table:style-name="ce87"/>
          <table:table-cell table:style-name="ce100" table:formula="of:=[TODOS_OS_CURSOS.I3]" office:value-type="float" office:value="0" calcext:value-type="float">
            <text:p>0</text:p>
          </table:table-cell>
          <table:table-cell table:style-name="ce74" table:formula="of:=[TODOS_OS_CURSOS.J3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6"/>
          <table:table-cell table:style-name="ce101" table:formula="of:=[TODOS_OS_CURSOS.I4]" office:value-type="float" office:value="0" calcext:value-type="float">
            <text:p>0</text:p>
          </table:table-cell>
          <table:table-cell table:style-name="ce80" table:formula="of:=[TODOS_OS_CURSOS.J4]" office:value-type="float" office:value="0" calcext:value-type="float">
            <text:p>0</text:p>
          </table:table-cell>
          <table:table-cell table:style-name="ce82"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table:style-name="ce83" office:value-type="string" calcext:value-type="string">
            <text:p>19:00 a</text:p>
          </table:table-cell>
          <table:table-cell table:style-name="ce102" table:formula="of:=[TODOS_OS_CURSOS.I5]" office:value-type="string" office:string-value="Ecologia Básica" calcext:value-type="string">
            <text:p>Ecologia Básica</text:p>
          </table:table-cell>
          <table:table-cell table:style-name="ce85" table:formula="of:=[TODOS_OS_CURSOS.J5]" office:value-type="string" office:string-value="Segurança do Trabalho" calcext:value-type="string">
            <text:p>Segurança do Trabalh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01" table:formula="of:=[TODOS_OS_CURSOS.I6]" office:value-type="string" office:string-value="GLAUCO" calcext:value-type="string">
            <text:p>GLAUCO</text:p>
          </table:table-cell>
          <table:table-cell table:style-name="ce80" table:formula="of:=[TODOS_OS_CURSOS.J6]" office:value-type="string" office:string-value="ELISANGELA" calcext:value-type="string">
            <text:p>ELISANGELA</text:p>
          </table:table-cell>
          <table:table-cell table:style-name="ce82" table:number-columns-repeated="1020"/>
        </table:table-row>
        <table:table-row table:style-name="ro2">
          <table:table-cell office:value-type="string" calcext:value-type="string">
            <text:p>G</text:p>
          </table:table-cell>
          <table:table-cell table:style-name="ce87" office:value-type="string" calcext:value-type="string">
            <text:p>19:45 a</text:p>
          </table:table-cell>
          <table:table-cell table:style-name="ce102" table:formula="of:=[TODOS_OS_CURSOS.I7]" office:value-type="string" office:string-value="Ecologia Básica" calcext:value-type="string">
            <text:p>Ecologia Básica</text:p>
          </table:table-cell>
          <table:table-cell table:style-name="ce85" table:formula="of:=[TODOS_OS_CURSOS.J7]" office:value-type="string" office:string-value="Segurança do Trabalho" calcext:value-type="string">
            <text:p>Segurança do Trabalh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01" table:formula="of:=[TODOS_OS_CURSOS.I8]" office:value-type="string" office:string-value="GLAUCO" calcext:value-type="string">
            <text:p>GLAUCO</text:p>
          </table:table-cell>
          <table:table-cell table:style-name="ce80" table:formula="of:=[TODOS_OS_CURSOS.J8]" office:value-type="string" office:string-value="ELISANGELA" calcext:value-type="string">
            <text:p>ELISANGELA</text:p>
          </table:table-cell>
          <table:table-cell table:style-name="ce82" table:number-columns-repeated="1020"/>
        </table:table-row>
        <table:table-row table:style-name="ro2">
          <table:table-cell office:value-type="string" calcext:value-type="string">
            <text:p>N</text:p>
          </table:table-cell>
          <table:table-cell table:style-name="ce83" office:value-type="string" calcext:value-type="string">
            <text:p>20:40 a</text:p>
          </table:table-cell>
          <table:table-cell table:style-name="ce102" table:formula="of:=[TODOS_OS_CURSOS.I9]" office:value-type="string" office:string-value="Meteorologia e Climatologia" calcext:value-type="string">
            <text:p>Meteorologia e Climatologia</text:p>
          </table:table-cell>
          <table:table-cell table:style-name="ce85" table:formula="of:=[TODOS_OS_CURSOS.J9]" office:value-type="string" office:string-value="Gestão de Recursos Hídricos" calcext:value-type="string">
            <text:p>Gestão de Recursos Hídrico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</text:p>
          </table:table-cell>
          <table:table-cell table:style-name="ce86" office:value-type="time" office:time-value="PT21H25M00S" calcext:value-type="time">
            <text:p>21:25</text:p>
          </table:table-cell>
          <table:table-cell table:style-name="ce101" table:formula="of:=[TODOS_OS_CURSOS.I10]" office:value-type="string" office:string-value="CALDEIRA" calcext:value-type="string">
            <text:p>CALDEIRA</text:p>
          </table:table-cell>
          <table:table-cell table:style-name="ce80" table:formula="of:=[TODOS_OS_CURSOS.J10]" office:value-type="string" office:string-value="EDUARDO BORGES" calcext:value-type="string">
            <text:p>EDUARDO BORGES</text:p>
          </table:table-cell>
          <table:table-cell table:style-name="ce82" table:number-columns-repeated="1020"/>
        </table:table-row>
        <table:table-row table:style-name="ro2">
          <table:table-cell office:value-type="string" calcext:value-type="string">
            <text:p>A</text:p>
          </table:table-cell>
          <table:table-cell table:style-name="ce83" office:value-type="string" calcext:value-type="string">
            <text:p>21:25 a</text:p>
          </table:table-cell>
          <table:table-cell table:style-name="ce102" table:formula="of:=[TODOS_OS_CURSOS.I11]" office:value-type="string" office:string-value="Meteorologia e Climatologia" calcext:value-type="string">
            <text:p>Meteorologia e Climatologia</text:p>
          </table:table-cell>
          <table:table-cell table:style-name="ce85" table:formula="of:=[TODOS_OS_CURSOS.J11]" office:value-type="string" office:string-value="Gestão de Recursos Hídricos" calcext:value-type="string">
            <text:p>Gestão de Recursos Hídricos</text:p>
          </table:table-cell>
          <table:table-cell table:number-columns-repeated="1020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03" table:formula="of:=[TODOS_OS_CURSOS.I12]" office:value-type="string" office:string-value="CALDEIRA" calcext:value-type="string">
            <text:p>CALDEIRA</text:p>
          </table:table-cell>
          <table:table-cell table:style-name="ce91" table:formula="of:=[TODOS_OS_CURSOS.J12]" office:value-type="string" office:string-value="EDUARDO BORGES" calcext:value-type="string">
            <text:p>EDUARDO BORGES</text:p>
          </table:table-cell>
          <table:table-cell table:style-name="ce82" table:number-columns-repeated="1020"/>
        </table:table-row>
        <table:table-row table:style-name="ro2">
          <table:table-cell/>
          <table:table-cell table:style-name="ce87"/>
          <table:table-cell table:style-name="ce100" table:formula="of:=[TODOS_OS_CURSOS.I13]" office:value-type="float" office:value="0" calcext:value-type="float">
            <text:p>0</text:p>
          </table:table-cell>
          <table:table-cell table:style-name="ce74" table:formula="of:=[TODOS_OS_CURSOS.J13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6"/>
          <table:table-cell table:style-name="ce101" table:formula="of:=[TODOS_OS_CURSOS.I14]" office:value-type="float" office:value="0" calcext:value-type="float">
            <text:p>0</text:p>
          </table:table-cell>
          <table:table-cell table:style-name="ce80" table:formula="of:=[TODOS_OS_CURSOS.J14]" office:value-type="float" office:value="0" calcext:value-type="float">
            <text:p>0</text:p>
          </table:table-cell>
          <table:table-cell table:style-name="ce82" table:number-columns-repeated="1020"/>
        </table:table-row>
        <table:table-row table:style-name="ro2">
          <table:table-cell office:value-type="string" calcext:value-type="string">
            <text:p>T</text:p>
          </table:table-cell>
          <table:table-cell table:style-name="ce83" office:value-type="string" calcext:value-type="string">
            <text:p>19:00 a</text:p>
          </table:table-cell>
          <table:table-cell table:style-name="ce102" table:formula="of:=[TODOS_OS_CURSOS.I15]" office:value-type="string" office:string-value="Empreendedorismo" calcext:value-type="string">
            <text:p>Empreendedorismo</text:p>
          </table:table-cell>
          <table:table-cell table:style-name="ce85" table:formula="of:=[TODOS_OS_CURSOS.J15]" office:value-type="string" office:string-value="Avaliação de Impacto e Licenciamento Ambiental" calcext:value-type="string">
            <text:p>Avaliação de Impacto e Licenciamento Ambient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01" table:formula="of:=[TODOS_OS_CURSOS.I16]" office:value-type="string" office:string-value="KATIA TOFOLI" calcext:value-type="string">
            <text:p>KATIA TOFOLI</text:p>
          </table:table-cell>
          <table:table-cell table:style-name="ce80" table:formula="of:=[TODOS_OS_CURSOS.J16]" office:value-type="string" office:string-value="TAMIRES PARTELLI" calcext:value-type="string">
            <text:p>TAMIRES PARTELLI</text:p>
          </table:table-cell>
          <table:table-cell table:style-name="ce82" table:number-columns-repeated="1020"/>
        </table:table-row>
        <table:table-row table:style-name="ro2">
          <table:table-cell office:value-type="string" calcext:value-type="string">
            <text:p>R</text:p>
          </table:table-cell>
          <table:table-cell table:style-name="ce87" office:value-type="string" calcext:value-type="string">
            <text:p>19:45 a</text:p>
          </table:table-cell>
          <table:table-cell table:style-name="ce102" table:formula="of:=[TODOS_OS_CURSOS.I17]" office:value-type="string" office:string-value="Empreendedorismo" calcext:value-type="string">
            <text:p>Empreendedorismo</text:p>
          </table:table-cell>
          <table:table-cell table:style-name="ce85" table:formula="of:=[TODOS_OS_CURSOS.J17]" office:value-type="string" office:string-value="Avaliação de Impacto e Licenciamento Ambiental" calcext:value-type="string">
            <text:p>Avaliação de Impacto e Licenciamento Ambient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01" table:formula="of:=[TODOS_OS_CURSOS.I18]" office:value-type="string" office:string-value="KATIA TOFOLI" calcext:value-type="string">
            <text:p>KATIA TOFOLI</text:p>
          </table:table-cell>
          <table:table-cell table:style-name="ce80" table:formula="of:=[TODOS_OS_CURSOS.J18]" office:value-type="string" office:string-value="TAMIRES PARTELLI" calcext:value-type="string">
            <text:p>TAMIRES PARTELLI</text:p>
          </table:table-cell>
          <table:table-cell table:style-name="ce82" table:number-columns-repeated="1020"/>
        </table:table-row>
        <table:table-row table:style-name="ro2">
          <table:table-cell office:value-type="string" calcext:value-type="string">
            <text:p>A</text:p>
          </table:table-cell>
          <table:table-cell table:style-name="ce83" office:value-type="string" calcext:value-type="string">
            <text:p>20:40 a</text:p>
          </table:table-cell>
          <table:table-cell table:style-name="ce102" table:formula="of:=[TODOS_OS_CURSOS.I19]" office:value-type="string" office:string-value="Gestão de Resíduos Sólidos Urbanos" calcext:value-type="string">
            <text:p>Gestão de Resíduos Sólidos Urbanos</text:p>
          </table:table-cell>
          <table:table-cell table:style-name="ce85" table:formula="of:=[TODOS_OS_CURSOS.J19]" office:value-type="string" office:string-value="Sistemas de Gestão e Certificação Ambientais" calcext:value-type="string">
            <text:p>Sistemas de Gestão e Certificação Ambientais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time" office:time-value="PT21H25M00S" calcext:value-type="time">
            <text:p>21:25</text:p>
          </table:table-cell>
          <table:table-cell table:style-name="ce101" table:formula="of:=[TODOS_OS_CURSOS.I20]" office:value-type="string" office:string-value="TAMIRES PARTELLI" calcext:value-type="string">
            <text:p>TAMIRES PARTELLI</text:p>
          </table:table-cell>
          <table:table-cell table:style-name="ce80" table:formula="of:=[TODOS_OS_CURSOS.J20]" office:value-type="string" office:string-value="SAMYLLA" calcext:value-type="string">
            <text:p>SAMYLLA</text:p>
          </table:table-cell>
          <table:table-cell table:style-name="ce82" table:number-columns-repeated="1020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102" table:formula="of:=[TODOS_OS_CURSOS.I21]" office:value-type="string" office:string-value="Gestão de Resíduos Sólidos Urbanos" calcext:value-type="string">
            <text:p>Gestão de Resíduos Sólidos Urbanos</text:p>
          </table:table-cell>
          <table:table-cell table:style-name="ce85" table:formula="of:=[TODOS_OS_CURSOS.J21]" office:value-type="string" office:string-value="Sistemas de Gestão e Certificação Ambientais" calcext:value-type="string">
            <text:p>Sistemas de Gestão e Certificação Ambientais</text:p>
          </table:table-cell>
          <table:table-cell table:number-columns-repeated="1020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03" table:formula="of:=[TODOS_OS_CURSOS.I22]" office:value-type="string" office:string-value="TAMIRES PARTELLI" calcext:value-type="string">
            <text:p>TAMIRES PARTELLI</text:p>
          </table:table-cell>
          <table:table-cell table:style-name="ce91" table:formula="of:=[TODOS_OS_CURSOS.J22]" office:value-type="string" office:string-value="SAMYLLA" calcext:value-type="string">
            <text:p>SAMYLLA</text:p>
          </table:table-cell>
          <table:table-cell table:style-name="ce82" table:number-columns-repeated="1020"/>
        </table:table-row>
        <table:table-row table:style-name="ro2">
          <table:table-cell/>
          <table:table-cell table:style-name="ce87"/>
          <table:table-cell table:style-name="ce100" table:formula="of:=[TODOS_OS_CURSOS.I23]" office:value-type="float" office:value="0" calcext:value-type="float">
            <text:p>0</text:p>
          </table:table-cell>
          <table:table-cell table:style-name="ce74" table:formula="of:=[TODOS_OS_CURSOS.J23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6"/>
          <table:table-cell table:style-name="ce101" table:formula="of:=[TODOS_OS_CURSOS.I24]" office:value-type="float" office:value="0" calcext:value-type="float">
            <text:p>0</text:p>
          </table:table-cell>
          <table:table-cell table:style-name="ce80" table:formula="of:=[TODOS_OS_CURSOS.J24]" office:value-type="float" office:value="0" calcext:value-type="float">
            <text:p>0</text:p>
          </table:table-cell>
          <table:table-cell table:style-name="ce82"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table:style-name="ce83" office:value-type="string" calcext:value-type="string">
            <text:p>19:00 a</text:p>
          </table:table-cell>
          <table:table-cell table:style-name="ce102" table:formula="of:=[TODOS_OS_CURSOS.I25]" office:value-type="string" office:string-value="Técnicas Topográficas Aplicadas ao Meio Ambiente" calcext:value-type="string">
            <text:p>Técnicas Topográficas Aplicadas ao Meio Ambiente</text:p>
          </table:table-cell>
          <table:table-cell table:style-name="ce85" table:formula="of:=[TODOS_OS_CURSOS.J25]" office:value-type="string" office:string-value="Auditoria e Perícia Ambiental" calcext:value-type="string">
            <text:p>Auditoria e Perícia Ambient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01" table:formula="of:=[TODOS_OS_CURSOS.I26]" office:value-type="string" office:string-value="CALDEIRA" calcext:value-type="string">
            <text:p>CALDEIRA</text:p>
          </table:table-cell>
          <table:table-cell table:style-name="ce80" table:formula="of:=[TODOS_OS_CURSOS.J26]" office:value-type="string" office:string-value="TAMIRES PARTELLI" calcext:value-type="string">
            <text:p>TAMIRES PARTELLI</text:p>
          </table:table-cell>
          <table:table-cell table:style-name="ce82" table:number-columns-repeated="1020"/>
        </table:table-row>
        <table:table-row table:style-name="ro2">
          <table:table-cell office:value-type="string" calcext:value-type="string">
            <text:p>A</text:p>
          </table:table-cell>
          <table:table-cell table:style-name="ce87" office:value-type="string" calcext:value-type="string">
            <text:p>19:45 a</text:p>
          </table:table-cell>
          <table:table-cell table:style-name="ce102" table:formula="of:=[TODOS_OS_CURSOS.I27]" office:value-type="string" office:string-value="Técnicas Topográficas Aplicadas ao Meio Ambiente" calcext:value-type="string">
            <text:p>Técnicas Topográficas Aplicadas ao Meio Ambiente</text:p>
          </table:table-cell>
          <table:table-cell table:style-name="ce85" table:formula="of:=[TODOS_OS_CURSOS.J27]" office:value-type="string" office:string-value="Auditoria e Perícia Ambiental" calcext:value-type="string">
            <text:p>Auditoria e Perícia Ambient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01" table:formula="of:=[TODOS_OS_CURSOS.I28]" office:value-type="string" office:string-value="CALDEIRA" calcext:value-type="string">
            <text:p>CALDEIRA</text:p>
          </table:table-cell>
          <table:table-cell table:style-name="ce80" table:formula="of:=[TODOS_OS_CURSOS.J28]" office:value-type="string" office:string-value="TAMIRES PARTELLI" calcext:value-type="string">
            <text:p>TAMIRES PARTELLI</text:p>
          </table:table-cell>
          <table:table-cell table:style-name="ce82" table:number-columns-repeated="1020"/>
        </table:table-row>
        <table:table-row table:style-name="ro2">
          <table:table-cell office:value-type="string" calcext:value-type="string">
            <text:p>T</text:p>
          </table:table-cell>
          <table:table-cell table:style-name="ce83" office:value-type="string" calcext:value-type="string">
            <text:p>20:40 a</text:p>
          </table:table-cell>
          <table:table-cell table:style-name="ce102" table:formula="of:=[TODOS_OS_CURSOS.I29]" office:value-type="string" office:string-value="Gestão de Resíduos Sólidos Urbanos" calcext:value-type="string">
            <text:p>Gestão de Resíduos Sólidos Urbanos</text:p>
          </table:table-cell>
          <table:table-cell table:style-name="ce85" table:formula="of:=[TODOS_OS_CURSOS.J29]" office:value-type="string" office:string-value="Áreas Naturais Protegidas" calcext:value-type="string">
            <text:p>Áreas Naturais Protegid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</text:p>
          </table:table-cell>
          <table:table-cell table:style-name="ce86" office:value-type="time" office:time-value="PT21H25M00S" calcext:value-type="time">
            <text:p>21:25</text:p>
          </table:table-cell>
          <table:table-cell table:style-name="ce101" table:formula="of:=[TODOS_OS_CURSOS.I30]" office:value-type="string" office:string-value="TAMIRES PARTELLI" calcext:value-type="string">
            <text:p>TAMIRES PARTELLI</text:p>
          </table:table-cell>
          <table:table-cell table:style-name="ce80" table:formula="of:=[TODOS_OS_CURSOS.J30]" office:value-type="string" office:string-value="MAJELA" calcext:value-type="string">
            <text:p>MAJELA</text:p>
          </table:table-cell>
          <table:table-cell table:style-name="ce82" table:number-columns-repeated="1020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102" table:formula="of:=[TODOS_OS_CURSOS.I31]" office:value-type="string" office:string-value="Gestão de Resíduos Sólidos Urbanos" calcext:value-type="string">
            <text:p>Gestão de Resíduos Sólidos Urbanos</text:p>
          </table:table-cell>
          <table:table-cell table:style-name="ce85" table:formula="of:=[TODOS_OS_CURSOS.J31]" office:value-type="string" office:string-value="Áreas Naturais Protegidas" calcext:value-type="string">
            <text:p>Áreas Naturais Protegidas</text:p>
          </table:table-cell>
          <table:table-cell table:number-columns-repeated="1020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03" table:formula="of:=[TODOS_OS_CURSOS.I32]" office:value-type="string" office:string-value="TAMIRES PARTELLI" calcext:value-type="string">
            <text:p>TAMIRES PARTELLI</text:p>
          </table:table-cell>
          <table:table-cell table:style-name="ce91" table:formula="of:=[TODOS_OS_CURSOS.J32]" office:value-type="string" office:string-value=" MAJELA" calcext:value-type="string">
            <text:p><text:s/>MAJELA</text:p>
          </table:table-cell>
          <table:table-cell table:style-name="ce82" table:number-columns-repeated="1020"/>
        </table:table-row>
        <table:table-row table:style-name="ro2">
          <table:table-cell/>
          <table:table-cell table:style-name="ce83"/>
          <table:table-cell table:style-name="ce102" table:formula="of:=[TODOS_OS_CURSOS.I33]" office:value-type="float" office:value="0" calcext:value-type="float">
            <text:p>0</text:p>
          </table:table-cell>
          <table:table-cell table:style-name="ce85" table:formula="of:=[TODOS_OS_CURSOS.J33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6"/>
          <table:table-cell table:style-name="ce101" table:formula="of:=[TODOS_OS_CURSOS.I34]" office:value-type="float" office:value="0" calcext:value-type="float">
            <text:p>0</text:p>
          </table:table-cell>
          <table:table-cell table:style-name="ce80" table:formula="of:=[TODOS_OS_CURSOS.J34]" office:value-type="float" office:value="0" calcext:value-type="float">
            <text:p>0</text:p>
          </table:table-cell>
          <table:table-cell table:style-name="ce82"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table:style-name="ce83" office:value-type="string" calcext:value-type="string">
            <text:p>19:00 a</text:p>
          </table:table-cell>
          <table:table-cell table:style-name="ce102" table:formula="of:=[TODOS_OS_CURSOS.I35]" office:value-type="string" office:string-value="Ecologia Básica" calcext:value-type="string">
            <text:p>Ecologia Básica</text:p>
          </table:table-cell>
          <table:table-cell table:style-name="ce85" table:formula="of:=[TODOS_OS_CURSOS.J35]" office:value-type="string" office:string-value="Sistemas de Gestão e Certificação Ambientais" calcext:value-type="string">
            <text:p>Sistemas de Gestão e Certificação Ambienta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01" table:formula="of:=[TODOS_OS_CURSOS.I36]" office:value-type="string" office:string-value="GLAUCO" calcext:value-type="string">
            <text:p>GLAUCO</text:p>
          </table:table-cell>
          <table:table-cell table:style-name="ce80" table:formula="of:=[TODOS_OS_CURSOS.J36]" office:value-type="string" office:string-value="SAMYLLA" calcext:value-type="string">
            <text:p>SAMYLLA</text:p>
          </table:table-cell>
          <table:table-cell table:style-name="ce82" table:number-columns-repeated="1020"/>
        </table:table-row>
        <table:table-row table:style-name="ro2">
          <table:table-cell office:value-type="string" calcext:value-type="string">
            <text:p>I</text:p>
          </table:table-cell>
          <table:table-cell table:style-name="ce87" office:value-type="string" calcext:value-type="string">
            <text:p>19:45 a</text:p>
          </table:table-cell>
          <table:table-cell table:style-name="ce102" table:formula="of:=[TODOS_OS_CURSOS.I37]" office:value-type="string" office:string-value="Ecologia Básica" calcext:value-type="string">
            <text:p>Ecologia Básica</text:p>
          </table:table-cell>
          <table:table-cell table:style-name="ce85" table:formula="of:=[TODOS_OS_CURSOS.J37]" office:value-type="string" office:string-value="Sistemas de Gestão e Certificação Ambientais" calcext:value-type="string">
            <text:p>Sistemas de Gestão e Certificação Ambienta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01" table:formula="of:=[TODOS_OS_CURSOS.I38]" office:value-type="string" office:string-value="GLAUCO" calcext:value-type="string">
            <text:p>GLAUCO</text:p>
          </table:table-cell>
          <table:table-cell table:style-name="ce80" table:formula="of:=[TODOS_OS_CURSOS.J38]" office:value-type="string" office:string-value="SAMYLLA" calcext:value-type="string">
            <text:p>SAMYLLA</text:p>
          </table:table-cell>
          <table:table-cell table:style-name="ce82" table:number-columns-repeated="1020"/>
        </table:table-row>
        <table:table-row table:style-name="ro2">
          <table:table-cell office:value-type="string" calcext:value-type="string">
            <text:p>T</text:p>
          </table:table-cell>
          <table:table-cell table:style-name="ce83" office:value-type="string" calcext:value-type="string">
            <text:p>20:40 a</text:p>
          </table:table-cell>
          <table:table-cell table:style-name="ce102" table:formula="of:=[TODOS_OS_CURSOS.I39]" office:value-type="string" office:string-value="Matemática Aplicada" calcext:value-type="string">
            <text:p>Matemática Aplicada</text:p>
          </table:table-cell>
          <table:table-cell table:style-name="ce85" table:formula="of:=[TODOS_OS_CURSOS.J39]" office:value-type="string" office:string-value="Avaliação de Impacto e Licenciamento Ambiental" calcext:value-type="string">
            <text:p>Avaliação de Impacto e Licenciamento Ambient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</text:p>
          </table:table-cell>
          <table:table-cell table:style-name="ce86" office:value-type="time" office:time-value="PT21H25M00S" calcext:value-type="time">
            <text:p>21:25</text:p>
          </table:table-cell>
          <table:table-cell table:style-name="ce101" table:formula="of:=[TODOS_OS_CURSOS.I40]" office:value-type="string" office:string-value="CARLOS CERQUEIRA" calcext:value-type="string">
            <text:p>CARLOS CERQUEIRA</text:p>
          </table:table-cell>
          <table:table-cell table:style-name="ce80" table:formula="of:=[TODOS_OS_CURSOS.J40]" office:value-type="string" office:string-value="TAMIRES PARTELLI" calcext:value-type="string">
            <text:p>TAMIRES PARTELLI</text:p>
          </table:table-cell>
          <table:table-cell table:style-name="ce82" table:number-columns-repeated="1020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102" table:formula="of:=[TODOS_OS_CURSOS.I41]" office:value-type="string" office:string-value="Matemática Aplicada" calcext:value-type="string">
            <text:p>Matemática Aplicada</text:p>
          </table:table-cell>
          <table:table-cell table:style-name="ce85" table:formula="of:=[TODOS_OS_CURSOS.J41]" office:value-type="string" office:string-value="Avaliação de Impacto e Licenciamento Ambiental" calcext:value-type="string">
            <text:p>Avaliação de Impacto e Licenciamento Ambiental</text:p>
          </table:table-cell>
          <table:table-cell table:number-columns-repeated="1020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03" table:formula="of:=[TODOS_OS_CURSOS.I42]" office:value-type="string" office:string-value="CARLOS CERQUEIRA" calcext:value-type="string">
            <text:p>CARLOS CERQUEIRA</text:p>
          </table:table-cell>
          <table:table-cell table:style-name="ce91" table:formula="of:=[TODOS_OS_CURSOS.J42]" office:value-type="string" office:string-value="TAMIRES PARTELLI" calcext:value-type="string">
            <text:p>TAMIRES PARTELLI</text:p>
          </table:table-cell>
          <table:table-cell table:style-name="ce82" table:number-columns-repeated="1020"/>
        </table:table-row>
        <table:table-row table:style-name="ro2">
          <table:table-cell/>
          <table:table-cell table:style-name="ce83"/>
          <table:table-cell table:style-name="ce102" table:formula="of:=[TODOS_OS_CURSOS.I43]" office:value-type="float" office:value="0" calcext:value-type="float">
            <text:p>0</text:p>
          </table:table-cell>
          <table:table-cell table:style-name="ce85" table:formula="of:=[TODOS_OS_CURSOS.J43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6"/>
          <table:table-cell table:style-name="ce101" table:formula="of:=[TODOS_OS_CURSOS.I44]" office:value-type="float" office:value="0" calcext:value-type="float">
            <text:p>0</text:p>
          </table:table-cell>
          <table:table-cell table:style-name="ce80" table:formula="of:=[TODOS_OS_CURSOS.J44]" office:value-type="float" office:value="0" calcext:value-type="float">
            <text:p>0</text:p>
          </table:table-cell>
          <table:table-cell table:style-name="ce82"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table:style-name="ce83" office:value-type="string" calcext:value-type="string">
            <text:p>19:00 a</text:p>
          </table:table-cell>
          <table:table-cell table:style-name="ce102" table:formula="of:=[TODOS_OS_CURSOS.I45]" office:value-type="string" office:string-value="Geologia e Solos" calcext:value-type="string">
            <text:p>Geologia e Solos</text:p>
          </table:table-cell>
          <table:table-cell table:style-name="ce85" table:formula="of:=[TODOS_OS_CURSOS.J45]" office:value-type="string" office:string-value="Recuperação de Áreas Degradadas" calcext:value-type="string">
            <text:p>Recuperação de Áreas Degradad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01" table:formula="of:=[TODOS_OS_CURSOS.I46]" office:value-type="string" office:string-value="JULIERME BARBOSA" calcext:value-type="string">
            <text:p>JULIERME BARBOSA</text:p>
          </table:table-cell>
          <table:table-cell table:style-name="ce80" table:formula="of:=[TODOS_OS_CURSOS.J46]" office:value-type="string" office:string-value="TAYAROL" calcext:value-type="string">
            <text:p>TAYAROL</text:p>
          </table:table-cell>
          <table:table-cell table:style-name="ce82" table:number-columns-repeated="1020"/>
        </table:table-row>
        <table:table-row table:style-name="ro2">
          <table:table-cell office:value-type="string" calcext:value-type="string">
            <text:p>X</text:p>
          </table:table-cell>
          <table:table-cell table:style-name="ce87" office:value-type="string" calcext:value-type="string">
            <text:p>19:45 a</text:p>
          </table:table-cell>
          <table:table-cell table:style-name="ce102" table:formula="of:=[TODOS_OS_CURSOS.I47]" office:value-type="string" office:string-value="Geologia e Solos" calcext:value-type="string">
            <text:p>Geologia e Solos</text:p>
          </table:table-cell>
          <table:table-cell table:style-name="ce85" table:formula="of:=[TODOS_OS_CURSOS.J47]" office:value-type="string" office:string-value="Recuperação de Áreas Degradadas" calcext:value-type="string">
            <text:p>Recuperação de Áreas Degradad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01" table:formula="of:=[TODOS_OS_CURSOS.I48]" office:value-type="string" office:string-value="JULIERME BARBOSA" calcext:value-type="string">
            <text:p>JULIERME BARBOSA</text:p>
          </table:table-cell>
          <table:table-cell table:style-name="ce80" table:formula="of:=[TODOS_OS_CURSOS.J48]" office:value-type="string" office:string-value="TAYAROL" calcext:value-type="string">
            <text:p>TAYAROL</text:p>
          </table:table-cell>
          <table:table-cell table:style-name="ce82" table:number-columns-repeated="1020"/>
        </table:table-row>
        <table:table-row table:style-name="ro2">
          <table:table-cell office:value-type="string" calcext:value-type="string">
            <text:p>A</text:p>
          </table:table-cell>
          <table:table-cell table:style-name="ce83" office:value-type="string" calcext:value-type="string">
            <text:p>20:40 a</text:p>
          </table:table-cell>
          <table:table-cell table:style-name="ce102" table:formula="of:=[TODOS_OS_CURSOS.I49]" office:value-type="string" office:string-value="Tratamento de Águas de Abastecimento" calcext:value-type="string">
            <text:p>Tratamento de Águas de Abastecimento</text:p>
          </table:table-cell>
          <table:table-cell table:style-name="ce85" table:formula="of:=[TODOS_OS_CURSOS.J49]" office:value-type="string" office:string-value="Recuperação de Áreas Degradadas" calcext:value-type="string">
            <text:p>Recuperação de Áreas Degradadas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time" office:time-value="PT21H25M00S" calcext:value-type="time">
            <text:p>21:25</text:p>
          </table:table-cell>
          <table:table-cell table:style-name="ce101" table:formula="of:=[TODOS_OS_CURSOS.I50]" office:value-type="string" office:string-value="EDUARDO BORGES" calcext:value-type="string">
            <text:p>EDUARDO BORGES</text:p>
          </table:table-cell>
          <table:table-cell table:style-name="ce80" table:formula="of:=[TODOS_OS_CURSOS.J50]" office:value-type="string" office:string-value="TAYAROL" calcext:value-type="string">
            <text:p>TAYAROL</text:p>
          </table:table-cell>
          <table:table-cell table:style-name="ce82" table:number-columns-repeated="1020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102" table:formula="of:=[TODOS_OS_CURSOS.I51]" office:value-type="string" office:string-value="Tratamento de Águas de Abastecimento" calcext:value-type="string">
            <text:p>Tratamento de Águas de Abastecimento</text:p>
          </table:table-cell>
          <table:table-cell table:style-name="ce85" table:formula="of:=[TODOS_OS_CURSOS.J51]" office:value-type="string" office:string-value="Recuperação de Áreas Degradadas" calcext:value-type="string">
            <text:p>Recuperação de Áreas Degradadas</text:p>
          </table:table-cell>
          <table:table-cell table:number-columns-repeated="1020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03" table:formula="of:=[TODOS_OS_CURSOS.I52]" office:value-type="string" office:string-value="EDUARDO BORGES" calcext:value-type="string">
            <text:p>EDUARDO BORGES</text:p>
          </table:table-cell>
          <table:table-cell table:style-name="ce91" table:formula="of:=[TODOS_OS_CURSOS.J52]" office:value-type="string" office:string-value="TAYAROL" calcext:value-type="string">
            <text:p>TAYAROL</text:p>
          </table:table-cell>
          <table:table-cell table:style-name="ce82" table:number-columns-repeated="1020"/>
        </table:table-row>
        <table:table-row table:style-name="ro1">
          <table:table-cell/>
          <table:table-cell table:style-name="ce92" table:formula="of:=[ENFERMAGEM.$B$53]" office:value-type="string" office:string-value="Atualização" calcext:value-type="string">
            <text:p>Atualização</text:p>
          </table:table-cell>
          <table:table-cell table:style-name="ce105" table:formula="of:=[ENFERMAGEM.$C$53]" office:value-type="date" office:date-value="2023-08-02" calcext:value-type="date">
            <text:p>2/8/23</text:p>
          </table:table-cell>
          <table:table-cell table:style-name="ce94"/>
          <table:table-cell table:style-name="ce82" table:number-columns-repeated="1020"/>
        </table:table-row>
        <table:table-row table:style-name="ro1">
          <table:table-cell/>
          <table:table-cell table:style-name="ce92"/>
          <table:table-cell table:style-name="ce94" table:number-columns-repeated="2"/>
          <table:table-cell table:style-name="ce82" table:number-columns-repeated="1020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FORMÁTICA" table:style-name="ta1">
        <table:table-column table:style-name="co1" table:default-cell-style-name="ce71"/>
        <table:table-column table:style-name="co2" table:default-cell-style-name="ce75"/>
        <table:table-column table:style-name="co3" table:default-cell-style-name="ce71"/>
        <table:table-column table:style-name="co3" table:default-cell-style-name="ce106"/>
        <table:table-column table:style-name="co4" table:number-columns-repeated="3" table:default-cell-style-name="ce97"/>
        <table:table-column table:style-name="co2" table:number-columns-repeated="1016" table:default-cell-style-name="ce77"/>
        <table:table-column table:style-name="co5" table:default-cell-style-name="ce77"/>
        <table:table-row table:style-name="ro1">
          <table:table-cell table:style-name="ce63"/>
          <table:table-cell table:style-name="ce64"/>
          <table:table-cell table:style-name="ce107" office:value-type="string" calcext:value-type="string" table:number-columns-spanned="2" table:number-rows-spanned="1">
            <text:p>INFORMÁTICA</text:p>
          </table:table-cell>
          <table:covered-table-cell table:style-name="ce221"/>
          <table:table-cell table:style-name="ce65" table:number-columns-repeated="3"/>
          <table:table-cell table:style-name="ce66" table:number-columns-repeated="1017"/>
        </table:table-row>
        <table:table-row table:style-name="ro1">
          <table:table-cell table:style-name="ce67"/>
          <table:table-cell table:style-name="ce68"/>
          <table:table-cell table:style-name="ce99" office:value-type="string" calcext:value-type="string">
            <text:p>2º PERÍODO</text:p>
          </table:table-cell>
          <table:table-cell table:style-name="ce67" office:value-type="string" calcext:value-type="string">
            <text:p>4º PERÍODO</text:p>
          </table:table-cell>
          <table:table-cell table:style-name="ce65" table:number-columns-repeated="3"/>
          <table:table-cell table:style-name="ce66" table:number-columns-repeated="1017"/>
        </table:table-row>
        <table:table-row table:style-name="ro2">
          <table:table-cell/>
          <table:table-cell table:style-name="ce87"/>
          <table:table-cell table:style-name="ce100" table:formula="of:=[TODOS_OS_CURSOS.K3]" office:value-type="float" office:value="0" calcext:value-type="float">
            <text:p>0</text:p>
          </table:table-cell>
          <table:table-cell table:style-name="ce74" table:formula="of:=[TODOS_OS_CURSOS.L3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/>
          <table:table-cell table:style-name="ce86"/>
          <table:table-cell table:style-name="ce101" table:formula="of:=[TODOS_OS_CURSOS.K4]" office:value-type="float" office:value="0" calcext:value-type="float">
            <text:p>0</text:p>
          </table:table-cell>
          <table:table-cell table:style-name="ce80" table:formula="of:=[TODOS_OS_CURSOS.L4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S</text:p>
          </table:table-cell>
          <table:table-cell table:style-name="ce83" office:value-type="string" calcext:value-type="string">
            <text:p>19:00 a</text:p>
          </table:table-cell>
          <table:table-cell table:style-name="ce102" table:formula="of:=[TODOS_OS_CURSOS.K5]" office:value-type="string" office:string-value="Redes de Computadores" calcext:value-type="string">
            <text:p>Redes de Computadores</text:p>
          </table:table-cell>
          <table:table-cell table:style-name="ce85" table:formula="of:=[TODOS_OS_CURSOS.L5]" office:value-type="string" office:string-value="Montagem e Manutenção de Computadores" calcext:value-type="string">
            <text:p>Montagem e Manutenção de Computadores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01" table:formula="of:=[TODOS_OS_CURSOS.K6]" office:value-type="string" office:string-value="RAFAEL ALENCAR" calcext:value-type="string">
            <text:p>RAFAEL ALENCAR</text:p>
          </table:table-cell>
          <table:table-cell table:style-name="ce80" table:formula="of:=[TODOS_OS_CURSOS.L6]" office:value-type="string" office:string-value="FÁBIO" calcext:value-type="string">
            <text:p>FÁBIO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G</text:p>
          </table:table-cell>
          <table:table-cell table:style-name="ce87" office:value-type="string" calcext:value-type="string">
            <text:p>19:45 a</text:p>
          </table:table-cell>
          <table:table-cell table:style-name="ce102" table:formula="of:=[TODOS_OS_CURSOS.K7]" office:value-type="string" office:string-value="Redes de Computadores" calcext:value-type="string">
            <text:p>Redes de Computadores</text:p>
          </table:table-cell>
          <table:table-cell table:style-name="ce85" table:formula="of:=[TODOS_OS_CURSOS.L7]" office:value-type="string" office:string-value="Montagem e Manutenção de Computadores" calcext:value-type="string">
            <text:p>Montagem e Manutenção de Computadores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U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01" table:formula="of:=[TODOS_OS_CURSOS.K8]" office:value-type="string" office:string-value="RAFAEL ALENCAR" calcext:value-type="string">
            <text:p>RAFAEL ALENCAR</text:p>
          </table:table-cell>
          <table:table-cell table:style-name="ce80" table:formula="of:=[TODOS_OS_CURSOS.L8]" office:value-type="string" office:string-value="FÁBIO" calcext:value-type="string">
            <text:p>FÁBIO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N</text:p>
          </table:table-cell>
          <table:table-cell table:style-name="ce83" office:value-type="string" calcext:value-type="string">
            <text:p>20:40 a</text:p>
          </table:table-cell>
          <table:table-cell table:style-name="ce102" table:formula="of:=[TODOS_OS_CURSOS.K9]" office:value-type="string" office:string-value="Redes de Computadores" calcext:value-type="string">
            <text:p>Redes de Computadores</text:p>
          </table:table-cell>
          <table:table-cell table:style-name="ce85" table:formula="of:=[TODOS_OS_CURSOS.L9]" office:value-type="string" office:string-value="Montagem e Manutenção de Computadores" calcext:value-type="string">
            <text:p>Montagem e Manutenção de Computadores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D</text:p>
          </table:table-cell>
          <table:table-cell table:style-name="ce86" office:value-type="time" office:time-value="PT21H25M00S" calcext:value-type="time">
            <text:p>21:25</text:p>
          </table:table-cell>
          <table:table-cell table:style-name="ce101" table:formula="of:=[TODOS_OS_CURSOS.K10]" office:value-type="string" office:string-value="RAFAEL ALENCAR" calcext:value-type="string">
            <text:p>RAFAEL ALENCAR</text:p>
          </table:table-cell>
          <table:table-cell table:style-name="ce80" table:formula="of:=[TODOS_OS_CURSOS.L10]" office:value-type="string" office:string-value="FÁBIO" calcext:value-type="string">
            <text:p>FÁBIO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A</text:p>
          </table:table-cell>
          <table:table-cell table:style-name="ce83" office:value-type="string" calcext:value-type="string">
            <text:p>21:25 a</text:p>
          </table:table-cell>
          <table:table-cell table:style-name="ce102" table:formula="of:=[TODOS_OS_CURSOS.K11]" office:value-type="string" office:string-value="Redes de Computadores" calcext:value-type="string">
            <text:p>Redes de Computadores</text:p>
          </table:table-cell>
          <table:table-cell table:style-name="ce85" table:formula="of:=[TODOS_OS_CURSOS.L11]" office:value-type="string" office:string-value="Montagem e Manutenção de Computadores" calcext:value-type="string">
            <text:p>Montagem e Manutenção de Computadores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03" table:formula="of:=[TODOS_OS_CURSOS.K12]" office:value-type="string" office:string-value="RAFAEL ALENCAR" calcext:value-type="string">
            <text:p>RAFAEL ALENCAR</text:p>
          </table:table-cell>
          <table:table-cell table:style-name="ce91" table:formula="of:=[TODOS_OS_CURSOS.L12]" office:value-type="string" office:string-value="FÁBIO" calcext:value-type="string">
            <text:p>FÁBIO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/>
          <table:table-cell table:style-name="ce87"/>
          <table:table-cell table:style-name="ce100" table:formula="of:=[TODOS_OS_CURSOS.K13]" office:value-type="float" office:value="0" calcext:value-type="float">
            <text:p>0</text:p>
          </table:table-cell>
          <table:table-cell table:style-name="ce85" table:formula="of:=[TODOS_OS_CURSOS.L13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/>
          <table:table-cell table:style-name="ce86"/>
          <table:table-cell table:style-name="ce101" table:formula="of:=[TODOS_OS_CURSOS.K14]" office:value-type="float" office:value="0" calcext:value-type="float">
            <text:p>0</text:p>
          </table:table-cell>
          <table:table-cell table:style-name="ce80" table:formula="of:=[TODOS_OS_CURSOS.L14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T</text:p>
          </table:table-cell>
          <table:table-cell table:style-name="ce83" office:value-type="string" calcext:value-type="string">
            <text:p>19:00 a</text:p>
          </table:table-cell>
          <table:table-cell table:style-name="ce102" table:formula="of:=[TODOS_OS_CURSOS.K15]" office:value-type="string" office:string-value="Banco da Dados" calcext:value-type="string">
            <text:p>Banco da Dados</text:p>
          </table:table-cell>
          <table:table-cell table:style-name="ce85" table:formula="of:=[TODOS_OS_CURSOS.L15]" office:value-type="string" office:string-value="Programação Web" calcext:value-type="string">
            <text:p>Programação Web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01" table:formula="of:=[TODOS_OS_CURSOS.K16]" office:value-type="string" office:string-value="ILMA" calcext:value-type="string">
            <text:p>ILMA</text:p>
          </table:table-cell>
          <table:table-cell table:style-name="ce80" table:formula="of:=[TODOS_OS_CURSOS.L16]" office:value-type="string" office:string-value="PRISCILA SAD" calcext:value-type="string">
            <text:p>PRISCILA SAD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R</text:p>
          </table:table-cell>
          <table:table-cell table:style-name="ce87" office:value-type="string" calcext:value-type="string">
            <text:p>19:45 a</text:p>
          </table:table-cell>
          <table:table-cell table:style-name="ce102" table:formula="of:=[TODOS_OS_CURSOS.K17]" office:value-type="string" office:string-value="Banco da Dados" calcext:value-type="string">
            <text:p>Banco da Dados</text:p>
          </table:table-cell>
          <table:table-cell table:style-name="ce85" table:formula="of:=[TODOS_OS_CURSOS.L17]" office:value-type="string" office:string-value="Programação Web" calcext:value-type="string">
            <text:p>Programação Web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C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01" table:formula="of:=[TODOS_OS_CURSOS.K18]" office:value-type="string" office:string-value="ILMA" calcext:value-type="string">
            <text:p>ILMA</text:p>
          </table:table-cell>
          <table:table-cell table:style-name="ce80" table:formula="of:=[TODOS_OS_CURSOS.L18]" office:value-type="string" office:string-value="PRISCILA SAD" calcext:value-type="string">
            <text:p>PRISCILA SAD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A</text:p>
          </table:table-cell>
          <table:table-cell table:style-name="ce83" office:value-type="string" calcext:value-type="string">
            <text:p>20:40 a</text:p>
          </table:table-cell>
          <table:table-cell table:style-name="ce102" table:formula="of:=[TODOS_OS_CURSOS.K19]" office:value-type="string" office:string-value="Banco da Dados" calcext:value-type="string">
            <text:p>Banco da Dados</text:p>
          </table:table-cell>
          <table:table-cell table:style-name="ce85" table:formula="of:=[TODOS_OS_CURSOS.L19]" office:value-type="string" office:string-value="Segurança de Redes de Computadores" calcext:value-type="string">
            <text:p>Segurança de Redes de Computadores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/>
          <table:table-cell table:style-name="ce86" office:value-type="time" office:time-value="PT21H25M00S" calcext:value-type="time">
            <text:p>21:25</text:p>
          </table:table-cell>
          <table:table-cell table:style-name="ce101" table:formula="of:=[TODOS_OS_CURSOS.K20]" office:value-type="string" office:string-value="ILMA" calcext:value-type="string">
            <text:p>ILMA</text:p>
          </table:table-cell>
          <table:table-cell table:style-name="ce80" table:formula="of:=[TODOS_OS_CURSOS.L20]" office:value-type="string" office:string-value="HERLON" calcext:value-type="string">
            <text:p>HERLON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102" table:formula="of:=[TODOS_OS_CURSOS.K21]" office:value-type="string" office:string-value="Banco da Dados" calcext:value-type="string">
            <text:p>Banco da Dados</text:p>
          </table:table-cell>
          <table:table-cell table:style-name="ce85" table:formula="of:=[TODOS_OS_CURSOS.L21]" office:value-type="string" office:string-value="Segurança de Redes de Computadores" calcext:value-type="string">
            <text:p>Segurança de Redes de Computadores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03" table:formula="of:=[TODOS_OS_CURSOS.K22]" office:value-type="string" office:string-value="ILMA" calcext:value-type="string">
            <text:p>ILMA</text:p>
          </table:table-cell>
          <table:table-cell table:style-name="ce91" table:formula="of:=[TODOS_OS_CURSOS.L22]" office:value-type="string" office:string-value="HERLON" calcext:value-type="string">
            <text:p>HERLON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/>
          <table:table-cell table:style-name="ce87"/>
          <table:table-cell table:style-name="ce100" table:formula="of:=[TODOS_OS_CURSOS.K23]" office:value-type="float" office:value="0" calcext:value-type="float">
            <text:p>0</text:p>
          </table:table-cell>
          <table:table-cell table:style-name="ce74" table:formula="of:=[TODOS_OS_CURSOS.L23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/>
          <table:table-cell table:style-name="ce86"/>
          <table:table-cell table:style-name="ce101" table:formula="of:=[TODOS_OS_CURSOS.K24]" office:value-type="float" office:value="0" calcext:value-type="float">
            <text:p>0</text:p>
          </table:table-cell>
          <table:table-cell table:style-name="ce80" table:formula="of:=[TODOS_OS_CURSOS.L24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Q</text:p>
          </table:table-cell>
          <table:table-cell table:style-name="ce83" office:value-type="string" calcext:value-type="string">
            <text:p>19:00 a</text:p>
          </table:table-cell>
          <table:table-cell table:style-name="ce102" table:formula="of:=[TODOS_OS_CURSOS.K25]" office:value-type="string" office:string-value="Lógica de Programação II" calcext:value-type="string">
            <text:p>Lógica de Programação II</text:p>
          </table:table-cell>
          <table:table-cell table:style-name="ce85" table:formula="of:=[TODOS_OS_CURSOS.L25]" office:value-type="string" office:string-value="Cabeamento de Redes de Dados" calcext:value-type="string">
            <text:p>Cabeamento de Redes de Dados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U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01" table:formula="of:=[TODOS_OS_CURSOS.K26]" office:value-type="string" office:string-value="WENDER" calcext:value-type="string">
            <text:p>WENDER</text:p>
          </table:table-cell>
          <table:table-cell table:style-name="ce80" table:formula="of:=[TODOS_OS_CURSOS.L26]" office:value-type="string" office:string-value="GROMATO" calcext:value-type="string">
            <text:p>GROMATO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A</text:p>
          </table:table-cell>
          <table:table-cell table:style-name="ce87" office:value-type="string" calcext:value-type="string">
            <text:p>19:45 a</text:p>
          </table:table-cell>
          <table:table-cell table:style-name="ce102" table:formula="of:=[TODOS_OS_CURSOS.K27]" office:value-type="string" office:string-value="Lógica de Programação II" calcext:value-type="string">
            <text:p>Lógica de Programação II</text:p>
          </table:table-cell>
          <table:table-cell table:style-name="ce85" table:formula="of:=[TODOS_OS_CURSOS.L27]" office:value-type="string" office:string-value="Cabeamento de Redes de Dados" calcext:value-type="string">
            <text:p>Cabeamento de Redes de Dados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R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01" table:formula="of:=[TODOS_OS_CURSOS.K28]" office:value-type="string" office:string-value="WENDER" calcext:value-type="string">
            <text:p>WENDER</text:p>
          </table:table-cell>
          <table:table-cell table:style-name="ce80" table:formula="of:=[TODOS_OS_CURSOS.L28]" office:value-type="string" office:string-value="GROMATO" calcext:value-type="string">
            <text:p>GROMATO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T</text:p>
          </table:table-cell>
          <table:table-cell table:style-name="ce83" office:value-type="string" calcext:value-type="string">
            <text:p>20:40 a</text:p>
          </table:table-cell>
          <table:table-cell table:style-name="ce102" table:formula="of:=[TODOS_OS_CURSOS.K29]" office:value-type="string" office:string-value="Lógica de Programação II" calcext:value-type="string">
            <text:p>Lógica de Programação II</text:p>
          </table:table-cell>
          <table:table-cell table:style-name="ce85" table:formula="of:=[TODOS_OS_CURSOS.L29]" office:value-type="string" office:string-value="Cabeamento de Redes de Dados" calcext:value-type="string">
            <text:p>Cabeamento de Redes de Dados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A</text:p>
          </table:table-cell>
          <table:table-cell table:style-name="ce86" office:value-type="time" office:time-value="PT21H25M00S" calcext:value-type="time">
            <text:p>21:25</text:p>
          </table:table-cell>
          <table:table-cell table:style-name="ce101" table:formula="of:=[TODOS_OS_CURSOS.K30]" office:value-type="string" office:string-value="WENDER" calcext:value-type="string">
            <text:p>WENDER</text:p>
          </table:table-cell>
          <table:table-cell table:style-name="ce80" table:formula="of:=[TODOS_OS_CURSOS.L30]" office:value-type="string" office:string-value="GROMATO" calcext:value-type="string">
            <text:p>GROMATO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102" table:formula="of:=[TODOS_OS_CURSOS.K31]" office:value-type="string" office:string-value="Lógica de Programação II" calcext:value-type="string">
            <text:p>Lógica de Programação II</text:p>
          </table:table-cell>
          <table:table-cell table:style-name="ce85" table:formula="of:=[TODOS_OS_CURSOS.L31]" office:value-type="string" office:string-value="Cabeamento de Redes de Dados" calcext:value-type="string">
            <text:p>Cabeamento de Redes de Dados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03" table:formula="of:=[TODOS_OS_CURSOS.K32]" office:value-type="string" office:string-value="WENDER" calcext:value-type="string">
            <text:p>WENDER</text:p>
          </table:table-cell>
          <table:table-cell table:style-name="ce91" table:formula="of:=[TODOS_OS_CURSOS.L32]" office:value-type="string" office:string-value="GROMATO" calcext:value-type="string">
            <text:p>GROMATO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/>
          <table:table-cell table:style-name="ce83"/>
          <table:table-cell table:style-name="ce102" table:formula="of:=[TODOS_OS_CURSOS.K33]" office:value-type="float" office:value="0" calcext:value-type="float">
            <text:p>0</text:p>
          </table:table-cell>
          <table:table-cell table:style-name="ce85" table:formula="of:=[TODOS_OS_CURSOS.L33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/>
          <table:table-cell table:style-name="ce86"/>
          <table:table-cell table:style-name="ce101" table:formula="of:=[TODOS_OS_CURSOS.K34]" office:value-type="float" office:value="0" calcext:value-type="float">
            <text:p>0</text:p>
          </table:table-cell>
          <table:table-cell table:style-name="ce80" table:formula="of:=[TODOS_OS_CURSOS.L34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Q</text:p>
          </table:table-cell>
          <table:table-cell table:style-name="ce83" office:value-type="string" calcext:value-type="string">
            <text:p>19:00 a</text:p>
          </table:table-cell>
          <table:table-cell table:style-name="ce102" table:formula="of:=[TODOS_OS_CURSOS.K35]" office:value-type="string" office:string-value="Empreendedorismo" calcext:value-type="string">
            <text:p>Empreendedorismo</text:p>
          </table:table-cell>
          <table:table-cell table:style-name="ce85" table:formula="of:=[TODOS_OS_CURSOS.L35]" office:value-type="string" office:string-value="Programação Web" calcext:value-type="string">
            <text:p>Programação Web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U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01" table:formula="of:=[TODOS_OS_CURSOS.K36]" office:value-type="string" office:string-value="KATIA TOFOLI" calcext:value-type="string">
            <text:p>KATIA TOFOLI</text:p>
          </table:table-cell>
          <table:table-cell table:style-name="ce80" table:formula="of:=[TODOS_OS_CURSOS.L36]" office:value-type="string" office:string-value="PRISCILA SAD" calcext:value-type="string">
            <text:p>PRISCILA SAD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I</text:p>
          </table:table-cell>
          <table:table-cell table:style-name="ce87" office:value-type="string" calcext:value-type="string">
            <text:p>19:45 a</text:p>
          </table:table-cell>
          <table:table-cell table:style-name="ce102" table:formula="of:=[TODOS_OS_CURSOS.K37]" office:value-type="string" office:string-value="Empreendedorismo" calcext:value-type="string">
            <text:p>Empreendedorismo</text:p>
          </table:table-cell>
          <table:table-cell table:style-name="ce85" table:formula="of:=[TODOS_OS_CURSOS.L37]" office:value-type="string" office:string-value="Programação Web" calcext:value-type="string">
            <text:p>Programação Web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N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01" table:formula="of:=[TODOS_OS_CURSOS.K38]" office:value-type="string" office:string-value="KATIA TOFOLI" calcext:value-type="string">
            <text:p>KATIA TOFOLI</text:p>
          </table:table-cell>
          <table:table-cell table:style-name="ce80" table:formula="of:=[TODOS_OS_CURSOS.L38]" office:value-type="string" office:string-value="PRISCILA SAD" calcext:value-type="string">
            <text:p>PRISCILA SAD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T</text:p>
          </table:table-cell>
          <table:table-cell table:style-name="ce83" office:value-type="string" calcext:value-type="string">
            <text:p>20:40 a</text:p>
          </table:table-cell>
          <table:table-cell table:style-name="ce102" table:formula="of:=[TODOS_OS_CURSOS.K39]" office:value-type="string" office:string-value="Lógica de Programação II" calcext:value-type="string">
            <text:p>Lógica de Programação II</text:p>
          </table:table-cell>
          <table:table-cell table:style-name="ce85" table:formula="of:=[TODOS_OS_CURSOS.L39]" office:value-type="string" office:string-value="Programação Web" calcext:value-type="string">
            <text:p>Programação Web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A</text:p>
          </table:table-cell>
          <table:table-cell table:style-name="ce86" office:value-type="time" office:time-value="PT21H25M00S" calcext:value-type="time">
            <text:p>21:25</text:p>
          </table:table-cell>
          <table:table-cell table:style-name="ce101" table:formula="of:=[TODOS_OS_CURSOS.K40]" office:value-type="string" office:string-value="WENDER" calcext:value-type="string">
            <text:p>WENDER</text:p>
          </table:table-cell>
          <table:table-cell table:style-name="ce80" table:formula="of:=[TODOS_OS_CURSOS.L40]" office:value-type="string" office:string-value="PRISCILA SAD" calcext:value-type="string">
            <text:p>PRISCILA SAD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102" table:formula="of:=[TODOS_OS_CURSOS.K41]" office:value-type="string" office:string-value="Lógica de Programação II" calcext:value-type="string">
            <text:p>Lógica de Programação II</text:p>
          </table:table-cell>
          <table:table-cell table:style-name="ce85" table:formula="of:=[TODOS_OS_CURSOS.L41]" office:value-type="string" office:string-value="Programação Web" calcext:value-type="string">
            <text:p>Programação Web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03" table:formula="of:=[TODOS_OS_CURSOS.K42]" office:value-type="string" office:string-value="WENDER" calcext:value-type="string">
            <text:p>WENDER</text:p>
          </table:table-cell>
          <table:table-cell table:style-name="ce91" table:formula="of:=[TODOS_OS_CURSOS.L42]" office:value-type="string" office:string-value="PRISCILA SAD" calcext:value-type="string">
            <text:p>PRISCILA SAD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/>
          <table:table-cell table:style-name="ce83"/>
          <table:table-cell table:style-name="ce102" table:formula="of:=[TODOS_OS_CURSOS.K43]" office:value-type="string" office:string-value="´" calcext:value-type="string">
            <text:p>´</text:p>
          </table:table-cell>
          <table:table-cell table:style-name="ce85" table:formula="of:=[TODOS_OS_CURSOS.L43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/>
          <table:table-cell table:style-name="ce86"/>
          <table:table-cell table:style-name="ce101" table:formula="of:=[TODOS_OS_CURSOS.K44]" office:value-type="float" office:value="0" calcext:value-type="float">
            <text:p>0</text:p>
          </table:table-cell>
          <table:table-cell table:style-name="ce80" table:formula="of:=[TODOS_OS_CURSOS.L44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S</text:p>
          </table:table-cell>
          <table:table-cell table:style-name="ce83" office:value-type="string" calcext:value-type="string">
            <text:p>19:00 a</text:p>
          </table:table-cell>
          <table:table-cell table:style-name="ce102" table:formula="of:=[TODOS_OS_CURSOS.K45]" office:value-type="string" office:string-value="Construção de Páginas Web" calcext:value-type="string">
            <text:p>Construção de Páginas Web</text:p>
          </table:table-cell>
          <table:table-cell table:style-name="ce85" table:formula="of:=[TODOS_OS_CURSOS.L45]" office:value-type="string" office:string-value="Linguagem de Programação Visual" calcext:value-type="string">
            <text:p>Linguagem de Programação Visual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01" table:formula="of:=[TODOS_OS_CURSOS.K46]" office:value-type="string" office:string-value="FÁBIO" calcext:value-type="string">
            <text:p>FÁBIO</text:p>
          </table:table-cell>
          <table:table-cell table:style-name="ce80" table:formula="of:=[TODOS_OS_CURSOS.L46]" office:value-type="string" office:string-value="MARLON" calcext:value-type="string">
            <text:p>MARLON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table:style-name="ce87" office:value-type="string" calcext:value-type="string">
            <text:p>19:45 a</text:p>
          </table:table-cell>
          <table:table-cell table:style-name="ce102" table:formula="of:=[TODOS_OS_CURSOS.K47]" office:value-type="string" office:string-value="Construção de Páginas Web" calcext:value-type="string">
            <text:p>Construção de Páginas Web</text:p>
          </table:table-cell>
          <table:table-cell table:style-name="ce85" table:formula="of:=[TODOS_OS_CURSOS.L47]" office:value-type="string" office:string-value="Linguagem de Programação Visual" calcext:value-type="string">
            <text:p>Linguagem de Programação Visual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T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01" table:formula="of:=[TODOS_OS_CURSOS.K48]" office:value-type="string" office:string-value="FÁBIO" calcext:value-type="string">
            <text:p>FÁBIO</text:p>
          </table:table-cell>
          <table:table-cell table:style-name="ce80" table:formula="of:=[TODOS_OS_CURSOS.L48]" office:value-type="string" office:string-value="MARLON" calcext:value-type="string">
            <text:p>MARLON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 office:value-type="string" calcext:value-type="string">
            <text:p>A</text:p>
          </table:table-cell>
          <table:table-cell table:style-name="ce83" office:value-type="string" calcext:value-type="string">
            <text:p>20:40 a</text:p>
          </table:table-cell>
          <table:table-cell table:style-name="ce102" table:formula="of:=[TODOS_OS_CURSOS.K49]" office:value-type="string" office:string-value="Construção de Páginas Web" calcext:value-type="string">
            <text:p>Construção de Páginas Web</text:p>
          </table:table-cell>
          <table:table-cell table:style-name="ce85" table:formula="of:=[TODOS_OS_CURSOS.L49]" office:value-type="string" office:string-value="Linguagem de Programação Visual" calcext:value-type="string">
            <text:p>Linguagem de Programação Visual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/>
          <table:table-cell table:style-name="ce86" office:value-type="time" office:time-value="PT21H25M00S" calcext:value-type="time">
            <text:p>21:25</text:p>
          </table:table-cell>
          <table:table-cell table:style-name="ce101" table:formula="of:=[TODOS_OS_CURSOS.K50]" office:value-type="string" office:string-value="FÁBIO" calcext:value-type="string">
            <text:p>FÁBIO</text:p>
          </table:table-cell>
          <table:table-cell table:style-name="ce80" table:formula="of:=[TODOS_OS_CURSOS.L50]" office:value-type="string" office:string-value="MARLON" calcext:value-type="string">
            <text:p>MARLON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102" table:formula="of:=[TODOS_OS_CURSOS.K51]" office:value-type="string" office:string-value="Construção de Páginas Web" calcext:value-type="string">
            <text:p>Construção de Páginas Web</text:p>
          </table:table-cell>
          <table:table-cell table:style-name="ce85" table:formula="of:=[TODOS_OS_CURSOS.L51]" office:value-type="string" office:string-value="Linguagem de Programação Visual" calcext:value-type="string">
            <text:p>Linguagem de Programação Visual</text:p>
          </table:table-cell>
          <table:table-cell table:style-name="ce75" table:number-columns-repeated="3"/>
          <table:table-cell table:number-columns-repeated="1017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03" table:formula="of:=[TODOS_OS_CURSOS.K52]" office:value-type="string" office:string-value="FÁBIO" calcext:value-type="string">
            <text:p>FÁBIO</text:p>
          </table:table-cell>
          <table:table-cell table:style-name="ce91" table:formula="of:=[TODOS_OS_CURSOS.L52]" office:value-type="string" office:string-value="MARLON" calcext:value-type="string">
            <text:p>MARLON</text:p>
          </table:table-cell>
          <table:table-cell table:style-name="ce81" table:number-columns-repeated="3"/>
          <table:table-cell table:style-name="ce82" table:number-columns-repeated="1017"/>
        </table:table-row>
        <table:table-row table:style-name="ro1">
          <table:table-cell/>
          <table:table-cell table:style-name="ce92" table:formula="of:=[ENFERMAGEM.$B$53]" office:value-type="string" office:string-value="Atualização" calcext:value-type="string">
            <text:p>Atualização</text:p>
          </table:table-cell>
          <table:table-cell table:style-name="ce105" table:formula="of:=[ENFERMAGEM.$C$53]" office:value-type="date" office:date-value="2023-08-02" calcext:value-type="date">
            <text:p>2/8/23</text:p>
          </table:table-cell>
          <table:table-cell table:style-name="ce94"/>
          <table:table-cell table:style-name="ce81" table:number-columns-repeated="3"/>
          <table:table-cell table:style-name="ce82" table:number-columns-repeated="1017"/>
        </table:table-row>
        <table:table-row table:style-name="ro1">
          <table:table-cell/>
          <table:table-cell table:style-name="ce92"/>
          <table:table-cell table:style-name="ce94" table:number-columns-repeated="2"/>
          <table:table-cell table:style-name="ce81" table:number-columns-repeated="3"/>
          <table:table-cell table:style-name="ce82" table:number-columns-repeated="1017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RISMO" table:style-name="ta1">
        <table:table-column table:style-name="co1" table:default-cell-style-name="ce71"/>
        <table:table-column table:style-name="co2" table:default-cell-style-name="ce75"/>
        <table:table-column table:style-name="co3" table:default-cell-style-name="ce71"/>
        <table:table-column table:style-name="co3" table:default-cell-style-name="ce82"/>
        <table:table-column table:style-name="co3" table:default-cell-style-name="ce97"/>
        <table:table-column table:style-name="co2" table:number-columns-repeated="1018" table:default-cell-style-name="ce77"/>
        <table:table-column table:style-name="co5" table:default-cell-style-name="ce77"/>
        <table:table-row table:style-name="ro1">
          <table:table-cell table:style-name="ce63"/>
          <table:table-cell table:style-name="ce64"/>
          <table:table-cell table:style-name="ce98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66" table:number-columns-repeated="1019"/>
        </table:table-row>
        <table:table-row table:style-name="ro1">
          <table:table-cell table:style-name="ce67"/>
          <table:table-cell table:style-name="ce68"/>
          <table:table-cell table:style-name="ce108" office:value-type="string" calcext:value-type="string">
            <text:p>2º PERÍODO</text:p>
          </table:table-cell>
          <table:table-cell table:style-name="ce108" office:value-type="string" calcext:value-type="string">
            <text:p>4º PERÍODO</text:p>
          </table:table-cell>
          <table:table-cell table:style-name="ce68" office:value-type="string" calcext:value-type="string">
            <text:p>6º PERÍODO</text:p>
          </table:table-cell>
          <table:table-cell table:style-name="ce66" table:number-columns-repeated="1019"/>
        </table:table-row>
        <table:table-row table:style-name="ro2">
          <table:table-cell/>
          <table:table-cell table:style-name="ce87" office:value-type="time" office:time-value="PT17H30M00S" calcext:value-type="time">
            <text:p>17:30</text:p>
          </table:table-cell>
          <table:table-cell table:style-name="ce109" table:formula="of:=[TODOS_OS_CURSOS.N3]" office:value-type="float" office:value="0" calcext:value-type="float">
            <text:p>0</text:p>
          </table:table-cell>
          <table:table-cell table:style-name="ce109" table:formula="of:=[TODOS_OS_CURSOS.O3]" office:value-type="float" office:value="0" calcext:value-type="float">
            <text:p>0</text:p>
          </table:table-cell>
          <table:table-cell table:style-name="ce110" table:formula="of:=[TODOS_OS_CURSOS.P3]" office:value-type="string" office:string-value="Projeto Integrador V (matriz antiga)" calcext:value-type="string">
            <text:p>Projeto Integrador V (matriz antiga)</text:p>
          </table:table-cell>
          <table:table-cell table:number-columns-repeated="1019"/>
        </table:table-row>
        <table:table-row table:style-name="ro1">
          <table:table-cell/>
          <table:table-cell table:style-name="ce86" office:value-type="string" calcext:value-type="string">
            <text:p>19:00 a</text:p>
          </table:table-cell>
          <table:table-cell table:style-name="ce111" table:formula="of:=[TODOS_OS_CURSOS.N4]" office:value-type="float" office:value="0" calcext:value-type="float">
            <text:p>0</text:p>
          </table:table-cell>
          <table:table-cell table:style-name="ce111" table:formula="of:=[TODOS_OS_CURSOS.O4]" office:value-type="float" office:value="0" calcext:value-type="float">
            <text:p>0</text:p>
          </table:table-cell>
          <table:table-cell table:style-name="ce80" table:formula="of:=[TODOS_OS_CURSOS.P4]" office:value-type="string" office:string-value="VALDIR" calcext:value-type="string">
            <text:p>VALDIR</text:p>
          </table:table-cell>
          <table:table-cell table:style-name="ce82" table:number-columns-repeated="1019"/>
        </table:table-row>
        <table:table-row table:style-name="ro2">
          <table:table-cell office:value-type="string" calcext:value-type="string">
            <text:p>S</text:p>
          </table:table-cell>
          <table:table-cell table:style-name="ce83" office:value-type="string" calcext:value-type="string">
            <text:p>19:00 a</text:p>
          </table:table-cell>
          <table:table-cell table:style-name="ce112" table:formula="of:=[TODOS_OS_CURSOS.N5]" office:value-type="string" office:string-value="Agenciamento e Transportes" calcext:value-type="string">
            <text:p>Agenciamento e Transportes</text:p>
          </table:table-cell>
          <table:table-cell table:style-name="ce112" table:formula="of:=[TODOS_OS_CURSOS.O5]" office:value-type="string" office:string-value="Planejamento e Organização em Turismo I" calcext:value-type="string">
            <text:p>Planejamento e Organização em Turismo I</text:p>
          </table:table-cell>
          <table:table-cell table:style-name="ce85" table:formula="of:=[TODOS_OS_CURSOS.P5]" office:value-type="string" office:string-value="Inglês II" calcext:value-type="string">
            <text:p>Inglês I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11" table:formula="of:=[TODOS_OS_CURSOS.N6]" office:value-type="string" office:string-value="ANDRE" calcext:value-type="string">
            <text:p>ANDRE</text:p>
          </table:table-cell>
          <table:table-cell table:style-name="ce111" table:formula="of:=[TODOS_OS_CURSOS.O6]" office:value-type="string" office:string-value="VARLENE" calcext:value-type="string">
            <text:p>VARLENE</text:p>
          </table:table-cell>
          <table:table-cell table:style-name="ce80" table:formula="of:=[TODOS_OS_CURSOS.P6]" office:value-type="string" office:string-value="RODRIGO" calcext:value-type="string">
            <text:p>RODRIGO</text:p>
          </table:table-cell>
          <table:table-cell table:style-name="ce82" table:number-columns-repeated="1019"/>
        </table:table-row>
        <table:table-row table:style-name="ro2">
          <table:table-cell office:value-type="string" calcext:value-type="string">
            <text:p>G</text:p>
          </table:table-cell>
          <table:table-cell table:style-name="ce87" office:value-type="string" calcext:value-type="string">
            <text:p>19:45 a</text:p>
          </table:table-cell>
          <table:table-cell table:style-name="ce112" table:formula="of:=[TODOS_OS_CURSOS.N7]" office:value-type="string" office:string-value="Agenciamento e Transportes" calcext:value-type="string">
            <text:p>Agenciamento e Transportes</text:p>
          </table:table-cell>
          <table:table-cell table:style-name="ce112" table:formula="of:=[TODOS_OS_CURSOS.O7]" office:value-type="string" office:string-value="Planejamento e Organização em Turismo I" calcext:value-type="string">
            <text:p>Planejamento e Organização em Turismo I</text:p>
          </table:table-cell>
          <table:table-cell table:style-name="ce85" table:formula="of:=[TODOS_OS_CURSOS.P7]" office:value-type="string" office:string-value="Inglês II" calcext:value-type="string">
            <text:p>Inglês I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11" table:formula="of:=[TODOS_OS_CURSOS.N8]" office:value-type="string" office:string-value="ANDRE" calcext:value-type="string">
            <text:p>ANDRE</text:p>
          </table:table-cell>
          <table:table-cell table:style-name="ce111" table:formula="of:=[TODOS_OS_CURSOS.O8]" office:value-type="string" office:string-value="VARLENE" calcext:value-type="string">
            <text:p>VARLENE</text:p>
          </table:table-cell>
          <table:table-cell table:style-name="ce80" table:formula="of:=[TODOS_OS_CURSOS.P8]" office:value-type="string" office:string-value="RODRIGO" calcext:value-type="string">
            <text:p>RODRIGO</text:p>
          </table:table-cell>
          <table:table-cell table:style-name="ce82" table:number-columns-repeated="1019"/>
        </table:table-row>
        <table:table-row table:style-name="ro2">
          <table:table-cell office:value-type="string" calcext:value-type="string">
            <text:p>N</text:p>
          </table:table-cell>
          <table:table-cell table:style-name="ce83" office:value-type="string" calcext:value-type="string">
            <text:p>20:40 a</text:p>
          </table:table-cell>
          <table:table-cell table:style-name="ce112" table:formula="of:=[TODOS_OS_CURSOS.N9]" office:value-type="string" office:string-value="Psicologia Aplicada ao Turismo" calcext:value-type="string">
            <text:p>Psicologia Aplicada ao Turismo</text:p>
          </table:table-cell>
          <table:table-cell table:style-name="ce112" table:formula="of:=[TODOS_OS_CURSOS.O9]" office:value-type="string" office:string-value="Projeto Integrador II" calcext:value-type="string">
            <text:p>Projeto Integrador II</text:p>
          </table:table-cell>
          <table:table-cell table:style-name="ce85" table:formula="of:=[TODOS_OS_CURSOS.P9]" office:value-type="string" office:string-value="Projeto Integrador IV (matriz nova)" calcext:value-type="string">
            <text:p>Projeto Integrador IV (matriz nova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</text:p>
          </table:table-cell>
          <table:table-cell table:style-name="ce86" office:value-type="time" office:time-value="PT21H25M00S" calcext:value-type="time">
            <text:p>21:25</text:p>
          </table:table-cell>
          <table:table-cell table:style-name="ce111" table:formula="of:=[TODOS_OS_CURSOS.N10]" office:value-type="string" office:string-value="WANDERLEIA" calcext:value-type="string">
            <text:p>WANDERLEIA</text:p>
          </table:table-cell>
          <table:table-cell table:style-name="ce111" table:formula="of:=[TODOS_OS_CURSOS.O10]" office:value-type="string" office:string-value="RENATA CAMARGO" calcext:value-type="string">
            <text:p>RENATA CAMARGO</text:p>
          </table:table-cell>
          <table:table-cell table:style-name="ce80" table:formula="of:=[TODOS_OS_CURSOS.P10]" office:value-type="string" office:string-value="VALDIR" calcext:value-type="string">
            <text:p>VALDIR</text:p>
          </table:table-cell>
          <table:table-cell table:style-name="ce82" table:number-columns-repeated="1019"/>
        </table:table-row>
        <table:table-row table:style-name="ro2">
          <table:table-cell office:value-type="string" calcext:value-type="string">
            <text:p>A</text:p>
          </table:table-cell>
          <table:table-cell table:style-name="ce83" office:value-type="string" calcext:value-type="string">
            <text:p>21:25 a</text:p>
          </table:table-cell>
          <table:table-cell table:style-name="ce112" table:formula="of:=[TODOS_OS_CURSOS.N11]" office:value-type="string" office:string-value="Psicologia Aplicada ao Turismo" calcext:value-type="string">
            <text:p>Psicologia Aplicada ao Turismo</text:p>
          </table:table-cell>
          <table:table-cell table:style-name="ce112" table:formula="of:=[TODOS_OS_CURSOS.O11]" office:value-type="string" office:string-value="Projeto Integrador II" calcext:value-type="string">
            <text:p>Projeto Integrador II</text:p>
          </table:table-cell>
          <table:table-cell table:style-name="ce85" table:formula="of:=[TODOS_OS_CURSOS.P11]" office:value-type="string" office:string-value="Projeto Integrador IV (matriz nova)" calcext:value-type="string">
            <text:p>Projeto Integrador IV (matriz nova)</text:p>
          </table:table-cell>
          <table:table-cell table:number-columns-repeated="1019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13" table:formula="of:=[TODOS_OS_CURSOS.N12]" office:value-type="string" office:string-value="WANDERLEIA" calcext:value-type="string">
            <text:p>WANDERLEIA</text:p>
          </table:table-cell>
          <table:table-cell table:style-name="ce113" table:formula="of:=[TODOS_OS_CURSOS.O12]" office:value-type="string" office:string-value="RENATA CAMARGO" calcext:value-type="string">
            <text:p>RENATA CAMARGO</text:p>
          </table:table-cell>
          <table:table-cell table:style-name="ce91" table:formula="of:=[TODOS_OS_CURSOS.P12]" office:value-type="string" office:string-value="VALDIR" calcext:value-type="string">
            <text:p>VALDIR</text:p>
          </table:table-cell>
          <table:table-cell table:style-name="ce82" table:number-columns-repeated="1019"/>
        </table:table-row>
        <table:table-row table:style-name="ro2">
          <table:table-cell/>
          <table:table-cell table:style-name="ce87" office:value-type="time" office:time-value="PT17H30M00S" calcext:value-type="time">
            <text:p>17:30</text:p>
          </table:table-cell>
          <table:table-cell table:style-name="ce109" table:formula="of:=[TODOS_OS_CURSOS.N13]" office:value-type="float" office:value="0" calcext:value-type="float">
            <text:p>0</text:p>
          </table:table-cell>
          <table:table-cell table:style-name="ce109" table:formula="of:=[TODOS_OS_CURSOS.O13]" office:value-type="float" office:value="0" calcext:value-type="float">
            <text:p>0</text:p>
          </table:table-cell>
          <table:table-cell table:style-name="ce110" table:formula="of:=[TODOS_OS_CURSOS.P13]" office:value-type="string" office:string-value="Projeto Integrador III (matriz nova)" calcext:value-type="string">
            <text:p>Projeto Integrador III (matriz nova)</text:p>
          </table:table-cell>
          <table:table-cell table:number-columns-repeated="1019"/>
        </table:table-row>
        <table:table-row table:style-name="ro1">
          <table:table-cell/>
          <table:table-cell table:style-name="ce86" office:value-type="string" calcext:value-type="string">
            <text:p>19:00 a</text:p>
          </table:table-cell>
          <table:table-cell table:style-name="ce111" table:formula="of:=[TODOS_OS_CURSOS.N14]" office:value-type="float" office:value="0" calcext:value-type="float">
            <text:p>0</text:p>
          </table:table-cell>
          <table:table-cell table:style-name="ce111" table:formula="of:=[TODOS_OS_CURSOS.O14]" office:value-type="float" office:value="0" calcext:value-type="float">
            <text:p>0</text:p>
          </table:table-cell>
          <table:table-cell table:style-name="ce80" table:formula="of:=[TODOS_OS_CURSOS.P14]" office:value-type="string" office:string-value="ANDRE" calcext:value-type="string">
            <text:p>ANDRE</text:p>
          </table:table-cell>
          <table:table-cell table:style-name="ce82" table:number-columns-repeated="1019"/>
        </table:table-row>
        <table:table-row table:style-name="ro2">
          <table:table-cell office:value-type="string" calcext:value-type="string">
            <text:p>T</text:p>
          </table:table-cell>
          <table:table-cell table:style-name="ce83" office:value-type="string" calcext:value-type="string">
            <text:p>19:00 a</text:p>
          </table:table-cell>
          <table:table-cell table:style-name="ce112" table:formula="of:=[TODOS_OS_CURSOS.N15]" office:value-type="string" office:string-value="História de Minas Gerais" calcext:value-type="string">
            <text:p>História de Minas Gerais</text:p>
          </table:table-cell>
          <table:table-cell table:style-name="ce112" table:formula="of:=[TODOS_OS_CURSOS.O15]" office:value-type="string" office:string-value="Espanhol Aplicado ao Turismo I" calcext:value-type="string">
            <text:p>Espanhol Aplicado ao Turismo I</text:p>
          </table:table-cell>
          <table:table-cell table:style-name="ce85" table:formula="of:=[TODOS_OS_CURSOS.P15]" office:value-type="string" office:string-value="Inglês II" calcext:value-type="string">
            <text:p>Inglês I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11" table:formula="of:=[TODOS_OS_CURSOS.N16]" office:value-type="string" office:string-value="SIRLEIA" calcext:value-type="string">
            <text:p>SIRLEIA</text:p>
          </table:table-cell>
          <table:table-cell table:style-name="ce111" table:formula="of:=[TODOS_OS_CURSOS.O16]" office:value-type="string" office:string-value="REGINA CELIA" calcext:value-type="string">
            <text:p>REGINA CELIA</text:p>
          </table:table-cell>
          <table:table-cell table:style-name="ce80" table:formula="of:=[TODOS_OS_CURSOS.P16]" office:value-type="string" office:string-value="RODRIGO" calcext:value-type="string">
            <text:p>RODRIGO</text:p>
          </table:table-cell>
          <table:table-cell table:style-name="ce82" table:number-columns-repeated="1019"/>
        </table:table-row>
        <table:table-row table:style-name="ro2">
          <table:table-cell office:value-type="string" calcext:value-type="string">
            <text:p>R</text:p>
          </table:table-cell>
          <table:table-cell table:style-name="ce87" office:value-type="string" calcext:value-type="string">
            <text:p>19:45 a</text:p>
          </table:table-cell>
          <table:table-cell table:style-name="ce112" table:formula="of:=[TODOS_OS_CURSOS.N17]" office:value-type="string" office:string-value="História de Minas Gerais" calcext:value-type="string">
            <text:p>História de Minas Gerais</text:p>
          </table:table-cell>
          <table:table-cell table:style-name="ce112" table:formula="of:=[TODOS_OS_CURSOS.O17]" office:value-type="string" office:string-value="Espanhol Aplicado ao Turismo I" calcext:value-type="string">
            <text:p>Espanhol Aplicado ao Turismo I</text:p>
          </table:table-cell>
          <table:table-cell table:style-name="ce85" table:formula="of:=[TODOS_OS_CURSOS.P17]" office:value-type="string" office:string-value="Inglês II" calcext:value-type="string">
            <text:p>Inglês I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11" table:formula="of:=[TODOS_OS_CURSOS.N18]" office:value-type="string" office:string-value="SIRLEIA" calcext:value-type="string">
            <text:p>SIRLEIA</text:p>
          </table:table-cell>
          <table:table-cell table:style-name="ce111" table:formula="of:=[TODOS_OS_CURSOS.O18]" office:value-type="string" office:string-value="REGINA CELIA" calcext:value-type="string">
            <text:p>REGINA CELIA</text:p>
          </table:table-cell>
          <table:table-cell table:style-name="ce80" table:formula="of:=[TODOS_OS_CURSOS.P18]" office:value-type="string" office:string-value="RODRIGO" calcext:value-type="string">
            <text:p>RODRIGO</text:p>
          </table:table-cell>
          <table:table-cell table:style-name="ce82" table:number-columns-repeated="1019"/>
        </table:table-row>
        <table:table-row table:style-name="ro2">
          <table:table-cell office:value-type="string" calcext:value-type="string">
            <text:p>A</text:p>
          </table:table-cell>
          <table:table-cell table:style-name="ce83" office:value-type="string" calcext:value-type="string">
            <text:p>20:40 a</text:p>
          </table:table-cell>
          <table:table-cell table:style-name="ce112" table:formula="of:=[TODOS_OS_CURSOS.N19]" office:value-type="string" office:string-value="Agenciamento e Transportes" calcext:value-type="string">
            <text:p>Agenciamento e Transportes</text:p>
          </table:table-cell>
          <table:table-cell table:style-name="ce112" table:formula="of:=[TODOS_OS_CURSOS.O19]" office:value-type="string" office:string-value="Gestão Hoteleira II" calcext:value-type="string">
            <text:p>Gestão Hoteleira II</text:p>
          </table:table-cell>
          <table:table-cell table:style-name="ce85" table:formula="of:=[TODOS_OS_CURSOS.P19]" office:value-type="string" office:string-value="Fundamentos do Lazer (Optativa)" calcext:value-type="string">
            <text:p>Fundamentos do Lazer (Optativa)</text:p>
          </table:table-cell>
          <table:table-cell table:number-columns-repeated="1019"/>
        </table:table-row>
        <table:table-row table:style-name="ro1">
          <table:table-cell/>
          <table:table-cell table:style-name="ce86" office:value-type="time" office:time-value="PT21H25M00S" calcext:value-type="time">
            <text:p>21:25</text:p>
          </table:table-cell>
          <table:table-cell table:style-name="ce111" table:formula="of:=[TODOS_OS_CURSOS.N20]" office:value-type="string" office:string-value="ANDRE" calcext:value-type="string">
            <text:p>ANDRE</text:p>
          </table:table-cell>
          <table:table-cell table:style-name="ce111" table:formula="of:=[TODOS_OS_CURSOS.O20]" office:value-type="string" office:string-value="RENATA CAMARGO" calcext:value-type="string">
            <text:p>RENATA CAMARGO</text:p>
          </table:table-cell>
          <table:table-cell table:style-name="ce80" table:formula="of:=[TODOS_OS_CURSOS.P20]" office:value-type="string" office:string-value="LUIS CARLOS" calcext:value-type="string">
            <text:p>LUIS CARLOS</text:p>
          </table:table-cell>
          <table:table-cell table:style-name="ce82" table:number-columns-repeated="1019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112" table:formula="of:=[TODOS_OS_CURSOS.N21]" office:value-type="string" office:string-value="Agenciamento e Transportes" calcext:value-type="string">
            <text:p>Agenciamento e Transportes</text:p>
          </table:table-cell>
          <table:table-cell table:style-name="ce112" table:formula="of:=[TODOS_OS_CURSOS.O21]" office:value-type="string" office:string-value="Gestão Hoteleira II" calcext:value-type="string">
            <text:p>Gestão Hoteleira II</text:p>
          </table:table-cell>
          <table:table-cell table:style-name="ce85" table:formula="of:=[TODOS_OS_CURSOS.P21]" office:value-type="string" office:string-value="Fundamentos do Lazer (Optativa)" calcext:value-type="string">
            <text:p>Fundamentos do Lazer (Optativa)</text:p>
          </table:table-cell>
          <table:table-cell table:number-columns-repeated="1019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13" table:formula="of:=[TODOS_OS_CURSOS.N22]" office:value-type="string" office:string-value="ANDRE" calcext:value-type="string">
            <text:p>ANDRE</text:p>
          </table:table-cell>
          <table:table-cell table:style-name="ce113" table:formula="of:=[TODOS_OS_CURSOS.O22]" office:value-type="string" office:string-value="RENATA CAMARGO" calcext:value-type="string">
            <text:p>RENATA CAMARGO</text:p>
          </table:table-cell>
          <table:table-cell table:style-name="ce91" table:formula="of:=[TODOS_OS_CURSOS.P22]" office:value-type="string" office:string-value="LUIS CARLOS" calcext:value-type="string">
            <text:p>LUIS CARLOS</text:p>
          </table:table-cell>
          <table:table-cell table:style-name="ce82" table:number-columns-repeated="1019"/>
        </table:table-row>
        <table:table-row table:style-name="ro2">
          <table:table-cell/>
          <table:table-cell table:style-name="ce87" office:value-type="time" office:time-value="PT17H30M00S" calcext:value-type="time">
            <text:p>17:30</text:p>
          </table:table-cell>
          <table:table-cell table:style-name="ce109" table:formula="of:=[TODOS_OS_CURSOS.N23]" office:value-type="string" office:string-value="Projeto Integrador I (matriznova-especial)" calcext:value-type="string">
            <text:p>Projeto Integrador I (matriznova-especial)</text:p>
          </table:table-cell>
          <table:table-cell table:style-name="ce109" table:formula="of:=[TODOS_OS_CURSOS.O23]" office:value-type="float" office:value="0" calcext:value-type="float">
            <text:p>0</text:p>
          </table:table-cell>
          <table:table-cell table:style-name="ce110" table:formula="of:=[TODOS_OS_CURSOS.P23]" office:value-type="string" office:string-value="Projeto Integrador IV (matriz antiga)" calcext:value-type="string">
            <text:p>Projeto Integrador IV (matriz antiga)</text:p>
          </table:table-cell>
          <table:table-cell table:number-columns-repeated="1019"/>
        </table:table-row>
        <table:table-row table:style-name="ro1">
          <table:table-cell/>
          <table:table-cell table:style-name="ce86" office:value-type="string" calcext:value-type="string">
            <text:p>19:00 a</text:p>
          </table:table-cell>
          <table:table-cell table:style-name="ce111" table:formula="of:=[TODOS_OS_CURSOS.N24]" office:value-type="string" office:string-value="RENATA CAMARGO" calcext:value-type="string">
            <text:p>RENATA CAMARGO</text:p>
          </table:table-cell>
          <table:table-cell table:style-name="ce111" table:formula="of:=[TODOS_OS_CURSOS.O24]" office:value-type="float" office:value="0" calcext:value-type="float">
            <text:p>0</text:p>
          </table:table-cell>
          <table:table-cell table:style-name="ce80" table:formula="of:=[TODOS_OS_CURSOS.P24]" office:value-type="string" office:string-value="ANDRE" calcext:value-type="string">
            <text:p>ANDRE</text:p>
          </table:table-cell>
          <table:table-cell table:style-name="ce82" table:number-columns-repeated="1019"/>
        </table:table-row>
        <table:table-row table:style-name="ro2">
          <table:table-cell office:value-type="string" calcext:value-type="string">
            <text:p>Q</text:p>
          </table:table-cell>
          <table:table-cell table:style-name="ce83" office:value-type="string" calcext:value-type="string">
            <text:p>19:00 a</text:p>
          </table:table-cell>
          <table:table-cell table:style-name="ce112" table:formula="of:=[TODOS_OS_CURSOS.N25]" office:value-type="string" office:string-value="Cerimonial,Protocolo e Etiqueta" calcext:value-type="string">
            <text:p>Cerimonial,Protocolo e Etiqueta</text:p>
          </table:table-cell>
          <table:table-cell table:style-name="ce112" table:formula="of:=[TODOS_OS_CURSOS.O25]" office:value-type="string" office:string-value="Espanhol Aplicado ao Turismo I" calcext:value-type="string">
            <text:p>Espanhol Aplicado ao Turismo I</text:p>
          </table:table-cell>
          <table:table-cell table:style-name="ce85" table:formula="of:=[TODOS_OS_CURSOS.P25]" office:value-type="string" office:string-value="Turismo Rural (Optativa)" calcext:value-type="string">
            <text:p>Turismo Rural (Optativa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11" table:formula="of:=[TODOS_OS_CURSOS.N26]" office:value-type="string" office:string-value="RENATA CAMARGO" calcext:value-type="string">
            <text:p>RENATA CAMARGO</text:p>
          </table:table-cell>
          <table:table-cell table:style-name="ce111" table:formula="of:=[TODOS_OS_CURSOS.O26]" office:value-type="string" office:string-value="REGINA CELIA" calcext:value-type="string">
            <text:p>REGINA CELIA</text:p>
          </table:table-cell>
          <table:table-cell table:style-name="ce80" table:formula="of:=[TODOS_OS_CURSOS.P26]" office:value-type="string" office:string-value="ANDRE" calcext:value-type="string">
            <text:p>ANDRE</text:p>
          </table:table-cell>
          <table:table-cell table:style-name="ce82" table:number-columns-repeated="1019"/>
        </table:table-row>
        <table:table-row table:style-name="ro2">
          <table:table-cell office:value-type="string" calcext:value-type="string">
            <text:p>A</text:p>
          </table:table-cell>
          <table:table-cell table:style-name="ce87" office:value-type="string" calcext:value-type="string">
            <text:p>19:45 a</text:p>
          </table:table-cell>
          <table:table-cell table:style-name="ce112" table:formula="of:=[TODOS_OS_CURSOS.N27]" office:value-type="string" office:string-value="Cerimonial,Protocolo e Etiqueta" calcext:value-type="string">
            <text:p>Cerimonial,Protocolo e Etiqueta</text:p>
          </table:table-cell>
          <table:table-cell table:style-name="ce112" table:formula="of:=[TODOS_OS_CURSOS.O27]" office:value-type="string" office:string-value="Espanhol Aplicado ao Turismo I" calcext:value-type="string">
            <text:p>Espanhol Aplicado ao Turismo I</text:p>
          </table:table-cell>
          <table:table-cell table:style-name="ce85" table:formula="of:=[TODOS_OS_CURSOS.P27]" office:value-type="string" office:string-value="Turismo Rural (Optativa)" calcext:value-type="string">
            <text:p>Turismo Rural (Optativa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11" table:formula="of:=[TODOS_OS_CURSOS.N28]" office:value-type="string" office:string-value="RENATA CAMARGO" calcext:value-type="string">
            <text:p>RENATA CAMARGO</text:p>
          </table:table-cell>
          <table:table-cell table:style-name="ce111" table:formula="of:=[TODOS_OS_CURSOS.O28]" office:value-type="string" office:string-value="REGINA CELIA" calcext:value-type="string">
            <text:p>REGINA CELIA</text:p>
          </table:table-cell>
          <table:table-cell table:style-name="ce80" table:formula="of:=[TODOS_OS_CURSOS.P28]" office:value-type="string" office:string-value="ANDRE" calcext:value-type="string">
            <text:p>ANDRE</text:p>
          </table:table-cell>
          <table:table-cell table:style-name="ce82" table:number-columns-repeated="1019"/>
        </table:table-row>
        <table:table-row table:style-name="ro2">
          <table:table-cell office:value-type="string" calcext:value-type="string">
            <text:p>T</text:p>
          </table:table-cell>
          <table:table-cell table:style-name="ce83" office:value-type="string" calcext:value-type="string">
            <text:p>20:40 a</text:p>
          </table:table-cell>
          <table:table-cell table:style-name="ce112" table:formula="of:=[TODOS_OS_CURSOS.N29]" office:value-type="string" office:string-value="Meio Ambiente e Sustentabilidade em Turismo" calcext:value-type="string">
            <text:p>Meio Ambiente e Sustentabilidade em Turismo</text:p>
          </table:table-cell>
          <table:table-cell table:style-name="ce112" table:formula="of:=[TODOS_OS_CURSOS.O29]" office:value-type="string" office:string-value="Estatística Básica" calcext:value-type="string">
            <text:p>Estatística Básica</text:p>
          </table:table-cell>
          <table:table-cell table:style-name="ce85" table:formula="of:=[TODOS_OS_CURSOS.P29]" office:value-type="string" office:string-value="Legislação Aplicada ao Turismo" calcext:value-type="string">
            <text:p>Legislação Aplicada ao Turism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</text:p>
          </table:table-cell>
          <table:table-cell table:style-name="ce86" office:value-type="time" office:time-value="PT21H25M00S" calcext:value-type="time">
            <text:p>21:25</text:p>
          </table:table-cell>
          <table:table-cell table:style-name="ce111" table:formula="of:=[TODOS_OS_CURSOS.N30]" office:value-type="string" office:string-value="ANDRE" calcext:value-type="string">
            <text:p>ANDRE</text:p>
          </table:table-cell>
          <table:table-cell table:style-name="ce111" table:formula="of:=[TODOS_OS_CURSOS.O30]" office:value-type="string" office:string-value="CARLOS CERQUEIRA" calcext:value-type="string">
            <text:p>CARLOS CERQUEIRA</text:p>
          </table:table-cell>
          <table:table-cell table:style-name="ce80" table:formula="of:=[TODOS_OS_CURSOS.P30]" office:value-type="string" office:string-value="DAVID" calcext:value-type="string">
            <text:p>DAVID</text:p>
          </table:table-cell>
          <table:table-cell table:style-name="ce82" table:number-columns-repeated="1019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112" table:formula="of:=[TODOS_OS_CURSOS.N31]" office:value-type="string" office:string-value="Meio Ambiente e Sustentabilidade em Turismo" calcext:value-type="string">
            <text:p>Meio Ambiente e Sustentabilidade em Turismo</text:p>
          </table:table-cell>
          <table:table-cell table:style-name="ce112" table:formula="of:=[TODOS_OS_CURSOS.O31]" office:value-type="string" office:string-value="Estatística Básica" calcext:value-type="string">
            <text:p>Estatística Básica</text:p>
          </table:table-cell>
          <table:table-cell table:style-name="ce85" table:formula="of:=[TODOS_OS_CURSOS.P31]" office:value-type="string" office:string-value="Legislação Aplicada ao Turismo" calcext:value-type="string">
            <text:p>Legislação Aplicada ao Turismo</text:p>
          </table:table-cell>
          <table:table-cell table:number-columns-repeated="1019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13" table:formula="of:=[TODOS_OS_CURSOS.N32]" office:value-type="string" office:string-value="ANDRE" calcext:value-type="string">
            <text:p>ANDRE</text:p>
          </table:table-cell>
          <table:table-cell table:style-name="ce113" table:formula="of:=[TODOS_OS_CURSOS.O32]" office:value-type="string" office:string-value="CARLOS CERQUEIRA" calcext:value-type="string">
            <text:p>CARLOS CERQUEIRA</text:p>
          </table:table-cell>
          <table:table-cell table:style-name="ce91" table:formula="of:=[TODOS_OS_CURSOS.P32]" office:value-type="string" office:string-value="DAVID" calcext:value-type="string">
            <text:p>DAVID</text:p>
          </table:table-cell>
          <table:table-cell table:style-name="ce82" table:number-columns-repeated="1019"/>
        </table:table-row>
        <table:table-row table:style-name="ro2">
          <table:table-cell/>
          <table:table-cell table:style-name="ce87"/>
          <table:table-cell table:style-name="ce112" table:formula="of:=[TODOS_OS_CURSOS.N33]" office:value-type="float" office:value="0" calcext:value-type="float">
            <text:p>0</text:p>
          </table:table-cell>
          <table:table-cell table:style-name="ce112" table:formula="of:=[TODOS_OS_CURSOS.O33]" office:value-type="string" office:string-value="Sistemas de Transportes (Especial)" calcext:value-type="string">
            <text:p>Sistemas de Transportes (Especial)</text:p>
          </table:table-cell>
          <table:table-cell table:style-name="ce85" table:formula="of:=[TODOS_OS_CURSOS.P3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6"/>
          <table:table-cell table:style-name="ce111" table:formula="of:=[TODOS_OS_CURSOS.N34]" office:value-type="float" office:value="0" calcext:value-type="float">
            <text:p>0</text:p>
          </table:table-cell>
          <table:table-cell table:style-name="ce111" table:formula="of:=[TODOS_OS_CURSOS.O34]" office:value-type="string" office:string-value="VARLENE" calcext:value-type="string">
            <text:p>VARLENE</text:p>
          </table:table-cell>
          <table:table-cell table:style-name="ce80" table:formula="of:=[TODOS_OS_CURSOS.P34]" office:value-type="float" office:value="0" calcext:value-type="float">
            <text:p>0</text:p>
          </table:table-cell>
          <table:table-cell table:style-name="ce82" table:number-columns-repeated="1019"/>
        </table:table-row>
        <table:table-row table:style-name="ro2">
          <table:table-cell office:value-type="string" calcext:value-type="string">
            <text:p>Q</text:p>
          </table:table-cell>
          <table:table-cell table:style-name="ce83" office:value-type="string" calcext:value-type="string">
            <text:p>19:00 a</text:p>
          </table:table-cell>
          <table:table-cell table:style-name="ce112" table:formula="of:=[TODOS_OS_CURSOS.N35]" office:value-type="string" office:string-value="Planejamento e Organização de Eventos I" calcext:value-type="string">
            <text:p>Planejamento e Organização de Eventos I</text:p>
          </table:table-cell>
          <table:table-cell table:style-name="ce112" table:formula="of:=[TODOS_OS_CURSOS.O35]" office:value-type="string" office:string-value="Planejamento e Organização em Turismo I" calcext:value-type="string">
            <text:p>Planejamento e Organização em Turismo I</text:p>
          </table:table-cell>
          <table:table-cell table:style-name="ce85" table:formula="of:=[TODOS_OS_CURSOS.P3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11" table:formula="of:=[TODOS_OS_CURSOS.N36]" office:value-type="string" office:string-value="DEMILI" calcext:value-type="string">
            <text:p>DEMILI</text:p>
          </table:table-cell>
          <table:table-cell table:style-name="ce111" table:formula="of:=[TODOS_OS_CURSOS.O36]" office:value-type="string" office:string-value="VARLENE" calcext:value-type="string">
            <text:p>VARLENE</text:p>
          </table:table-cell>
          <table:table-cell table:style-name="ce80" table:formula="of:=[TODOS_OS_CURSOS.P36]" office:value-type="float" office:value="0" calcext:value-type="float">
            <text:p>0</text:p>
          </table:table-cell>
          <table:table-cell table:style-name="ce82" table:number-columns-repeated="1019"/>
        </table:table-row>
        <table:table-row table:style-name="ro2">
          <table:table-cell office:value-type="string" calcext:value-type="string">
            <text:p>I</text:p>
          </table:table-cell>
          <table:table-cell table:style-name="ce87" office:value-type="string" calcext:value-type="string">
            <text:p>19:45 a</text:p>
          </table:table-cell>
          <table:table-cell table:style-name="ce112" table:formula="of:=[TODOS_OS_CURSOS.N37]" office:value-type="string" office:string-value="Planejamento e Organização de Eventos I" calcext:value-type="string">
            <text:p>Planejamento e Organização de Eventos I</text:p>
          </table:table-cell>
          <table:table-cell table:style-name="ce112" table:formula="of:=[TODOS_OS_CURSOS.O37]" office:value-type="string" office:string-value="Planejamento e Organização em Turismo I" calcext:value-type="string">
            <text:p>Planejamento e Organização em Turismo I</text:p>
          </table:table-cell>
          <table:table-cell table:style-name="ce85" table:formula="of:=[TODOS_OS_CURSOS.P3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11" table:formula="of:=[TODOS_OS_CURSOS.N38]" office:value-type="string" office:string-value="DEMILI" calcext:value-type="string">
            <text:p>DEMILI</text:p>
          </table:table-cell>
          <table:table-cell table:style-name="ce111" table:formula="of:=[TODOS_OS_CURSOS.O38]" office:value-type="string" office:string-value="VARLENE" calcext:value-type="string">
            <text:p>VARLENE</text:p>
          </table:table-cell>
          <table:table-cell table:style-name="ce80" table:formula="of:=[TODOS_OS_CURSOS.P38]" office:value-type="float" office:value="0" calcext:value-type="float">
            <text:p>0</text:p>
          </table:table-cell>
          <table:table-cell table:style-name="ce82" table:number-columns-repeated="1019"/>
        </table:table-row>
        <table:table-row table:style-name="ro2">
          <table:table-cell office:value-type="string" calcext:value-type="string">
            <text:p>T</text:p>
          </table:table-cell>
          <table:table-cell table:style-name="ce83" office:value-type="string" calcext:value-type="string">
            <text:p>20:40 a</text:p>
          </table:table-cell>
          <table:table-cell table:style-name="ce112" table:formula="of:=[TODOS_OS_CURSOS.N39]" office:value-type="string" office:string-value="Teoria Geral da Administração" calcext:value-type="string">
            <text:p>Teoria Geral da Administração</text:p>
          </table:table-cell>
          <table:table-cell table:style-name="ce112" table:formula="of:=[TODOS_OS_CURSOS.O39]" office:value-type="string" office:string-value="Empreendedorismo e Inovação em Turismo" calcext:value-type="string">
            <text:p>Empreendedorismo e Inovação em Turismo</text:p>
          </table:table-cell>
          <table:table-cell table:style-name="ce85" table:formula="of:=[TODOS_OS_CURSOS.P3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</text:p>
          </table:table-cell>
          <table:table-cell table:style-name="ce86" office:value-type="time" office:time-value="PT21H25M00S" calcext:value-type="time">
            <text:p>21:25</text:p>
          </table:table-cell>
          <table:table-cell table:style-name="ce111" table:formula="of:=[TODOS_OS_CURSOS.N40]" office:value-type="string" office:string-value="CLAUDIA" calcext:value-type="string">
            <text:p>CLAUDIA</text:p>
          </table:table-cell>
          <table:table-cell table:style-name="ce111" table:formula="of:=[TODOS_OS_CURSOS.O40]" office:value-type="string" office:string-value="DEMILI" calcext:value-type="string">
            <text:p>DEMILI</text:p>
          </table:table-cell>
          <table:table-cell table:style-name="ce80" table:formula="of:=[TODOS_OS_CURSOS.P40]" office:value-type="float" office:value="0" calcext:value-type="float">
            <text:p>0</text:p>
          </table:table-cell>
          <table:table-cell table:style-name="ce82" table:number-columns-repeated="1019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112" table:formula="of:=[TODOS_OS_CURSOS.N41]" office:value-type="string" office:string-value="Teoria Geral da Administração" calcext:value-type="string">
            <text:p>Teoria Geral da Administração</text:p>
          </table:table-cell>
          <table:table-cell table:style-name="ce112" table:formula="of:=[TODOS_OS_CURSOS.O41]" office:value-type="string" office:string-value="Empreendedorismo e Inovação em Turismo" calcext:value-type="string">
            <text:p>Empreendedorismo e Inovação em Turismo</text:p>
          </table:table-cell>
          <table:table-cell table:style-name="ce85" table:formula="of:=[TODOS_OS_CURSOS.P4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13" table:formula="of:=[TODOS_OS_CURSOS.N42]" office:value-type="string" office:string-value="CLAUDIA" calcext:value-type="string">
            <text:p>CLAUDIA</text:p>
          </table:table-cell>
          <table:table-cell table:style-name="ce113" table:formula="of:=[TODOS_OS_CURSOS.O42]" office:value-type="string" office:string-value="DEMILI" calcext:value-type="string">
            <text:p>DEMILI</text:p>
          </table:table-cell>
          <table:table-cell table:style-name="ce91" table:formula="of:=[TODOS_OS_CURSOS.P42]" office:value-type="float" office:value="0" calcext:value-type="float">
            <text:p>0</text:p>
          </table:table-cell>
          <table:table-cell table:style-name="ce82" table:number-columns-repeated="1019"/>
        </table:table-row>
        <table:table-row table:style-name="ro2">
          <table:table-cell/>
          <table:table-cell table:style-name="ce87"/>
          <table:table-cell table:style-name="ce112" table:formula="of:=[TODOS_OS_CURSOS.N43]" office:value-type="float" office:value="0" calcext:value-type="float">
            <text:p>0</text:p>
          </table:table-cell>
          <table:table-cell table:style-name="ce112" table:formula="of:=[TODOS_OS_CURSOS.O43]" office:value-type="float" office:value="0" calcext:value-type="float">
            <text:p>0</text:p>
          </table:table-cell>
          <table:table-cell table:style-name="ce85" table:formula="of:=[TODOS_OS_CURSOS.P4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6"/>
          <table:table-cell table:style-name="ce111" table:formula="of:=[TODOS_OS_CURSOS.N44]" office:value-type="float" office:value="0" calcext:value-type="float">
            <text:p>0</text:p>
          </table:table-cell>
          <table:table-cell table:style-name="ce111" table:formula="of:=[TODOS_OS_CURSOS.O44]" office:value-type="float" office:value="0" calcext:value-type="float">
            <text:p>0</text:p>
          </table:table-cell>
          <table:table-cell table:style-name="ce80" table:formula="of:=[TODOS_OS_CURSOS.P44]" office:value-type="float" office:value="0" calcext:value-type="float">
            <text:p>0</text:p>
          </table:table-cell>
          <table:table-cell table:style-name="ce82" table:number-columns-repeated="1019"/>
        </table:table-row>
        <table:table-row table:style-name="ro2">
          <table:table-cell office:value-type="string" calcext:value-type="string">
            <text:p>S</text:p>
          </table:table-cell>
          <table:table-cell table:style-name="ce83" office:value-type="string" calcext:value-type="string">
            <text:p>19:00 a</text:p>
          </table:table-cell>
          <table:table-cell table:style-name="ce112" table:formula="of:=[TODOS_OS_CURSOS.N45]" office:value-type="string" office:string-value="Teoria Geral da Administração" calcext:value-type="string">
            <text:p>Teoria Geral da Administração</text:p>
          </table:table-cell>
          <table:table-cell table:style-name="ce112" table:formula="of:=[TODOS_OS_CURSOS.O45]" office:value-type="string" office:string-value="Empreendedorismo e Inovação em Turismo" calcext:value-type="string">
            <text:p>Empreendedorismo e Inovação em Turismo</text:p>
          </table:table-cell>
          <table:table-cell table:style-name="ce85" table:formula="of:=[TODOS_OS_CURSOS.P4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</text:p>
          </table:table-cell>
          <table:table-cell table:style-name="ce86" office:value-type="time" office:time-value="PT19H45M00S" calcext:value-type="time">
            <text:p>19:45</text:p>
          </table:table-cell>
          <table:table-cell table:style-name="ce111" table:formula="of:=[TODOS_OS_CURSOS.N46]" office:value-type="string" office:string-value="CLAUDIA" calcext:value-type="string">
            <text:p>CLAUDIA</text:p>
          </table:table-cell>
          <table:table-cell table:style-name="ce111" table:formula="of:=[TODOS_OS_CURSOS.O46]" office:value-type="string" office:string-value="DEMILI" calcext:value-type="string">
            <text:p>DEMILI</text:p>
          </table:table-cell>
          <table:table-cell table:style-name="ce80" table:formula="of:=[TODOS_OS_CURSOS.P46]" office:value-type="float" office:value="0" calcext:value-type="float">
            <text:p>0</text:p>
          </table:table-cell>
          <table:table-cell table:style-name="ce82" table:number-columns-repeated="1019"/>
        </table:table-row>
        <table:table-row table:style-name="ro2">
          <table:table-cell office:value-type="string" calcext:value-type="string">
            <text:p>X</text:p>
          </table:table-cell>
          <table:table-cell table:style-name="ce87" office:value-type="string" calcext:value-type="string">
            <text:p>19:45 a</text:p>
          </table:table-cell>
          <table:table-cell table:style-name="ce112" table:formula="of:=[TODOS_OS_CURSOS.N47]" office:value-type="string" office:string-value="Teoria Geral da Administração" calcext:value-type="string">
            <text:p>Teoria Geral da Administração</text:p>
          </table:table-cell>
          <table:table-cell table:style-name="ce112" table:formula="of:=[TODOS_OS_CURSOS.O47]" office:value-type="string" office:string-value="Empreendedorismo e Inovação em Turismo" calcext:value-type="string">
            <text:p>Empreendedorismo e Inovação em Turismo</text:p>
          </table:table-cell>
          <table:table-cell table:style-name="ce85" table:formula="of:=[TODOS_OS_CURSOS.P4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</text:p>
          </table:table-cell>
          <table:table-cell table:style-name="ce86" office:value-type="time" office:time-value="PT20H30M00S" calcext:value-type="time">
            <text:p>20:30</text:p>
          </table:table-cell>
          <table:table-cell table:style-name="ce111" table:formula="of:=[TODOS_OS_CURSOS.N48]" office:value-type="string" office:string-value="CLAUDIA" calcext:value-type="string">
            <text:p>CLAUDIA</text:p>
          </table:table-cell>
          <table:table-cell table:style-name="ce111" table:formula="of:=[TODOS_OS_CURSOS.O48]" office:value-type="string" office:string-value="DEMILI" calcext:value-type="string">
            <text:p>DEMILI</text:p>
          </table:table-cell>
          <table:table-cell table:style-name="ce80" table:formula="of:=[TODOS_OS_CURSOS.P48]" office:value-type="float" office:value="0" calcext:value-type="float">
            <text:p>0</text:p>
          </table:table-cell>
          <table:table-cell table:style-name="ce82" table:number-columns-repeated="1019"/>
        </table:table-row>
        <table:table-row table:style-name="ro2">
          <table:table-cell office:value-type="string" calcext:value-type="string">
            <text:p>A</text:p>
          </table:table-cell>
          <table:table-cell table:style-name="ce83" office:value-type="string" calcext:value-type="string">
            <text:p>20:40 a</text:p>
          </table:table-cell>
          <table:table-cell table:style-name="ce112" table:formula="of:=[TODOS_OS_CURSOS.N49]" office:value-type="string" office:string-value="Planejamento e Organização de Eventos I" calcext:value-type="string">
            <text:p>Planejamento e Organização de Eventos I</text:p>
          </table:table-cell>
          <table:table-cell table:style-name="ce112" table:formula="of:=[TODOS_OS_CURSOS.O49]" office:value-type="string" office:string-value="Sociologia do Turismo (Optativa)" calcext:value-type="string">
            <text:p>Sociologia do Turismo (Optativa)</text:p>
          </table:table-cell>
          <table:table-cell table:style-name="ce85" table:formula="of:=[TODOS_OS_CURSOS.P4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6" office:value-type="time" office:time-value="PT21H25M00S" calcext:value-type="time">
            <text:p>21:25</text:p>
          </table:table-cell>
          <table:table-cell table:style-name="ce111" table:formula="of:=[TODOS_OS_CURSOS.N50]" office:value-type="string" office:string-value="DEMILI" calcext:value-type="string">
            <text:p>DEMILI</text:p>
          </table:table-cell>
          <table:table-cell table:style-name="ce111" table:formula="of:=[TODOS_OS_CURSOS.O50]" office:value-type="string" office:string-value="VALDIR" calcext:value-type="string">
            <text:p>VALDIR</text:p>
          </table:table-cell>
          <table:table-cell table:style-name="ce80" table:formula="of:=[TODOS_OS_CURSOS.P50]" office:value-type="float" office:value="0" calcext:value-type="float">
            <text:p>0</text:p>
          </table:table-cell>
          <table:table-cell table:style-name="ce82" table:number-columns-repeated="1019"/>
        </table:table-row>
        <table:table-row table:style-name="ro2">
          <table:table-cell/>
          <table:table-cell table:style-name="ce83" office:value-type="string" calcext:value-type="string">
            <text:p>21:25 a</text:p>
          </table:table-cell>
          <table:table-cell table:style-name="ce112" table:formula="of:=[TODOS_OS_CURSOS.N51]" office:value-type="string" office:string-value="Planejamento e Organização de Eventos I" calcext:value-type="string">
            <text:p>Planejamento e Organização de Eventos I</text:p>
          </table:table-cell>
          <table:table-cell table:style-name="ce112" table:formula="of:=[TODOS_OS_CURSOS.O51]" office:value-type="string" office:string-value="Sociologia do Turismo (Optativa)" calcext:value-type="string">
            <text:p>Sociologia do Turismo (Optativa)</text:p>
          </table:table-cell>
          <table:table-cell table:style-name="ce85" table:formula="of:=[TODOS_OS_CURSOS.P5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8"/>
          <table:table-cell table:style-name="ce89" office:value-type="time" office:time-value="PT22H10M00S" calcext:value-type="time">
            <text:p>22:10</text:p>
          </table:table-cell>
          <table:table-cell table:style-name="ce113" table:formula="of:=[TODOS_OS_CURSOS.N52]" office:value-type="string" office:string-value="DEMILI" calcext:value-type="string">
            <text:p>DEMILI</text:p>
          </table:table-cell>
          <table:table-cell table:style-name="ce113" table:formula="of:=[TODOS_OS_CURSOS.O52]" office:value-type="string" office:string-value="VALDIR" calcext:value-type="string">
            <text:p>VALDIR</text:p>
          </table:table-cell>
          <table:table-cell table:style-name="ce91" table:formula="of:=[TODOS_OS_CURSOS.P52]" office:value-type="float" office:value="0" calcext:value-type="float">
            <text:p>0</text:p>
          </table:table-cell>
          <table:table-cell table:style-name="ce82" table:number-columns-repeated="1019"/>
        </table:table-row>
        <table:table-row table:style-name="ro1">
          <table:table-cell/>
          <table:table-cell table:style-name="ce92" table:formula="of:=[ENFERMAGEM.$B$53]" office:value-type="string" office:string-value="Atualização" calcext:value-type="string">
            <text:p>Atualização</text:p>
          </table:table-cell>
          <table:table-cell table:style-name="ce105" table:formula="of:=[ENFERMAGEM.$C$53]" office:value-type="date" office:date-value="2023-08-02" calcext:value-type="date">
            <text:p>2/8/23</text:p>
          </table:table-cell>
          <table:table-cell table:style-name="ce94" table:number-columns-repeated="2"/>
          <table:table-cell table:style-name="ce82" table:number-columns-repeated="1019"/>
        </table:table-row>
        <table:table-row table:style-name="ro1">
          <table:table-cell/>
          <table:table-cell table:style-name="ce92"/>
          <table:table-cell table:style-name="ce94" table:number-columns-repeated="3"/>
          <table:table-cell table:style-name="ce82" table:number-columns-repeated="1019"/>
        </table:table-row>
        <table:table-row table:style-name="ro1">
          <table:table-cell table:number-columns-repeated="2"/>
          <table:table-cell table:style-name="ce221"/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DMINISTRAÇÃO" table:style-name="ta1">
        <table:table-column table:style-name="co1" table:default-cell-style-name="ce71"/>
        <table:table-column table:style-name="co2" table:default-cell-style-name="ce75"/>
        <table:table-column table:style-name="co3" table:default-cell-style-name="ce126"/>
        <table:table-column table:style-name="co3" table:number-columns-repeated="2" table:default-cell-style-name="ce239"/>
        <table:table-column table:style-name="co3" table:default-cell-style-name="ce75"/>
        <table:table-column table:style-name="co2" table:number-columns-repeated="1017" table:default-cell-style-name="ce77"/>
        <table:table-column table:style-name="co5" table:default-cell-style-name="ce77"/>
        <table:table-row table:style-name="ro1">
          <table:table-cell table:style-name="ce63"/>
          <table:table-cell table:style-name="ce114"/>
          <table:table-cell table:style-name="ce98" office:value-type="string" calcext:value-type="string" table:number-columns-spanned="4" table:number-rows-spanned="1">
            <text:p>BACHARELADO EM ADMINISTRAÇÃO</text:p>
          </table:table-cell>
          <table:covered-table-cell table:number-columns-repeated="3"/>
          <table:table-cell table:style-name="ce66" table:number-columns-repeated="1018"/>
        </table:table-row>
        <table:table-row table:style-name="ro1">
          <table:table-cell table:style-name="ce67"/>
          <table:table-cell table:style-name="ce108"/>
          <table:table-cell table:style-name="ce108" office:value-type="string" calcext:value-type="string">
            <text:p>2º PERÍODO</text:p>
          </table:table-cell>
          <table:table-cell table:style-name="ce108" office:value-type="string" calcext:value-type="string">
            <text:p>4º PERÍODO</text:p>
          </table:table-cell>
          <table:table-cell table:style-name="ce108" office:value-type="string" calcext:value-type="string">
            <text:p>6º PERÍODO</text:p>
          </table:table-cell>
          <table:table-cell table:style-name="ce68" office:value-type="string" calcext:value-type="string">
            <text:p>8º PERÍODO</text:p>
          </table:table-cell>
          <table:table-cell table:style-name="ce66" table:number-columns-repeated="1018"/>
        </table:table-row>
        <table:table-row table:style-name="ro2">
          <table:table-cell table:style-name="ce115"/>
          <table:table-cell table:style-name="ce116"/>
          <table:table-cell table:style-name="ce109" table:formula="of:=[TODOS_OS_CURSOS.S3]" office:value-type="float" office:value="0" calcext:value-type="float">
            <text:p>0</text:p>
          </table:table-cell>
          <table:table-cell table:style-name="ce109" table:formula="of:=[TODOS_OS_CURSOS.T3]" office:value-type="float" office:value="0" calcext:value-type="float">
            <text:p>0</text:p>
          </table:table-cell>
          <table:table-cell table:style-name="ce109" table:formula="of:=[TODOS_OS_CURSOS.U3]" office:value-type="float" office:value="0" calcext:value-type="float">
            <text:p>0</text:p>
          </table:table-cell>
          <table:table-cell table:style-name="ce74" table:formula="of:=[TODOS_OS_CURSOS.V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7"/>
          <table:table-cell table:style-name="ce118"/>
          <table:table-cell table:style-name="ce111" table:formula="of:=[TODOS_OS_CURSOS.S4]" office:value-type="float" office:value="0" calcext:value-type="float">
            <text:p>0</text:p>
          </table:table-cell>
          <table:table-cell table:style-name="ce111" table:formula="of:=[TODOS_OS_CURSOS.T4]" office:value-type="float" office:value="0" calcext:value-type="float">
            <text:p>0</text:p>
          </table:table-cell>
          <table:table-cell table:style-name="ce111" table:formula="of:=[TODOS_OS_CURSOS.U4]" office:value-type="float" office:value="0" calcext:value-type="float">
            <text:p>0</text:p>
          </table:table-cell>
          <table:table-cell table:style-name="ce80" table:formula="of:=[TODOS_OS_CURSOS.V4]" office:value-type="float" office:value="0" calcext:value-type="float">
            <text:p>0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S</text:p>
          </table:table-cell>
          <table:table-cell table:style-name="ce120" office:value-type="string" calcext:value-type="string">
            <text:p>19:00 a</text:p>
          </table:table-cell>
          <table:table-cell table:style-name="ce112" table:formula="of:=[TODOS_OS_CURSOS.S5]" office:value-type="string" office:string-value="Informática Aplicada" calcext:value-type="string">
            <text:p>Informática Aplicada</text:p>
          </table:table-cell>
          <table:table-cell table:style-name="ce112" table:formula="of:=[TODOS_OS_CURSOS.T5]" office:value-type="string" office:string-value="Matemática Financeira" calcext:value-type="string">
            <text:p>Matemática Financeira</text:p>
          </table:table-cell>
          <table:table-cell table:style-name="ce112" table:formula="of:=[TODOS_OS_CURSOS.U5]" office:value-type="string" office:string-value="Adm. Marketing I" calcext:value-type="string">
            <text:p>Adm. Marketing I</text:p>
          </table:table-cell>
          <table:table-cell table:style-name="ce85" table:formula="of:=[TODOS_OS_CURSOS.V5]" office:value-type="string" office:string-value="Negócios Internacionais" calcext:value-type="string">
            <text:p>Negócios Internacionais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E</text:p>
          </table:table-cell>
          <table:table-cell table:style-name="ce118" office:value-type="time" office:time-value="PT19H45M00S" calcext:value-type="time">
            <text:p>19:45</text:p>
          </table:table-cell>
          <table:table-cell table:style-name="ce111" table:formula="of:=[TODOS_OS_CURSOS.S6]" office:value-type="string" office:string-value="CONRADO" calcext:value-type="string">
            <text:p>CONRADO</text:p>
          </table:table-cell>
          <table:table-cell table:style-name="ce111" table:formula="of:=[TODOS_OS_CURSOS.T6]" office:value-type="string" office:string-value="CNOP" calcext:value-type="string">
            <text:p>CNOP</text:p>
          </table:table-cell>
          <table:table-cell table:style-name="ce111" table:formula="of:=[TODOS_OS_CURSOS.U6]" office:value-type="string" office:string-value="NICASSIA" calcext:value-type="string">
            <text:p>NICASSIA</text:p>
          </table:table-cell>
          <table:table-cell table:style-name="ce80" table:formula="of:=[TODOS_OS_CURSOS.V6]" office:value-type="string" office:string-value="SUBSTITUTO DO HELDER" calcext:value-type="string">
            <text:p>SUBSTITUTO DO HELDER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G</text:p>
          </table:table-cell>
          <table:table-cell table:style-name="ce120" office:value-type="string" calcext:value-type="string">
            <text:p>19:45 a</text:p>
          </table:table-cell>
          <table:table-cell table:style-name="ce112" table:formula="of:=[TODOS_OS_CURSOS.S7]" office:value-type="string" office:string-value="Informática Aplicada" calcext:value-type="string">
            <text:p>Informática Aplicada</text:p>
          </table:table-cell>
          <table:table-cell table:style-name="ce112" table:formula="of:=[TODOS_OS_CURSOS.T7]" office:value-type="string" office:string-value="Matemática Financeira" calcext:value-type="string">
            <text:p>Matemática Financeira</text:p>
          </table:table-cell>
          <table:table-cell table:style-name="ce112" table:formula="of:=[TODOS_OS_CURSOS.U7]" office:value-type="string" office:string-value="Adm. Marketing I" calcext:value-type="string">
            <text:p>Adm. Marketing I</text:p>
          </table:table-cell>
          <table:table-cell table:style-name="ce85" table:formula="of:=[TODOS_OS_CURSOS.V7]" office:value-type="string" office:string-value="Negócios Internacionais" calcext:value-type="string">
            <text:p>Negócios Internacionais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U</text:p>
          </table:table-cell>
          <table:table-cell table:style-name="ce118" office:value-type="time" office:time-value="PT20H30M00S" calcext:value-type="time">
            <text:p>20:30</text:p>
          </table:table-cell>
          <table:table-cell table:style-name="ce111" table:formula="of:=[TODOS_OS_CURSOS.S8]" office:value-type="string" office:string-value="CONRADO" calcext:value-type="string">
            <text:p>CONRADO</text:p>
          </table:table-cell>
          <table:table-cell table:style-name="ce111" table:formula="of:=[TODOS_OS_CURSOS.T8]" office:value-type="string" office:string-value="CNOP" calcext:value-type="string">
            <text:p>CNOP</text:p>
          </table:table-cell>
          <table:table-cell table:style-name="ce111" table:formula="of:=[TODOS_OS_CURSOS.U8]" office:value-type="string" office:string-value="NICASSIA" calcext:value-type="string">
            <text:p>NICASSIA</text:p>
          </table:table-cell>
          <table:table-cell table:style-name="ce80" table:formula="of:=[TODOS_OS_CURSOS.V8]" office:value-type="string" office:string-value="SUBSTITUTO DO HELDER" calcext:value-type="string">
            <text:p>SUBSTITUTO DO HELDER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N</text:p>
          </table:table-cell>
          <table:table-cell table:style-name="ce120" office:value-type="string" calcext:value-type="string">
            <text:p>20:40 a</text:p>
          </table:table-cell>
          <table:table-cell table:style-name="ce112" table:formula="of:=[TODOS_OS_CURSOS.S9]" office:value-type="string" office:string-value="Empreendedorismo" calcext:value-type="string">
            <text:p>Empreendedorismo</text:p>
          </table:table-cell>
          <table:table-cell table:style-name="ce112" table:formula="of:=[TODOS_OS_CURSOS.T9]" office:value-type="string" office:string-value="Pesquisa Operacional I" calcext:value-type="string">
            <text:p>Pesquisa Operacional I</text:p>
          </table:table-cell>
          <table:table-cell table:style-name="ce112" table:formula="of:=[TODOS_OS_CURSOS.U9]" office:value-type="string" office:string-value="Pesquisa em Administração" calcext:value-type="string">
            <text:p>Pesquisa em Administração</text:p>
          </table:table-cell>
          <table:table-cell table:style-name="ce85" table:formula="of:=[TODOS_OS_CURSOS.V9]" office:value-type="string" office:string-value="Conhecimento e Aprendizagem (Optativa)" calcext:value-type="string">
            <text:p>Conhecimento e Aprendizagem (Optativa)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D</text:p>
          </table:table-cell>
          <table:table-cell table:style-name="ce118" office:value-type="time" office:time-value="PT21H25M00S" calcext:value-type="time">
            <text:p>21:25</text:p>
          </table:table-cell>
          <table:table-cell table:style-name="ce111" table:formula="of:=[TODOS_OS_CURSOS.S10]" office:value-type="string" office:string-value="KATIA TOFOLI" calcext:value-type="string">
            <text:p>KATIA TOFOLI</text:p>
          </table:table-cell>
          <table:table-cell table:style-name="ce111" table:formula="of:=[TODOS_OS_CURSOS.T10]" office:value-type="string" office:string-value="SUBSTITUTO DO HELDER" calcext:value-type="string">
            <text:p>SUBSTITUTO DO HELDER</text:p>
          </table:table-cell>
          <table:table-cell table:style-name="ce111" table:formula="of:=[TODOS_OS_CURSOS.U10]" office:value-type="string" office:string-value="CONRADO" calcext:value-type="string">
            <text:p>CONRADO</text:p>
          </table:table-cell>
          <table:table-cell table:style-name="ce80" table:formula="of:=[TODOS_OS_CURSOS.V10]" office:value-type="string" office:string-value="NICASSIA" calcext:value-type="string">
            <text:p>NICASSIA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A</text:p>
          </table:table-cell>
          <table:table-cell table:style-name="ce120" office:value-type="string" calcext:value-type="string">
            <text:p>21:25 a</text:p>
          </table:table-cell>
          <table:table-cell table:style-name="ce112" table:formula="of:=[TODOS_OS_CURSOS.S11]" office:value-type="string" office:string-value="Empreendedorismo" calcext:value-type="string">
            <text:p>Empreendedorismo</text:p>
          </table:table-cell>
          <table:table-cell table:style-name="ce112" table:formula="of:=[TODOS_OS_CURSOS.T11]" office:value-type="string" office:string-value="Pesquisa Operacional I" calcext:value-type="string">
            <text:p>Pesquisa Operacional I</text:p>
          </table:table-cell>
          <table:table-cell table:style-name="ce112" table:formula="of:=[TODOS_OS_CURSOS.U11]" office:value-type="string" office:string-value="Pesquisa em Administração" calcext:value-type="string">
            <text:p>Pesquisa em Administração</text:p>
          </table:table-cell>
          <table:table-cell table:style-name="ce85" table:formula="of:=[TODOS_OS_CURSOS.V11]" office:value-type="string" office:string-value="Conhecimento e Aprendizagem (Optativa)" calcext:value-type="string">
            <text:p>Conhecimento e Aprendizagem (Optativa)</text:p>
          </table:table-cell>
          <table:table-cell table:number-columns-repeated="1018"/>
        </table:table-row>
        <table:table-row table:style-name="ro1">
          <table:table-cell table:style-name="ce121"/>
          <table:table-cell table:style-name="ce122" office:value-type="time" office:time-value="PT22H10M00S" calcext:value-type="time">
            <text:p>22:10</text:p>
          </table:table-cell>
          <table:table-cell table:style-name="ce113" table:formula="of:=[TODOS_OS_CURSOS.S12]" office:value-type="string" office:string-value="KATIA TOFOLI" calcext:value-type="string">
            <text:p>KATIA TOFOLI</text:p>
          </table:table-cell>
          <table:table-cell table:style-name="ce113" table:formula="of:=[TODOS_OS_CURSOS.T12]" office:value-type="string" office:string-value="SUBSTITUTO DO HELDER" calcext:value-type="string">
            <text:p>SUBSTITUTO DO HELDER</text:p>
          </table:table-cell>
          <table:table-cell table:style-name="ce113" table:formula="of:=[TODOS_OS_CURSOS.U12]" office:value-type="string" office:string-value="CONRADO" calcext:value-type="string">
            <text:p>CONRADO</text:p>
          </table:table-cell>
          <table:table-cell table:style-name="ce91" table:formula="of:=[TODOS_OS_CURSOS.V12]" office:value-type="string" office:string-value="NICASSIA" calcext:value-type="string">
            <text:p>NICASSIA</text:p>
          </table:table-cell>
          <table:table-cell table:style-name="ce82" table:number-columns-repeated="1018"/>
        </table:table-row>
        <table:table-row table:style-name="ro2">
          <table:table-cell table:style-name="ce115"/>
          <table:table-cell table:style-name="ce116"/>
          <table:table-cell table:style-name="ce109" table:formula="of:=[TODOS_OS_CURSOS.S13]" office:value-type="float" office:value="0" calcext:value-type="float">
            <text:p>0</text:p>
          </table:table-cell>
          <table:table-cell table:style-name="ce109" table:formula="of:=[TODOS_OS_CURSOS.T13]" office:value-type="float" office:value="0" calcext:value-type="float">
            <text:p>0</text:p>
          </table:table-cell>
          <table:table-cell table:style-name="ce109" table:formula="of:=[TODOS_OS_CURSOS.U13]" office:value-type="float" office:value="0" calcext:value-type="float">
            <text:p>0</text:p>
          </table:table-cell>
          <table:table-cell table:style-name="ce74" table:formula="of:=[TODOS_OS_CURSOS.V13]" office:value-type="string" office:string-value="Administração Financeira Orçamentária (17:30-19:00)" calcext:value-type="string">
            <text:p>Administração Financeira Orçamentária (17:30-19:00)</text:p>
          </table:table-cell>
          <table:table-cell table:number-columns-repeated="1018"/>
        </table:table-row>
        <table:table-row table:style-name="ro1">
          <table:table-cell table:style-name="ce117"/>
          <table:table-cell table:style-name="ce118"/>
          <table:table-cell table:style-name="ce111" table:formula="of:=[TODOS_OS_CURSOS.S14]" office:value-type="float" office:value="0" calcext:value-type="float">
            <text:p>0</text:p>
          </table:table-cell>
          <table:table-cell table:style-name="ce111" table:formula="of:=[TODOS_OS_CURSOS.T14]" office:value-type="float" office:value="0" calcext:value-type="float">
            <text:p>0</text:p>
          </table:table-cell>
          <table:table-cell table:style-name="ce111" table:formula="of:=[TODOS_OS_CURSOS.U14]" office:value-type="float" office:value="0" calcext:value-type="float">
            <text:p>0</text:p>
          </table:table-cell>
          <table:table-cell table:style-name="ce80" table:formula="of:=[TODOS_OS_CURSOS.V14]" office:value-type="string" office:string-value="CNOP" calcext:value-type="string">
            <text:p>CNOP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T</text:p>
          </table:table-cell>
          <table:table-cell table:style-name="ce120" office:value-type="string" calcext:value-type="string">
            <text:p>19:00 a</text:p>
          </table:table-cell>
          <table:table-cell table:style-name="ce112" table:formula="of:=[TODOS_OS_CURSOS.S15]" office:value-type="string" office:string-value="Ética e Responsabilidade Social" calcext:value-type="string">
            <text:p>Ética e Responsabilidade Social</text:p>
          </table:table-cell>
          <table:table-cell table:style-name="ce112" table:formula="of:=[TODOS_OS_CURSOS.T15]" office:value-type="string" office:string-value="Recursos Humanos I" calcext:value-type="string">
            <text:p>Recursos Humanos I</text:p>
          </table:table-cell>
          <table:table-cell table:style-name="ce112" table:formula="of:=[TODOS_OS_CURSOS.U15]" office:value-type="string" office:string-value="Adm. Financeira Orçamentária" calcext:value-type="string">
            <text:p>Adm. Financeira Orçamentária</text:p>
          </table:table-cell>
          <table:table-cell table:style-name="ce85" table:formula="of:=[TODOS_OS_CURSOS.V15]" office:value-type="string" office:string-value="Adm. da Produção e Operações II" calcext:value-type="string">
            <text:p>Adm. da Produção e Operações II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E</text:p>
          </table:table-cell>
          <table:table-cell table:style-name="ce118" office:value-type="time" office:time-value="PT19H45M00S" calcext:value-type="time">
            <text:p>19:45</text:p>
          </table:table-cell>
          <table:table-cell table:style-name="ce111" table:formula="of:=[TODOS_OS_CURSOS.S16]" office:value-type="string" office:string-value="DAVID" calcext:value-type="string">
            <text:p>DAVID</text:p>
          </table:table-cell>
          <table:table-cell table:style-name="ce111" table:formula="of:=[TODOS_OS_CURSOS.T16]" office:value-type="string" office:string-value="NICASSIA" calcext:value-type="string">
            <text:p>NICASSIA</text:p>
          </table:table-cell>
          <table:table-cell table:style-name="ce111" table:formula="of:=[TODOS_OS_CURSOS.U16]" office:value-type="string" office:string-value="CNOP" calcext:value-type="string">
            <text:p>CNOP</text:p>
          </table:table-cell>
          <table:table-cell table:style-name="ce80" table:formula="of:=[TODOS_OS_CURSOS.V16]" office:value-type="string" office:string-value="SUBSTITUTO DO HELDER" calcext:value-type="string">
            <text:p>SUBSTITUTO DO HELDER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R</text:p>
          </table:table-cell>
          <table:table-cell table:style-name="ce120" office:value-type="string" calcext:value-type="string">
            <text:p>19:45 a</text:p>
          </table:table-cell>
          <table:table-cell table:style-name="ce112" table:formula="of:=[TODOS_OS_CURSOS.S17]" office:value-type="string" office:string-value="Ética e Responsabilidade Social" calcext:value-type="string">
            <text:p>Ética e Responsabilidade Social</text:p>
          </table:table-cell>
          <table:table-cell table:style-name="ce112" table:formula="of:=[TODOS_OS_CURSOS.T17]" office:value-type="string" office:string-value="Recursos Humanos I" calcext:value-type="string">
            <text:p>Recursos Humanos I</text:p>
          </table:table-cell>
          <table:table-cell table:style-name="ce112" table:formula="of:=[TODOS_OS_CURSOS.U17]" office:value-type="string" office:string-value="Adm. Financeira Orçamentária" calcext:value-type="string">
            <text:p>Adm. Financeira Orçamentária</text:p>
          </table:table-cell>
          <table:table-cell table:style-name="ce85" table:formula="of:=[TODOS_OS_CURSOS.V17]" office:value-type="string" office:string-value="Adm. da Produção e Operações II" calcext:value-type="string">
            <text:p>Adm. da Produção e Operações II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C</text:p>
          </table:table-cell>
          <table:table-cell table:style-name="ce118" office:value-type="time" office:time-value="PT20H30M00S" calcext:value-type="time">
            <text:p>20:30</text:p>
          </table:table-cell>
          <table:table-cell table:style-name="ce111" table:formula="of:=[TODOS_OS_CURSOS.S18]" office:value-type="string" office:string-value="DAVID" calcext:value-type="string">
            <text:p>DAVID</text:p>
          </table:table-cell>
          <table:table-cell table:style-name="ce111" table:formula="of:=[TODOS_OS_CURSOS.T18]" office:value-type="string" office:string-value="NICASSIA" calcext:value-type="string">
            <text:p>NICASSIA</text:p>
          </table:table-cell>
          <table:table-cell table:style-name="ce111" table:formula="of:=[TODOS_OS_CURSOS.U18]" office:value-type="string" office:string-value="CNOP" calcext:value-type="string">
            <text:p>CNOP</text:p>
          </table:table-cell>
          <table:table-cell table:style-name="ce80" table:formula="of:=[TODOS_OS_CURSOS.V18]" office:value-type="string" office:string-value="SUBSTITUTO DO HELDER" calcext:value-type="string">
            <text:p>SUBSTITUTO DO HELDER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A</text:p>
          </table:table-cell>
          <table:table-cell table:style-name="ce120" office:value-type="string" calcext:value-type="string">
            <text:p>20:40 a</text:p>
          </table:table-cell>
          <table:table-cell table:style-name="ce112" table:formula="of:=[TODOS_OS_CURSOS.S19]" office:value-type="string" office:string-value="Metodologia Cientifica" calcext:value-type="string">
            <text:p>Metodologia Cientifica</text:p>
          </table:table-cell>
          <table:table-cell table:style-name="ce112" table:formula="of:=[TODOS_OS_CURSOS.T19]" office:value-type="string" office:string-value="Adm. Materiais e Patrimôniais I" calcext:value-type="string">
            <text:p>Adm. Materiais e Patrimôniais I</text:p>
          </table:table-cell>
          <table:table-cell table:style-name="ce112" table:formula="of:=[TODOS_OS_CURSOS.U19]" office:value-type="string" office:string-value="Direito Empresairal" calcext:value-type="string">
            <text:p>Direito Empresairal</text:p>
          </table:table-cell>
          <table:table-cell table:style-name="ce85" table:formula="of:=[TODOS_OS_CURSOS.V19]" office:value-type="string" office:string-value="Administração Pública" calcext:value-type="string">
            <text:p>Administração Pública</text:p>
          </table:table-cell>
          <table:table-cell table:number-columns-repeated="1018"/>
        </table:table-row>
        <table:table-row table:style-name="ro1">
          <table:table-cell table:style-name="ce117"/>
          <table:table-cell table:style-name="ce118" office:value-type="time" office:time-value="PT21H25M00S" calcext:value-type="time">
            <text:p>21:25</text:p>
          </table:table-cell>
          <table:table-cell table:style-name="ce111" table:formula="of:=[TODOS_OS_CURSOS.S20]" office:value-type="string" office:string-value="KATIA TOFOLI" calcext:value-type="string">
            <text:p>KATIA TOFOLI</text:p>
          </table:table-cell>
          <table:table-cell table:style-name="ce111" table:formula="of:=[TODOS_OS_CURSOS.T20]" office:value-type="string" office:string-value="SALVADOR" calcext:value-type="string">
            <text:p>SALVADOR</text:p>
          </table:table-cell>
          <table:table-cell table:style-name="ce111" table:formula="of:=[TODOS_OS_CURSOS.U20]" office:value-type="string" office:string-value="GLAUCIA" calcext:value-type="string">
            <text:p>GLAUCIA</text:p>
          </table:table-cell>
          <table:table-cell table:style-name="ce80" table:formula="of:=[TODOS_OS_CURSOS.V20]" office:value-type="string" office:string-value="NICASSIA" calcext:value-type="string">
            <text:p>NICASSIA</text:p>
          </table:table-cell>
          <table:table-cell table:style-name="ce82" table:number-columns-repeated="1018"/>
        </table:table-row>
        <table:table-row table:style-name="ro2">
          <table:table-cell table:style-name="ce119"/>
          <table:table-cell table:style-name="ce120" office:value-type="string" calcext:value-type="string">
            <text:p>21:25 a</text:p>
          </table:table-cell>
          <table:table-cell table:style-name="ce112" table:formula="of:=[TODOS_OS_CURSOS.S21]" office:value-type="string" office:string-value="Metodologia Cientifica" calcext:value-type="string">
            <text:p>Metodologia Cientifica</text:p>
          </table:table-cell>
          <table:table-cell table:style-name="ce112" table:formula="of:=[TODOS_OS_CURSOS.T21]" office:value-type="string" office:string-value="Adm. Materiais e Patrimôniais I" calcext:value-type="string">
            <text:p>Adm. Materiais e Patrimôniais I</text:p>
          </table:table-cell>
          <table:table-cell table:style-name="ce112" table:formula="of:=[TODOS_OS_CURSOS.U21]" office:value-type="string" office:string-value="Direito Empresairal" calcext:value-type="string">
            <text:p>Direito Empresairal</text:p>
          </table:table-cell>
          <table:table-cell table:style-name="ce85" table:formula="of:=[TODOS_OS_CURSOS.V21]" office:value-type="string" office:string-value="Administração Pública" calcext:value-type="string">
            <text:p>Administração Pública</text:p>
          </table:table-cell>
          <table:table-cell table:number-columns-repeated="1018"/>
        </table:table-row>
        <table:table-row table:style-name="ro1">
          <table:table-cell table:style-name="ce121"/>
          <table:table-cell table:style-name="ce122" office:value-type="time" office:time-value="PT22H10M00S" calcext:value-type="time">
            <text:p>22:10</text:p>
          </table:table-cell>
          <table:table-cell table:style-name="ce113" table:formula="of:=[TODOS_OS_CURSOS.S22]" office:value-type="string" office:string-value="KATIA TOFOLI" calcext:value-type="string">
            <text:p>KATIA TOFOLI</text:p>
          </table:table-cell>
          <table:table-cell table:style-name="ce113" table:formula="of:=[TODOS_OS_CURSOS.T22]" office:value-type="string" office:string-value="SALVADOR" calcext:value-type="string">
            <text:p>SALVADOR</text:p>
          </table:table-cell>
          <table:table-cell table:style-name="ce113" table:formula="of:=[TODOS_OS_CURSOS.U22]" office:value-type="string" office:string-value="GLAUCIA" calcext:value-type="string">
            <text:p>GLAUCIA</text:p>
          </table:table-cell>
          <table:table-cell table:style-name="ce91" table:formula="of:=[TODOS_OS_CURSOS.V22]" office:value-type="string" office:string-value="NICASSIA" calcext:value-type="string">
            <text:p>NICASSIA</text:p>
          </table:table-cell>
          <table:table-cell table:style-name="ce82" table:number-columns-repeated="1018"/>
        </table:table-row>
        <table:table-row table:style-name="ro2">
          <table:table-cell table:style-name="ce115"/>
          <table:table-cell table:style-name="ce116"/>
          <table:table-cell table:style-name="ce123" table:formula="of:=[TODOS_OS_CURSOS.S23]" office:value-type="float" office:value="0" calcext:value-type="float">
            <text:p>0</text:p>
          </table:table-cell>
          <table:table-cell table:style-name="ce109" table:formula="of:=[TODOS_OS_CURSOS.T23]" office:value-type="float" office:value="0" calcext:value-type="float">
            <text:p>0</text:p>
          </table:table-cell>
          <table:table-cell table:style-name="ce109" table:formula="of:=[TODOS_OS_CURSOS.U23]" office:value-type="float" office:value="0" calcext:value-type="float">
            <text:p>0</text:p>
          </table:table-cell>
          <table:table-cell table:style-name="ce74" table:formula="of:=[TODOS_OS_CURSOS.V2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7"/>
          <table:table-cell table:style-name="ce118"/>
          <table:table-cell table:style-name="ce124" table:formula="of:=[TODOS_OS_CURSOS.S24]" office:value-type="float" office:value="0" calcext:value-type="float">
            <text:p>0</text:p>
          </table:table-cell>
          <table:table-cell table:style-name="ce111" table:formula="of:=[TODOS_OS_CURSOS.T24]" office:value-type="float" office:value="0" calcext:value-type="float">
            <text:p>0</text:p>
          </table:table-cell>
          <table:table-cell table:style-name="ce111" table:formula="of:=[TODOS_OS_CURSOS.U24]" office:value-type="float" office:value="0" calcext:value-type="float">
            <text:p>0</text:p>
          </table:table-cell>
          <table:table-cell table:style-name="ce80" table:formula="of:=[TODOS_OS_CURSOS.V24]" office:value-type="float" office:value="0" calcext:value-type="float">
            <text:p>0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Q</text:p>
          </table:table-cell>
          <table:table-cell table:style-name="ce120" office:value-type="string" calcext:value-type="string">
            <text:p>19:00 a</text:p>
          </table:table-cell>
          <table:table-cell table:style-name="ce112" table:formula="of:=[TODOS_OS_CURSOS.S25]" office:value-type="string" office:string-value="Economia II" calcext:value-type="string">
            <text:p>Economia II</text:p>
          </table:table-cell>
          <table:table-cell table:style-name="ce112" table:formula="of:=[TODOS_OS_CURSOS.T25]" office:value-type="string" office:string-value="Matemática Financeira" calcext:value-type="string">
            <text:p>Matemática Financeira</text:p>
          </table:table-cell>
          <table:table-cell table:style-name="ce112" table:formula="of:=[TODOS_OS_CURSOS.U25]" office:value-type="string" office:string-value="Direito Empresairal" calcext:value-type="string">
            <text:p>Direito Empresairal</text:p>
          </table:table-cell>
          <table:table-cell table:style-name="ce85" table:formula="of:=[TODOS_OS_CURSOS.V25]" office:value-type="string" office:string-value="Tópicos Especiais em Administração" calcext:value-type="string">
            <text:p>Tópicos Especiais em Administração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U</text:p>
          </table:table-cell>
          <table:table-cell table:style-name="ce118" office:value-type="time" office:time-value="PT19H45M00S" calcext:value-type="time">
            <text:p>19:45</text:p>
          </table:table-cell>
          <table:table-cell table:style-name="ce111" table:formula="of:=[TODOS_OS_CURSOS.S26]" office:value-type="string" office:string-value="CLAUDIA" calcext:value-type="string">
            <text:p>CLAUDIA</text:p>
          </table:table-cell>
          <table:table-cell table:style-name="ce111" table:formula="of:=[TODOS_OS_CURSOS.T26]" office:value-type="string" office:string-value="CNOP" calcext:value-type="string">
            <text:p>CNOP</text:p>
          </table:table-cell>
          <table:table-cell table:style-name="ce111" table:formula="of:=[TODOS_OS_CURSOS.U26]" office:value-type="string" office:string-value="GLAUCIA" calcext:value-type="string">
            <text:p>GLAUCIA</text:p>
          </table:table-cell>
          <table:table-cell table:style-name="ce80" table:formula="of:=[TODOS_OS_CURSOS.V26]" office:value-type="string" office:string-value="KATIA TOFOLI" calcext:value-type="string">
            <text:p>KATIA TOFOLI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A</text:p>
          </table:table-cell>
          <table:table-cell table:style-name="ce120" office:value-type="string" calcext:value-type="string">
            <text:p>19:45 a</text:p>
          </table:table-cell>
          <table:table-cell table:style-name="ce112" table:formula="of:=[TODOS_OS_CURSOS.S27]" office:value-type="string" office:string-value="Economia II" calcext:value-type="string">
            <text:p>Economia II</text:p>
          </table:table-cell>
          <table:table-cell table:style-name="ce112" table:formula="of:=[TODOS_OS_CURSOS.T27]" office:value-type="string" office:string-value="Matemática Financeira" calcext:value-type="string">
            <text:p>Matemática Financeira</text:p>
          </table:table-cell>
          <table:table-cell table:style-name="ce112" table:formula="of:=[TODOS_OS_CURSOS.U27]" office:value-type="string" office:string-value="Direito Empresairal" calcext:value-type="string">
            <text:p>Direito Empresairal</text:p>
          </table:table-cell>
          <table:table-cell table:style-name="ce85" table:formula="of:=[TODOS_OS_CURSOS.V27]" office:value-type="string" office:string-value="Tópicos Especiais em Administração" calcext:value-type="string">
            <text:p>Tópicos Especiais em Administração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R</text:p>
          </table:table-cell>
          <table:table-cell table:style-name="ce118" office:value-type="time" office:time-value="PT20H30M00S" calcext:value-type="time">
            <text:p>20:30</text:p>
          </table:table-cell>
          <table:table-cell table:style-name="ce111" table:formula="of:=[TODOS_OS_CURSOS.S28]" office:value-type="string" office:string-value="CLAUDIA" calcext:value-type="string">
            <text:p>CLAUDIA</text:p>
          </table:table-cell>
          <table:table-cell table:style-name="ce111" table:formula="of:=[TODOS_OS_CURSOS.T28]" office:value-type="string" office:string-value="CNOP" calcext:value-type="string">
            <text:p>CNOP</text:p>
          </table:table-cell>
          <table:table-cell table:style-name="ce111" table:formula="of:=[TODOS_OS_CURSOS.U28]" office:value-type="string" office:string-value="GLAUCIA" calcext:value-type="string">
            <text:p>GLAUCIA</text:p>
          </table:table-cell>
          <table:table-cell table:style-name="ce80" table:formula="of:=[TODOS_OS_CURSOS.V28]" office:value-type="string" office:string-value="KATIA TOFOLI" calcext:value-type="string">
            <text:p>KATIA TOFOLI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T</text:p>
          </table:table-cell>
          <table:table-cell table:style-name="ce120" office:value-type="string" calcext:value-type="string">
            <text:p>20:40 a</text:p>
          </table:table-cell>
          <table:table-cell table:style-name="ce112" table:formula="of:=[TODOS_OS_CURSOS.S29]" office:value-type="string" office:string-value="Logistica (Optativa)" calcext:value-type="string">
            <text:p>Logistica (Optativa)</text:p>
          </table:table-cell>
          <table:table-cell table:style-name="ce112" table:formula="of:=[TODOS_OS_CURSOS.T29]" office:value-type="string" office:string-value="Economia Brasileira" calcext:value-type="string">
            <text:p>Economia Brasileira</text:p>
          </table:table-cell>
          <table:table-cell table:style-name="ce112" table:formula="of:=[TODOS_OS_CURSOS.U29]" office:value-type="string" office:string-value="Adm. Produção e Operações I" calcext:value-type="string">
            <text:p>Adm. Produção e Operações I</text:p>
          </table:table-cell>
          <table:table-cell table:style-name="ce85" table:formula="of:=[TODOS_OS_CURSOS.V29]" office:value-type="string" office:string-value="Administração Pública" calcext:value-type="string">
            <text:p>Administração Pública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A</text:p>
          </table:table-cell>
          <table:table-cell table:style-name="ce118" office:value-type="time" office:time-value="PT21H25M00S" calcext:value-type="time">
            <text:p>21:25</text:p>
          </table:table-cell>
          <table:table-cell table:style-name="ce111" table:formula="of:=[TODOS_OS_CURSOS.S30]" office:value-type="string" office:string-value="KATIA TOFOLI" calcext:value-type="string">
            <text:p>KATIA TOFOLI</text:p>
          </table:table-cell>
          <table:table-cell table:style-name="ce111" table:formula="of:=[TODOS_OS_CURSOS.T30]" office:value-type="string" office:string-value="CLAUDIA" calcext:value-type="string">
            <text:p>CLAUDIA</text:p>
          </table:table-cell>
          <table:table-cell table:style-name="ce111" table:formula="of:=[TODOS_OS_CURSOS.U30]" office:value-type="string" office:string-value="SUBSTITUTO DO HELDER" calcext:value-type="string">
            <text:p>SUBSTITUTO DO HELDER</text:p>
          </table:table-cell>
          <table:table-cell table:style-name="ce80" table:formula="of:=[TODOS_OS_CURSOS.V30]" office:value-type="string" office:string-value="NICASSIA" calcext:value-type="string">
            <text:p>NICASSIA</text:p>
          </table:table-cell>
          <table:table-cell table:style-name="ce82" table:number-columns-repeated="1018"/>
        </table:table-row>
        <table:table-row table:style-name="ro2">
          <table:table-cell table:style-name="ce119"/>
          <table:table-cell table:style-name="ce120" office:value-type="string" calcext:value-type="string">
            <text:p>21:25 a</text:p>
          </table:table-cell>
          <table:table-cell table:style-name="ce112" table:formula="of:=[TODOS_OS_CURSOS.S31]" office:value-type="string" office:string-value="Logistica (Optativa)" calcext:value-type="string">
            <text:p>Logistica (Optativa)</text:p>
          </table:table-cell>
          <table:table-cell table:style-name="ce112" table:formula="of:=[TODOS_OS_CURSOS.T31]" office:value-type="string" office:string-value="Economia Brasileira" calcext:value-type="string">
            <text:p>Economia Brasileira</text:p>
          </table:table-cell>
          <table:table-cell table:style-name="ce112" table:formula="of:=[TODOS_OS_CURSOS.U31]" office:value-type="string" office:string-value="Adm. Produção e Operações I" calcext:value-type="string">
            <text:p>Adm. Produção e Operações I</text:p>
          </table:table-cell>
          <table:table-cell table:style-name="ce85" table:formula="of:=[TODOS_OS_CURSOS.V31]" office:value-type="string" office:string-value="Administração Pública" calcext:value-type="string">
            <text:p>Administração Pública</text:p>
          </table:table-cell>
          <table:table-cell table:number-columns-repeated="1018"/>
        </table:table-row>
        <table:table-row table:style-name="ro1">
          <table:table-cell table:style-name="ce121"/>
          <table:table-cell table:style-name="ce122" office:value-type="time" office:time-value="PT22H10M00S" calcext:value-type="time">
            <text:p>22:10</text:p>
          </table:table-cell>
          <table:table-cell table:style-name="ce113" table:formula="of:=[TODOS_OS_CURSOS.S32]" office:value-type="string" office:string-value="KATIA TOFOLI" calcext:value-type="string">
            <text:p>KATIA TOFOLI</text:p>
          </table:table-cell>
          <table:table-cell table:style-name="ce113" table:formula="of:=[TODOS_OS_CURSOS.T32]" office:value-type="string" office:string-value="CLAUDIA" calcext:value-type="string">
            <text:p>CLAUDIA</text:p>
          </table:table-cell>
          <table:table-cell table:style-name="ce113" table:formula="of:=[TODOS_OS_CURSOS.U32]" office:value-type="string" office:string-value="SUBSTITUTO DO HELDER" calcext:value-type="string">
            <text:p>SUBSTITUTO DO HELDER</text:p>
          </table:table-cell>
          <table:table-cell table:style-name="ce91" table:formula="of:=[TODOS_OS_CURSOS.V32]" office:value-type="string" office:string-value="NICASSIA" calcext:value-type="string">
            <text:p>NICASSIA</text:p>
          </table:table-cell>
          <table:table-cell table:style-name="ce82" table:number-columns-repeated="1018"/>
        </table:table-row>
        <table:table-row table:style-name="ro2">
          <table:table-cell table:style-name="ce119"/>
          <table:table-cell table:style-name="ce120"/>
          <table:table-cell table:style-name="ce112" table:formula="of:=[TODOS_OS_CURSOS.S33]" office:value-type="float" office:value="0" calcext:value-type="float">
            <text:p>0</text:p>
          </table:table-cell>
          <table:table-cell table:style-name="ce112" table:formula="of:=[TODOS_OS_CURSOS.T33]" office:value-type="float" office:value="0" calcext:value-type="float">
            <text:p>0</text:p>
          </table:table-cell>
          <table:table-cell table:style-name="ce112" table:formula="of:=[TODOS_OS_CURSOS.U33]" office:value-type="float" office:value="0" calcext:value-type="float">
            <text:p>0</text:p>
          </table:table-cell>
          <table:table-cell table:style-name="ce85" table:formula="of:=[TODOS_OS_CURSOS.V3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7"/>
          <table:table-cell table:style-name="ce118"/>
          <table:table-cell table:style-name="ce111" table:formula="of:=[TODOS_OS_CURSOS.S34]" office:value-type="float" office:value="0" calcext:value-type="float">
            <text:p>0</text:p>
          </table:table-cell>
          <table:table-cell table:style-name="ce111" table:formula="of:=[TODOS_OS_CURSOS.T34]" office:value-type="float" office:value="0" calcext:value-type="float">
            <text:p>0</text:p>
          </table:table-cell>
          <table:table-cell table:style-name="ce111" table:formula="of:=[TODOS_OS_CURSOS.U34]" office:value-type="float" office:value="0" calcext:value-type="float">
            <text:p>0</text:p>
          </table:table-cell>
          <table:table-cell table:style-name="ce80" table:formula="of:=[TODOS_OS_CURSOS.V34]" office:value-type="float" office:value="0" calcext:value-type="float">
            <text:p>0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Q</text:p>
          </table:table-cell>
          <table:table-cell table:style-name="ce120" office:value-type="string" calcext:value-type="string">
            <text:p>19:00 a</text:p>
          </table:table-cell>
          <table:table-cell table:style-name="ce112" table:formula="of:=[TODOS_OS_CURSOS.S35]" office:value-type="string" office:string-value="Economia II" calcext:value-type="string">
            <text:p>Economia II</text:p>
          </table:table-cell>
          <table:table-cell table:style-name="ce112" table:formula="of:=[TODOS_OS_CURSOS.T35]" office:value-type="string" office:string-value="Recursos Humanos I" calcext:value-type="string">
            <text:p>Recursos Humanos I</text:p>
          </table:table-cell>
          <table:table-cell table:style-name="ce112" table:formula="of:=[TODOS_OS_CURSOS.U35]" office:value-type="string" office:string-value="Administração de Projetos" calcext:value-type="string">
            <text:p>Administração de Projetos</text:p>
          </table:table-cell>
          <table:table-cell table:style-name="ce85" table:formula="of:=[TODOS_OS_CURSOS.V35]" office:value-type="string" office:string-value="Adm. da Produção e Operações II" calcext:value-type="string">
            <text:p>Adm. da Produção e Operações II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U</text:p>
          </table:table-cell>
          <table:table-cell table:style-name="ce118" office:value-type="time" office:time-value="PT19H45M00S" calcext:value-type="time">
            <text:p>19:45</text:p>
          </table:table-cell>
          <table:table-cell table:style-name="ce111" table:formula="of:=[TODOS_OS_CURSOS.S36]" office:value-type="string" office:string-value="CLAUDIA" calcext:value-type="string">
            <text:p>CLAUDIA</text:p>
          </table:table-cell>
          <table:table-cell table:style-name="ce111" table:formula="of:=[TODOS_OS_CURSOS.T36]" office:value-type="string" office:string-value="NICASSIA" calcext:value-type="string">
            <text:p>NICASSIA</text:p>
          </table:table-cell>
          <table:table-cell table:style-name="ce111" table:formula="of:=[TODOS_OS_CURSOS.U36]" office:value-type="string" office:string-value="SALVADOR" calcext:value-type="string">
            <text:p>SALVADOR</text:p>
          </table:table-cell>
          <table:table-cell table:style-name="ce80" table:formula="of:=[TODOS_OS_CURSOS.V36]" office:value-type="string" office:string-value="SUBSTITUTO DO HELDER" calcext:value-type="string">
            <text:p>SUBSTITUTO DO HELDER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I</text:p>
          </table:table-cell>
          <table:table-cell table:style-name="ce120" office:value-type="string" calcext:value-type="string">
            <text:p>19:45 a</text:p>
          </table:table-cell>
          <table:table-cell table:style-name="ce112" table:formula="of:=[TODOS_OS_CURSOS.S37]" office:value-type="string" office:string-value="Economia II" calcext:value-type="string">
            <text:p>Economia II</text:p>
          </table:table-cell>
          <table:table-cell table:style-name="ce112" table:formula="of:=[TODOS_OS_CURSOS.T37]" office:value-type="string" office:string-value="Recursos Humanos I" calcext:value-type="string">
            <text:p>Recursos Humanos I</text:p>
          </table:table-cell>
          <table:table-cell table:style-name="ce112" table:formula="of:=[TODOS_OS_CURSOS.U37]" office:value-type="string" office:string-value="Administração de Projetos" calcext:value-type="string">
            <text:p>Administração de Projetos</text:p>
          </table:table-cell>
          <table:table-cell table:style-name="ce85" table:formula="of:=[TODOS_OS_CURSOS.V37]" office:value-type="string" office:string-value="Adm. da Produção e Operações II" calcext:value-type="string">
            <text:p>Adm. da Produção e Operações II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N</text:p>
          </table:table-cell>
          <table:table-cell table:style-name="ce118" office:value-type="time" office:time-value="PT20H30M00S" calcext:value-type="time">
            <text:p>20:30</text:p>
          </table:table-cell>
          <table:table-cell table:style-name="ce111" table:formula="of:=[TODOS_OS_CURSOS.S38]" office:value-type="string" office:string-value="CLAUDIA" calcext:value-type="string">
            <text:p>CLAUDIA</text:p>
          </table:table-cell>
          <table:table-cell table:style-name="ce111" table:formula="of:=[TODOS_OS_CURSOS.T38]" office:value-type="string" office:string-value="NICASSIA" calcext:value-type="string">
            <text:p>NICASSIA</text:p>
          </table:table-cell>
          <table:table-cell table:style-name="ce111" table:formula="of:=[TODOS_OS_CURSOS.U38]" office:value-type="string" office:string-value="SALVADOR" calcext:value-type="string">
            <text:p>SALVADOR</text:p>
          </table:table-cell>
          <table:table-cell table:style-name="ce80" table:formula="of:=[TODOS_OS_CURSOS.V38]" office:value-type="string" office:string-value="SUBSTITUTO DO HELDER" calcext:value-type="string">
            <text:p>SUBSTITUTO DO HELDER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T</text:p>
          </table:table-cell>
          <table:table-cell table:style-name="ce120" office:value-type="string" calcext:value-type="string">
            <text:p>20:40 a</text:p>
          </table:table-cell>
          <table:table-cell table:style-name="ce112" table:formula="of:=[TODOS_OS_CURSOS.S39]" office:value-type="string" office:string-value="TGA II" calcext:value-type="string">
            <text:p>TGA II</text:p>
          </table:table-cell>
          <table:table-cell table:style-name="ce112" table:formula="of:=[TODOS_OS_CURSOS.T39]" office:value-type="string" office:string-value="Pesquisa Operacional I" calcext:value-type="string">
            <text:p>Pesquisa Operacional I</text:p>
          </table:table-cell>
          <table:table-cell table:style-name="ce112" table:formula="of:=[TODOS_OS_CURSOS.U39]" office:value-type="string" office:string-value="Adm. Marketing I" calcext:value-type="string">
            <text:p>Adm. Marketing I</text:p>
          </table:table-cell>
          <table:table-cell table:style-name="ce85" table:formula="of:=[TODOS_OS_CURSOS.V39]" office:value-type="string" office:string-value="Direito Tributário" calcext:value-type="string">
            <text:p>Direito Tributário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A</text:p>
          </table:table-cell>
          <table:table-cell table:style-name="ce118" office:value-type="time" office:time-value="PT21H25M00S" calcext:value-type="time">
            <text:p>21:25</text:p>
          </table:table-cell>
          <table:table-cell table:style-name="ce111" table:formula="of:=[TODOS_OS_CURSOS.S40]" office:value-type="string" office:string-value="SALVADOR" calcext:value-type="string">
            <text:p>SALVADOR</text:p>
          </table:table-cell>
          <table:table-cell table:style-name="ce111" table:formula="of:=[TODOS_OS_CURSOS.T40]" office:value-type="string" office:string-value="SUBSTITUTO DO HELDER" calcext:value-type="string">
            <text:p>SUBSTITUTO DO HELDER</text:p>
          </table:table-cell>
          <table:table-cell table:style-name="ce111" table:formula="of:=[TODOS_OS_CURSOS.U40]" office:value-type="string" office:string-value="NICASSIA" calcext:value-type="string">
            <text:p>NICASSIA</text:p>
          </table:table-cell>
          <table:table-cell table:style-name="ce80" table:formula="of:=[TODOS_OS_CURSOS.V40]" office:value-type="string" office:string-value="DAVID" calcext:value-type="string">
            <text:p>DAVID</text:p>
          </table:table-cell>
          <table:table-cell table:style-name="ce82" table:number-columns-repeated="1018"/>
        </table:table-row>
        <table:table-row table:style-name="ro2">
          <table:table-cell table:style-name="ce119"/>
          <table:table-cell table:style-name="ce120" office:value-type="string" calcext:value-type="string">
            <text:p>21:25 a</text:p>
          </table:table-cell>
          <table:table-cell table:style-name="ce112" table:formula="of:=[TODOS_OS_CURSOS.S41]" office:value-type="string" office:string-value="TGA II" calcext:value-type="string">
            <text:p>TGA II</text:p>
          </table:table-cell>
          <table:table-cell table:style-name="ce112" table:formula="of:=[TODOS_OS_CURSOS.T41]" office:value-type="string" office:string-value="Pesquisa Operacional I" calcext:value-type="string">
            <text:p>Pesquisa Operacional I</text:p>
          </table:table-cell>
          <table:table-cell table:style-name="ce112" table:formula="of:=[TODOS_OS_CURSOS.U41]" office:value-type="string" office:string-value="Adm. Marketing I" calcext:value-type="string">
            <text:p>Adm. Marketing I</text:p>
          </table:table-cell>
          <table:table-cell table:style-name="ce85" table:formula="of:=[TODOS_OS_CURSOS.V41]" office:value-type="string" office:string-value="Direito Tributário" calcext:value-type="string">
            <text:p>Direito Tributário</text:p>
          </table:table-cell>
          <table:table-cell table:number-columns-repeated="1018"/>
        </table:table-row>
        <table:table-row table:style-name="ro1">
          <table:table-cell table:style-name="ce121"/>
          <table:table-cell table:style-name="ce122" office:value-type="time" office:time-value="PT22H10M00S" calcext:value-type="time">
            <text:p>22:10</text:p>
          </table:table-cell>
          <table:table-cell table:style-name="ce113" table:formula="of:=[TODOS_OS_CURSOS.S42]" office:value-type="string" office:string-value="SALVADOR" calcext:value-type="string">
            <text:p>SALVADOR</text:p>
          </table:table-cell>
          <table:table-cell table:style-name="ce113" table:formula="of:=[TODOS_OS_CURSOS.T42]" office:value-type="string" office:string-value="SUBSTITUTO DO HELDER" calcext:value-type="string">
            <text:p>SUBSTITUTO DO HELDER</text:p>
          </table:table-cell>
          <table:table-cell table:style-name="ce113" table:formula="of:=[TODOS_OS_CURSOS.U42]" office:value-type="string" office:string-value="NICASSIA" calcext:value-type="string">
            <text:p>NICASSIA</text:p>
          </table:table-cell>
          <table:table-cell table:style-name="ce91" table:formula="of:=[TODOS_OS_CURSOS.V42]" office:value-type="string" office:string-value="DAVID" calcext:value-type="string">
            <text:p>DAVID</text:p>
          </table:table-cell>
          <table:table-cell table:style-name="ce82" table:number-columns-repeated="1018"/>
        </table:table-row>
        <table:table-row table:style-name="ro2">
          <table:table-cell table:style-name="ce119"/>
          <table:table-cell table:style-name="ce120"/>
          <table:table-cell table:style-name="ce112" table:formula="of:=[TODOS_OS_CURSOS.S43]" office:value-type="float" office:value="0" calcext:value-type="float">
            <text:p>0</text:p>
          </table:table-cell>
          <table:table-cell table:style-name="ce112" table:formula="of:=[TODOS_OS_CURSOS.T43]" office:value-type="float" office:value="0" calcext:value-type="float">
            <text:p>0</text:p>
          </table:table-cell>
          <table:table-cell table:style-name="ce112" table:formula="of:=[TODOS_OS_CURSOS.U43]" office:value-type="float" office:value="0" calcext:value-type="float">
            <text:p>0</text:p>
          </table:table-cell>
          <table:table-cell table:style-name="ce85" table:formula="of:=[TODOS_OS_CURSOS.V43]" office:value-type="string" office:string-value="Administração Financeira Orçamentária (17:30-19:00)" calcext:value-type="string">
            <text:p>Administração Financeira Orçamentária (17:30-19:00)</text:p>
          </table:table-cell>
          <table:table-cell table:number-columns-repeated="1018"/>
        </table:table-row>
        <table:table-row table:style-name="ro1">
          <table:table-cell table:style-name="ce117"/>
          <table:table-cell table:style-name="ce118"/>
          <table:table-cell table:style-name="ce111" table:formula="of:=[TODOS_OS_CURSOS.S44]" office:value-type="float" office:value="0" calcext:value-type="float">
            <text:p>0</text:p>
          </table:table-cell>
          <table:table-cell table:style-name="ce111" table:formula="of:=[TODOS_OS_CURSOS.T44]" office:value-type="float" office:value="0" calcext:value-type="float">
            <text:p>0</text:p>
          </table:table-cell>
          <table:table-cell table:style-name="ce111" table:formula="of:=[TODOS_OS_CURSOS.U44]" office:value-type="float" office:value="0" calcext:value-type="float">
            <text:p>0</text:p>
          </table:table-cell>
          <table:table-cell table:style-name="ce80" table:formula="of:=[TODOS_OS_CURSOS.V44]" office:value-type="string" office:string-value="CNOP" calcext:value-type="string">
            <text:p>CNOP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S</text:p>
          </table:table-cell>
          <table:table-cell table:style-name="ce120" office:value-type="string" calcext:value-type="string">
            <text:p>19:00 a</text:p>
          </table:table-cell>
          <table:table-cell table:style-name="ce112" table:formula="of:=[TODOS_OS_CURSOS.S45]" office:value-type="string" office:string-value="Português" calcext:value-type="string">
            <text:p>Português</text:p>
          </table:table-cell>
          <table:table-cell table:style-name="ce112" table:formula="of:=[TODOS_OS_CURSOS.T45]" office:value-type="string" office:string-value="Adm. Materiais e Patrimôniais I" calcext:value-type="string">
            <text:p>Adm. Materiais e Patrimôniais I</text:p>
          </table:table-cell>
          <table:table-cell table:style-name="ce112" table:formula="of:=[TODOS_OS_CURSOS.U45]" office:value-type="string" office:string-value="Adm. Financeira Orçamentária" calcext:value-type="string">
            <text:p>Adm. Financeira Orçamentária</text:p>
          </table:table-cell>
          <table:table-cell table:style-name="ce85" table:formula="of:=[TODOS_OS_CURSOS.V45]" office:value-type="string" office:string-value="Negócios Internacionais" calcext:value-type="string">
            <text:p>Negócios Internacionais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E</text:p>
          </table:table-cell>
          <table:table-cell table:style-name="ce118" office:value-type="time" office:time-value="PT19H45M00S" calcext:value-type="time">
            <text:p>19:45</text:p>
          </table:table-cell>
          <table:table-cell table:style-name="ce111" table:formula="of:=[TODOS_OS_CURSOS.S46]" office:value-type="string" office:string-value="RAQUEL" calcext:value-type="string">
            <text:p>RAQUEL</text:p>
          </table:table-cell>
          <table:table-cell table:style-name="ce111" table:formula="of:=[TODOS_OS_CURSOS.T46]" office:value-type="string" office:string-value="SALVADOR" calcext:value-type="string">
            <text:p>SALVADOR</text:p>
          </table:table-cell>
          <table:table-cell table:style-name="ce111" table:formula="of:=[TODOS_OS_CURSOS.U46]" office:value-type="string" office:string-value="CNOP" calcext:value-type="string">
            <text:p>CNOP</text:p>
          </table:table-cell>
          <table:table-cell table:style-name="ce80" table:formula="of:=[TODOS_OS_CURSOS.V46]" office:value-type="string" office:string-value="SUBSTITUTO DO HELDER" calcext:value-type="string">
            <text:p>SUBSTITUTO DO HELDER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X</text:p>
          </table:table-cell>
          <table:table-cell table:style-name="ce120" office:value-type="string" calcext:value-type="string">
            <text:p>19:45 a</text:p>
          </table:table-cell>
          <table:table-cell table:style-name="ce112" table:formula="of:=[TODOS_OS_CURSOS.S47]" office:value-type="string" office:string-value="Português" calcext:value-type="string">
            <text:p>Português</text:p>
          </table:table-cell>
          <table:table-cell table:style-name="ce112" table:formula="of:=[TODOS_OS_CURSOS.T47]" office:value-type="string" office:string-value="Adm. Materiais e Patrimôniais I" calcext:value-type="string">
            <text:p>Adm. Materiais e Patrimôniais I</text:p>
          </table:table-cell>
          <table:table-cell table:style-name="ce112" table:formula="of:=[TODOS_OS_CURSOS.U47]" office:value-type="string" office:string-value="Adm. Financeira Orçamentária" calcext:value-type="string">
            <text:p>Adm. Financeira Orçamentária</text:p>
          </table:table-cell>
          <table:table-cell table:style-name="ce85" table:formula="of:=[TODOS_OS_CURSOS.V47]" office:value-type="string" office:string-value="Negócios Internacionais" calcext:value-type="string">
            <text:p>Negócios Internacionais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T</text:p>
          </table:table-cell>
          <table:table-cell table:style-name="ce118" office:value-type="time" office:time-value="PT20H30M00S" calcext:value-type="time">
            <text:p>20:30</text:p>
          </table:table-cell>
          <table:table-cell table:style-name="ce111" table:formula="of:=[TODOS_OS_CURSOS.S48]" office:value-type="string" office:string-value="RAQUEL" calcext:value-type="string">
            <text:p>RAQUEL</text:p>
          </table:table-cell>
          <table:table-cell table:style-name="ce111" table:formula="of:=[TODOS_OS_CURSOS.T48]" office:value-type="string" office:string-value="SALVADOR" calcext:value-type="string">
            <text:p>SALVADOR</text:p>
          </table:table-cell>
          <table:table-cell table:style-name="ce111" table:formula="of:=[TODOS_OS_CURSOS.U48]" office:value-type="string" office:string-value="CNOP" calcext:value-type="string">
            <text:p>CNOP</text:p>
          </table:table-cell>
          <table:table-cell table:style-name="ce80" table:formula="of:=[TODOS_OS_CURSOS.V48]" office:value-type="string" office:string-value="SUBSTITUTO DO HELDER" calcext:value-type="string">
            <text:p>SUBSTITUTO DO HELDER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A</text:p>
          </table:table-cell>
          <table:table-cell table:style-name="ce120" office:value-type="string" calcext:value-type="string">
            <text:p>20:40 a</text:p>
          </table:table-cell>
          <table:table-cell table:style-name="ce112" table:formula="of:=[TODOS_OS_CURSOS.S49]" office:value-type="string" office:string-value="TGA II" calcext:value-type="string">
            <text:p>TGA II</text:p>
          </table:table-cell>
          <table:table-cell table:style-name="ce112" table:formula="of:=[TODOS_OS_CURSOS.T49]" office:value-type="string" office:string-value="Economia Brasileira" calcext:value-type="string">
            <text:p>Economia Brasileira</text:p>
          </table:table-cell>
          <table:table-cell table:style-name="ce112" table:formula="of:=[TODOS_OS_CURSOS.U49]" office:value-type="string" office:string-value="Adm. Produção e Operações I" calcext:value-type="string">
            <text:p>Adm. Produção e Operações I</text:p>
          </table:table-cell>
          <table:table-cell table:style-name="ce85" table:formula="of:=[TODOS_OS_CURSOS.V49]" office:value-type="string" office:string-value="TCE/TCC II" calcext:value-type="string">
            <text:p>TCE/TCC II</text:p>
          </table:table-cell>
          <table:table-cell table:number-columns-repeated="1018"/>
        </table:table-row>
        <table:table-row table:style-name="ro1">
          <table:table-cell table:style-name="ce117"/>
          <table:table-cell table:style-name="ce118" office:value-type="time" office:time-value="PT21H25M00S" calcext:value-type="time">
            <text:p>21:25</text:p>
          </table:table-cell>
          <table:table-cell table:style-name="ce111" table:formula="of:=[TODOS_OS_CURSOS.S50]" office:value-type="string" office:string-value="SALVADOR" calcext:value-type="string">
            <text:p>SALVADOR</text:p>
          </table:table-cell>
          <table:table-cell table:style-name="ce111" table:formula="of:=[TODOS_OS_CURSOS.T50]" office:value-type="string" office:string-value="CLAUDIA" calcext:value-type="string">
            <text:p>CLAUDIA</text:p>
          </table:table-cell>
          <table:table-cell table:style-name="ce111" table:formula="of:=[TODOS_OS_CURSOS.U50]" office:value-type="string" office:string-value="SUBSTITUTO DO HELDER" calcext:value-type="string">
            <text:p>SUBSTITUTO DO HELDER</text:p>
          </table:table-cell>
          <table:table-cell table:style-name="ce80" table:formula="of:=[TODOS_OS_CURSOS.V50]" office:value-type="string" office:string-value="CONRADO" calcext:value-type="string">
            <text:p>CONRADO</text:p>
          </table:table-cell>
          <table:table-cell table:style-name="ce82" table:number-columns-repeated="1018"/>
        </table:table-row>
        <table:table-row table:style-name="ro2">
          <table:table-cell table:style-name="ce119"/>
          <table:table-cell table:style-name="ce120" office:value-type="string" calcext:value-type="string">
            <text:p>21:25 a</text:p>
          </table:table-cell>
          <table:table-cell table:style-name="ce112" table:formula="of:=[TODOS_OS_CURSOS.S51]" office:value-type="string" office:string-value="TGA II" calcext:value-type="string">
            <text:p>TGA II</text:p>
          </table:table-cell>
          <table:table-cell table:style-name="ce112" table:formula="of:=[TODOS_OS_CURSOS.T51]" office:value-type="string" office:string-value="Economia Brasileira" calcext:value-type="string">
            <text:p>Economia Brasileira</text:p>
          </table:table-cell>
          <table:table-cell table:style-name="ce112" table:formula="of:=[TODOS_OS_CURSOS.U51]" office:value-type="string" office:string-value="Adm. Produção e Operações I" calcext:value-type="string">
            <text:p>Adm. Produção e Operações I</text:p>
          </table:table-cell>
          <table:table-cell table:style-name="ce85" table:formula="of:=[TODOS_OS_CURSOS.V51]" office:value-type="string" office:string-value="TCE/TCC II" calcext:value-type="string">
            <text:p>TCE/TCC II</text:p>
          </table:table-cell>
          <table:table-cell table:number-columns-repeated="1018"/>
        </table:table-row>
        <table:table-row table:style-name="ro1">
          <table:table-cell table:style-name="ce121"/>
          <table:table-cell table:style-name="ce122" office:value-type="time" office:time-value="PT22H10M00S" calcext:value-type="time">
            <text:p>22:10</text:p>
          </table:table-cell>
          <table:table-cell table:style-name="ce113" table:formula="of:=[TODOS_OS_CURSOS.S52]" office:value-type="string" office:string-value="SALVADOR" calcext:value-type="string">
            <text:p>SALVADOR</text:p>
          </table:table-cell>
          <table:table-cell table:style-name="ce113" table:formula="of:=[TODOS_OS_CURSOS.T52]" office:value-type="string" office:string-value="CLAUDIA" calcext:value-type="string">
            <text:p>CLAUDIA</text:p>
          </table:table-cell>
          <table:table-cell table:style-name="ce113" table:formula="of:=[TODOS_OS_CURSOS.U52]" office:value-type="string" office:string-value="SUBSTITUTO DO HELDER" calcext:value-type="string">
            <text:p>SUBSTITUTO DO HELDER</text:p>
          </table:table-cell>
          <table:table-cell table:style-name="ce91" table:formula="of:=[TODOS_OS_CURSOS.V52]" office:value-type="string" office:string-value="CONRADO" calcext:value-type="string">
            <text:p>CONRADO</text:p>
          </table:table-cell>
          <table:table-cell table:style-name="ce82" table:number-columns-repeated="1018"/>
        </table:table-row>
        <table:table-row table:style-name="ro4">
          <table:table-cell/>
          <table:table-cell table:style-name="ce92" table:formula="of:=[ENFERMAGEM.$B$53]" office:value-type="string" office:string-value="Atualização" calcext:value-type="string">
            <text:p>Atualização</text:p>
          </table:table-cell>
          <table:table-cell table:style-name="ce105" table:formula="of:=[ENFERMAGEM.$C$53]" office:value-type="date" office:date-value="2023-08-02" calcext:value-type="date">
            <text:p>2/8/23</text:p>
          </table:table-cell>
          <table:table-cell table:style-name="ce94" table:number-columns-repeated="2"/>
          <table:table-cell table:style-name="ce125"/>
          <table:table-cell table:style-name="ce82" table:number-columns-repeated="1018"/>
        </table:table-row>
        <table:table-row table:style-name="ro1">
          <table:table-cell/>
          <table:table-cell table:style-name="ce92"/>
          <table:table-cell table:style-name="ce94" table:number-columns-repeated="3"/>
          <table:table-cell table:style-name="ce125"/>
          <table:table-cell table:style-name="ce82" table:number-columns-repeated="1018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OLOGIA" table:style-name="ta1">
        <table:table-column table:style-name="co1" table:default-cell-style-name="ce71"/>
        <table:table-column table:style-name="co2" table:default-cell-style-name="ce75"/>
        <table:table-column table:style-name="co3" table:default-cell-style-name="ce241"/>
        <table:table-column table:style-name="co3" table:default-cell-style-name="ce242"/>
        <table:table-column table:style-name="co3" table:default-cell-style-name="ce241"/>
        <table:table-column table:style-name="co3" table:default-cell-style-name="ce243"/>
        <table:table-column table:style-name="co2" table:number-columns-repeated="1017" table:default-cell-style-name="ce77"/>
        <table:table-column table:style-name="co5" table:default-cell-style-name="ce77"/>
        <table:table-row table:style-name="ro1">
          <table:table-cell table:style-name="ce63"/>
          <table:table-cell table:style-name="ce114"/>
          <table:table-cell table:style-name="ce107" office:value-type="string" calcext:value-type="string" table:number-columns-spanned="4" table:number-rows-spanned="1">
            <text:p>CIÊNCIAS BIOLÓGICAS</text:p>
          </table:table-cell>
          <table:covered-table-cell table:number-columns-repeated="3"/>
          <table:table-cell table:style-name="ce66" table:number-columns-repeated="1018"/>
        </table:table-row>
        <table:table-row table:style-name="ro1">
          <table:table-cell table:style-name="ce67"/>
          <table:table-cell table:style-name="ce108"/>
          <table:table-cell table:style-name="ce108" office:value-type="string" calcext:value-type="string">
            <text:p>2º PERÍODO</text:p>
          </table:table-cell>
          <table:table-cell table:style-name="ce108" office:value-type="string" calcext:value-type="string">
            <text:p>4º PERÍODO</text:p>
          </table:table-cell>
          <table:table-cell table:style-name="ce108" office:value-type="string" calcext:value-type="string">
            <text:p>6º PERÍODO</text:p>
          </table:table-cell>
          <table:table-cell table:style-name="ce128" office:value-type="string" calcext:value-type="string">
            <text:p>8º PERÍODO</text:p>
          </table:table-cell>
          <table:table-cell table:style-name="ce66" table:number-columns-repeated="1018"/>
        </table:table-row>
        <table:table-row table:style-name="ro2">
          <table:table-cell table:style-name="ce115"/>
          <table:table-cell table:style-name="ce116" office:value-type="time" office:time-value="PT17H30M00S" calcext:value-type="time">
            <text:p>17:30</text:p>
          </table:table-cell>
          <table:table-cell table:style-name="ce100" table:formula="of:=[TODOS_OS_CURSOS.W3]" office:value-type="float" office:value="0" calcext:value-type="float">
            <text:p>0</text:p>
          </table:table-cell>
          <table:table-cell table:style-name="ce109" table:formula="of:=[TODOS_OS_CURSOS.X3]" office:value-type="float" office:value="0" calcext:value-type="float">
            <text:p>0</text:p>
          </table:table-cell>
          <table:table-cell table:style-name="ce109" table:formula="of:=[TODOS_OS_CURSOS.Y3]" office:value-type="float" office:value="0" calcext:value-type="float">
            <text:p>0</text:p>
          </table:table-cell>
          <table:table-cell table:style-name="ce74" table:formula="of:=[TODOS_OS_CURSOS.Z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7"/>
          <table:table-cell table:style-name="ce118" office:value-type="time" office:time-value="PT19H00M00S" calcext:value-type="time">
            <text:p>19:00</text:p>
          </table:table-cell>
          <table:table-cell table:style-name="ce101" table:formula="of:=[TODOS_OS_CURSOS.W4]" office:value-type="float" office:value="0" calcext:value-type="float">
            <text:p>0</text:p>
          </table:table-cell>
          <table:table-cell table:style-name="ce111" table:formula="of:=[TODOS_OS_CURSOS.X4]" office:value-type="float" office:value="0" calcext:value-type="float">
            <text:p>0</text:p>
          </table:table-cell>
          <table:table-cell table:style-name="ce111" table:formula="of:=[TODOS_OS_CURSOS.Y4]" office:value-type="float" office:value="0" calcext:value-type="float">
            <text:p>0</text:p>
          </table:table-cell>
          <table:table-cell table:style-name="ce80" table:formula="of:=[TODOS_OS_CURSOS.Z4]" office:value-type="float" office:value="0" calcext:value-type="float">
            <text:p>0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S</text:p>
          </table:table-cell>
          <table:table-cell table:style-name="ce120" office:value-type="string" calcext:value-type="string">
            <text:p>19:00 a</text:p>
          </table:table-cell>
          <table:table-cell table:style-name="ce102" table:formula="of:=[TODOS_OS_CURSOS.W5]" office:value-type="string" office:string-value="Fisiologia Humana" calcext:value-type="string">
            <text:p>Fisiologia Humana</text:p>
          </table:table-cell>
          <table:table-cell table:style-name="ce112" table:formula="of:=[TODOS_OS_CURSOS.X5]" office:value-type="string" office:string-value="Genética Básica" calcext:value-type="string">
            <text:p>Genética Básica</text:p>
          </table:table-cell>
          <table:table-cell table:style-name="ce112" table:formula="of:=[TODOS_OS_CURSOS.Y5]" office:value-type="string" office:string-value="Sociologia da Educação" calcext:value-type="string">
            <text:p>Sociologia da Educação</text:p>
          </table:table-cell>
          <table:table-cell table:style-name="ce85" table:formula="of:=[TODOS_OS_CURSOS.Z5]" office:value-type="string" office:string-value="Tópicos em Botânica" calcext:value-type="string">
            <text:p>Tópicos em Botânica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E</text:p>
          </table:table-cell>
          <table:table-cell table:style-name="ce118" office:value-type="time" office:time-value="PT19H45M00S" calcext:value-type="time">
            <text:p>19:45</text:p>
          </table:table-cell>
          <table:table-cell table:style-name="ce101" table:formula="of:=[TODOS_OS_CURSOS.W6]" office:value-type="string" office:string-value="JULIA BERGAMASCHINE" calcext:value-type="string">
            <text:p>JULIA BERGAMASCHINE</text:p>
          </table:table-cell>
          <table:table-cell table:style-name="ce111" table:formula="of:=[TODOS_OS_CURSOS.X6]" office:value-type="string" office:string-value="JOSE EMILIO" calcext:value-type="string">
            <text:p>JOSE EMILIO</text:p>
          </table:table-cell>
          <table:table-cell table:style-name="ce111" table:formula="of:=[TODOS_OS_CURSOS.Y6]" office:value-type="string" office:string-value="FELIPE CERQUEIRA" calcext:value-type="string">
            <text:p>FELIPE CERQUEIRA</text:p>
          </table:table-cell>
          <table:table-cell table:style-name="ce80" table:formula="of:=[TODOS_OS_CURSOS.Z6]" office:value-type="string" office:string-value="RENATA ANDRADE/DELTON MENDES" calcext:value-type="string">
            <text:p>RENATA ANDRADE/DELTON MENDES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G</text:p>
          </table:table-cell>
          <table:table-cell table:style-name="ce120" office:value-type="string" calcext:value-type="string">
            <text:p>19:45 a</text:p>
          </table:table-cell>
          <table:table-cell table:style-name="ce102" table:formula="of:=[TODOS_OS_CURSOS.W7]" office:value-type="string" office:string-value="Fisiologia Humana" calcext:value-type="string">
            <text:p>Fisiologia Humana</text:p>
          </table:table-cell>
          <table:table-cell table:style-name="ce112" table:formula="of:=[TODOS_OS_CURSOS.X7]" office:value-type="string" office:string-value="Genética Básica" calcext:value-type="string">
            <text:p>Genética Básica</text:p>
          </table:table-cell>
          <table:table-cell table:style-name="ce112" table:formula="of:=[TODOS_OS_CURSOS.Y7]" office:value-type="string" office:string-value="Sociologia da Educação" calcext:value-type="string">
            <text:p>Sociologia da Educação</text:p>
          </table:table-cell>
          <table:table-cell table:style-name="ce85" table:formula="of:=[TODOS_OS_CURSOS.Z7]" office:value-type="string" office:string-value="Tópicos em Botânica" calcext:value-type="string">
            <text:p>Tópicos em Botânica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U</text:p>
          </table:table-cell>
          <table:table-cell table:style-name="ce118" office:value-type="time" office:time-value="PT20H30M00S" calcext:value-type="time">
            <text:p>20:30</text:p>
          </table:table-cell>
          <table:table-cell table:style-name="ce101" table:formula="of:=[TODOS_OS_CURSOS.W8]" office:value-type="string" office:string-value="JULIA BERGAMASCHINE" calcext:value-type="string">
            <text:p>JULIA BERGAMASCHINE</text:p>
          </table:table-cell>
          <table:table-cell table:style-name="ce111" table:formula="of:=[TODOS_OS_CURSOS.X8]" office:value-type="string" office:string-value="JOSE EMILIO" calcext:value-type="string">
            <text:p>JOSE EMILIO</text:p>
          </table:table-cell>
          <table:table-cell table:style-name="ce111" table:formula="of:=[TODOS_OS_CURSOS.Y8]" office:value-type="string" office:string-value="FELIPE CERQUEIRA" calcext:value-type="string">
            <text:p>FELIPE CERQUEIRA</text:p>
          </table:table-cell>
          <table:table-cell table:style-name="ce80" table:formula="of:=[TODOS_OS_CURSOS.Z8]" office:value-type="string" office:string-value="RENATA ANDRADE/DELTON MENDES" calcext:value-type="string">
            <text:p>RENATA ANDRADE/DELTON MENDES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N</text:p>
          </table:table-cell>
          <table:table-cell table:style-name="ce120" office:value-type="string" calcext:value-type="string">
            <text:p>20:40 a</text:p>
          </table:table-cell>
          <table:table-cell table:style-name="ce102" table:formula="of:=[TODOS_OS_CURSOS.W9]" office:value-type="string" office:string-value="Histologia Animal (Subturmas A e B)" calcext:value-type="string">
            <text:p>Histologia Animal (Subturmas A e B)</text:p>
          </table:table-cell>
          <table:table-cell table:style-name="ce112" table:formula="of:=[TODOS_OS_CURSOS.X9]" office:value-type="string" office:string-value="Práticas Pedagógicas I" calcext:value-type="string">
            <text:p>Práticas Pedagógicas I</text:p>
          </table:table-cell>
          <table:table-cell table:style-name="ce112" table:formula="of:=[TODOS_OS_CURSOS.Y9]" office:value-type="string" office:string-value="Sociologia da Educação" calcext:value-type="string">
            <text:p>Sociologia da Educação</text:p>
          </table:table-cell>
          <table:table-cell table:style-name="ce85" table:formula="of:=[TODOS_OS_CURSOS.Z9]" office:value-type="string" office:string-value="Tópicos em Botânica" calcext:value-type="string">
            <text:p>Tópicos em Botânica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D</text:p>
          </table:table-cell>
          <table:table-cell table:style-name="ce118" office:value-type="time" office:time-value="PT21H25M00S" calcext:value-type="time">
            <text:p>21:25</text:p>
          </table:table-cell>
          <table:table-cell table:style-name="ce101" table:formula="of:=[TODOS_OS_CURSOS.W10]" office:value-type="string" office:string-value="ARMANDO" calcext:value-type="string">
            <text:p>ARMANDO</text:p>
          </table:table-cell>
          <table:table-cell table:style-name="ce111" table:formula="of:=[TODOS_OS_CURSOS.X10]" office:value-type="string" office:string-value="BRUNA" calcext:value-type="string">
            <text:p>BRUNA</text:p>
          </table:table-cell>
          <table:table-cell table:style-name="ce111" table:formula="of:=[TODOS_OS_CURSOS.Y10]" office:value-type="string" office:string-value="FELIPE CERQUEIRA" calcext:value-type="string">
            <text:p>FELIPE CERQUEIRA</text:p>
          </table:table-cell>
          <table:table-cell table:style-name="ce80" table:formula="of:=[TODOS_OS_CURSOS.Z10]" office:value-type="string" office:string-value="RENATA ANDRADE/DELTON MENDES" calcext:value-type="string">
            <text:p>RENATA ANDRADE/DELTON MENDES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A</text:p>
          </table:table-cell>
          <table:table-cell table:style-name="ce120" office:value-type="string" calcext:value-type="string">
            <text:p>21:25 a</text:p>
          </table:table-cell>
          <table:table-cell table:style-name="ce102" table:formula="of:=[TODOS_OS_CURSOS.W11]" office:value-type="string" office:string-value="Histologia Animal (Subturmas A e B)" calcext:value-type="string">
            <text:p>Histologia Animal (Subturmas A e B)</text:p>
          </table:table-cell>
          <table:table-cell table:style-name="ce112" table:formula="of:=[TODOS_OS_CURSOS.X11]" office:value-type="string" office:string-value="Práticas Pedagógicas I" calcext:value-type="string">
            <text:p>Práticas Pedagógicas I</text:p>
          </table:table-cell>
          <table:table-cell table:style-name="ce112" table:formula="of:=[TODOS_OS_CURSOS.Y11]" office:value-type="float" office:value="0" calcext:value-type="float">
            <text:p>0</text:p>
          </table:table-cell>
          <table:table-cell table:style-name="ce85" table:formula="of:=[TODOS_OS_CURSOS.Z11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1"/>
          <table:table-cell table:style-name="ce122" office:value-type="time" office:time-value="PT22H10M00S" calcext:value-type="time">
            <text:p>22:10</text:p>
          </table:table-cell>
          <table:table-cell table:style-name="ce103" table:formula="of:=[TODOS_OS_CURSOS.W12]" office:value-type="string" office:string-value="ARMANDO" calcext:value-type="string">
            <text:p>ARMANDO</text:p>
          </table:table-cell>
          <table:table-cell table:style-name="ce113" table:formula="of:=[TODOS_OS_CURSOS.X12]" office:value-type="string" office:string-value="BRUNA" calcext:value-type="string">
            <text:p>BRUNA</text:p>
          </table:table-cell>
          <table:table-cell table:style-name="ce113" table:formula="of:=[TODOS_OS_CURSOS.Y12]" office:value-type="float" office:value="0" calcext:value-type="float">
            <text:p>0</text:p>
          </table:table-cell>
          <table:table-cell table:style-name="ce91" table:formula="of:=[TODOS_OS_CURSOS.Z12]" office:value-type="float" office:value="0" calcext:value-type="float">
            <text:p>0</text:p>
          </table:table-cell>
          <table:table-cell table:style-name="ce82" table:number-columns-repeated="1018"/>
        </table:table-row>
        <table:table-row table:style-name="ro2">
          <table:table-cell table:style-name="ce115"/>
          <table:table-cell table:style-name="ce116" office:value-type="time" office:time-value="PT18H15M00S" calcext:value-type="time">
            <text:p>18:15</text:p>
          </table:table-cell>
          <table:table-cell table:style-name="ce100" table:formula="of:=[TODOS_OS_CURSOS.W13]" office:value-type="float" office:value="0" calcext:value-type="float">
            <text:p>0</text:p>
          </table:table-cell>
          <table:table-cell table:style-name="ce109" table:formula="of:=[TODOS_OS_CURSOS.X13]" office:value-type="string" office:string-value="Bio do Desenvolvimento ECB01021" calcext:value-type="string">
            <text:p>Bio do Desenvolvimento ECB01021</text:p>
          </table:table-cell>
          <table:table-cell table:style-name="ce109" table:formula="of:=[TODOS_OS_CURSOS.Y13]" office:value-type="float" office:value="0" calcext:value-type="float">
            <text:p>0</text:p>
          </table:table-cell>
          <table:table-cell table:style-name="ce74" table:formula="of:=[TODOS_OS_CURSOS.Z13]" office:value-type="string" office:string-value="Estágio Supervisionado IV (2019)18:15-19" calcext:value-type="string">
            <text:p>Estágio Supervisionado IV (2019)18:15-19</text:p>
          </table:table-cell>
          <table:table-cell table:number-columns-repeated="1018"/>
        </table:table-row>
        <table:table-row table:style-name="ro1">
          <table:table-cell table:style-name="ce117"/>
          <table:table-cell table:style-name="ce118" office:value-type="time" office:time-value="PT19H00M00S" calcext:value-type="time">
            <text:p>19:00</text:p>
          </table:table-cell>
          <table:table-cell table:style-name="ce101" table:formula="of:=[TODOS_OS_CURSOS.W14]" office:value-type="float" office:value="0" calcext:value-type="float">
            <text:p>0</text:p>
          </table:table-cell>
          <table:table-cell table:style-name="ce111" table:formula="of:=[TODOS_OS_CURSOS.X14]" office:value-type="string" office:string-value="ARMANDO" calcext:value-type="string">
            <text:p>ARMANDO</text:p>
          </table:table-cell>
          <table:table-cell table:style-name="ce111" table:formula="of:=[TODOS_OS_CURSOS.Y14]" office:value-type="float" office:value="0" calcext:value-type="float">
            <text:p>0</text:p>
          </table:table-cell>
          <table:table-cell table:style-name="ce80" table:formula="of:=[TODOS_OS_CURSOS.Z14]" office:value-type="string" office:string-value="JACIARA" calcext:value-type="string">
            <text:p>JACIARA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T</text:p>
          </table:table-cell>
          <table:table-cell table:style-name="ce120" office:value-type="string" calcext:value-type="string">
            <text:p>19:00 a</text:p>
          </table:table-cell>
          <table:table-cell table:style-name="ce102" table:formula="of:=[TODOS_OS_CURSOS.W15]" office:value-type="string" office:string-value="Metodologia Científica" calcext:value-type="string">
            <text:p>Metodologia Científica</text:p>
          </table:table-cell>
          <table:table-cell table:style-name="ce112" table:formula="of:=[TODOS_OS_CURSOS.X15]" office:value-type="string" office:string-value="Bio do Desenvolvimento ECB01021 e LCB01061" calcext:value-type="string">
            <text:p>Bio do Desenvolvimento ECB01021 e LCB01061</text:p>
          </table:table-cell>
          <table:table-cell table:style-name="ce112" table:formula="of:=[TODOS_OS_CURSOS.Y15]" office:value-type="string" office:string-value="Práticas Pedagógicas III" calcext:value-type="string">
            <text:p>Práticas Pedagógicas III</text:p>
          </table:table-cell>
          <table:table-cell table:style-name="ce85" table:formula="of:=[TODOS_OS_CURSOS.Z15]" office:value-type="string" office:string-value="Biotecnologia" calcext:value-type="string">
            <text:p>Biotecnologia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E</text:p>
          </table:table-cell>
          <table:table-cell table:style-name="ce118" office:value-type="time" office:time-value="PT19H45M00S" calcext:value-type="time">
            <text:p>19:45</text:p>
          </table:table-cell>
          <table:table-cell table:style-name="ce101" table:formula="of:=[TODOS_OS_CURSOS.W16]" office:value-type="string" office:string-value="DEISE  " calcext:value-type="string">
            <text:p>DEISE <text:s/></text:p>
          </table:table-cell>
          <table:table-cell table:style-name="ce111" table:formula="of:=[TODOS_OS_CURSOS.X16]" office:value-type="string" office:string-value="ARMANDO" calcext:value-type="string">
            <text:p>ARMANDO</text:p>
          </table:table-cell>
          <table:table-cell table:style-name="ce111" table:formula="of:=[TODOS_OS_CURSOS.Y16]" office:value-type="string" office:string-value="JACIARA" calcext:value-type="string">
            <text:p>JACIARA</text:p>
          </table:table-cell>
          <table:table-cell table:style-name="ce80" table:formula="of:=[TODOS_OS_CURSOS.Z16]" office:value-type="string" office:string-value="JOSE EMILIO" calcext:value-type="string">
            <text:p>JOSE EMILIO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R</text:p>
          </table:table-cell>
          <table:table-cell table:style-name="ce120" office:value-type="string" calcext:value-type="string">
            <text:p>19:45 a</text:p>
          </table:table-cell>
          <table:table-cell table:style-name="ce102" table:formula="of:=[TODOS_OS_CURSOS.W17]" office:value-type="string" office:string-value="Metodologia Científica" calcext:value-type="string">
            <text:p>Metodologia Científica</text:p>
          </table:table-cell>
          <table:table-cell table:style-name="ce112" table:formula="of:=[TODOS_OS_CURSOS.X17]" office:value-type="string" office:string-value="Bio do Desenvolvimento ECB01021 e LCB01061" calcext:value-type="string">
            <text:p>Bio do Desenvolvimento ECB01021 e LCB01061</text:p>
          </table:table-cell>
          <table:table-cell table:style-name="ce112" table:formula="of:=[TODOS_OS_CURSOS.Y17]" office:value-type="string" office:string-value="Práticas Pedagógicas III" calcext:value-type="string">
            <text:p>Práticas Pedagógicas III</text:p>
          </table:table-cell>
          <table:table-cell table:style-name="ce85" table:formula="of:=[TODOS_OS_CURSOS.Z17]" office:value-type="string" office:string-value="Biotecnologia" calcext:value-type="string">
            <text:p>Biotecnologia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C</text:p>
          </table:table-cell>
          <table:table-cell table:style-name="ce118" office:value-type="time" office:time-value="PT20H30M00S" calcext:value-type="time">
            <text:p>20:30</text:p>
          </table:table-cell>
          <table:table-cell table:style-name="ce101" table:formula="of:=[TODOS_OS_CURSOS.W18]" office:value-type="string" office:string-value="DEISE  " calcext:value-type="string">
            <text:p>DEISE <text:s/></text:p>
          </table:table-cell>
          <table:table-cell table:style-name="ce111" table:formula="of:=[TODOS_OS_CURSOS.X18]" office:value-type="string" office:string-value="ARMANDO" calcext:value-type="string">
            <text:p>ARMANDO</text:p>
          </table:table-cell>
          <table:table-cell table:style-name="ce111" table:formula="of:=[TODOS_OS_CURSOS.Y18]" office:value-type="string" office:string-value="JACIARA" calcext:value-type="string">
            <text:p>JACIARA</text:p>
          </table:table-cell>
          <table:table-cell table:style-name="ce80" table:formula="of:=[TODOS_OS_CURSOS.Z18]" office:value-type="string" office:string-value="JOSE EMILIO" calcext:value-type="string">
            <text:p>JOSE EMILIO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A</text:p>
          </table:table-cell>
          <table:table-cell table:style-name="ce120" office:value-type="string" calcext:value-type="string">
            <text:p>20:40 a</text:p>
          </table:table-cell>
          <table:table-cell table:style-name="ce102" table:formula="of:=[TODOS_OS_CURSOS.W19]" office:value-type="string" office:string-value="Bioestatística" calcext:value-type="string">
            <text:p>Bioestatística</text:p>
          </table:table-cell>
          <table:table-cell table:style-name="ce112" table:formula="of:=[TODOS_OS_CURSOS.X19]" office:value-type="string" office:string-value="Avaliação Educacional" calcext:value-type="string">
            <text:p>Avaliação Educacional</text:p>
          </table:table-cell>
          <table:table-cell table:style-name="ce112" table:formula="of:=[TODOS_OS_CURSOS.Y19]" office:value-type="string" office:string-value="Parasitologia          LCB01092 e LCB01027" calcext:value-type="string">
            <text:p>Parasitologia <text:s text:c="9"/>LCB01092 e LCB01027</text:p>
          </table:table-cell>
          <table:table-cell table:style-name="ce85" table:formula="of:=[TODOS_OS_CURSOS.Z19]" office:value-type="string" office:string-value="Práticas Pedagógicas V" calcext:value-type="string">
            <text:p>Práticas Pedagógicas V</text:p>
          </table:table-cell>
          <table:table-cell table:number-columns-repeated="1018"/>
        </table:table-row>
        <table:table-row table:style-name="ro1">
          <table:table-cell table:style-name="ce117"/>
          <table:table-cell table:style-name="ce118" office:value-type="time" office:time-value="PT21H25M00S" calcext:value-type="time">
            <text:p>21:25</text:p>
          </table:table-cell>
          <table:table-cell table:style-name="ce101" table:formula="of:=[TODOS_OS_CURSOS.W20]" office:value-type="string" office:string-value="CARLOS CERQUEIRA" calcext:value-type="string">
            <text:p>CARLOS CERQUEIRA</text:p>
          </table:table-cell>
          <table:table-cell table:style-name="ce111" table:formula="of:=[TODOS_OS_CURSOS.X20]" office:value-type="string" office:string-value="MARLI  " calcext:value-type="string">
            <text:p>MARLI <text:s/></text:p>
          </table:table-cell>
          <table:table-cell table:style-name="ce111" table:formula="of:=[TODOS_OS_CURSOS.Y20]" office:value-type="string" office:string-value="ARMANDO" calcext:value-type="string">
            <text:p>ARMANDO</text:p>
          </table:table-cell>
          <table:table-cell table:style-name="ce80" table:formula="of:=[TODOS_OS_CURSOS.Z20]" office:value-type="string" office:string-value="BRUNA" calcext:value-type="string">
            <text:p>BRUNA</text:p>
          </table:table-cell>
          <table:table-cell table:style-name="ce82" table:number-columns-repeated="1018"/>
        </table:table-row>
        <table:table-row table:style-name="ro2">
          <table:table-cell table:style-name="ce119"/>
          <table:table-cell table:style-name="ce120" office:value-type="string" calcext:value-type="string">
            <text:p>21:25 a</text:p>
          </table:table-cell>
          <table:table-cell table:style-name="ce102" table:formula="of:=[TODOS_OS_CURSOS.W21]" office:value-type="string" office:string-value="Fisiologia Humana" calcext:value-type="string">
            <text:p>Fisiologia Humana</text:p>
          </table:table-cell>
          <table:table-cell table:style-name="ce112" table:formula="of:=[TODOS_OS_CURSOS.X21]" office:value-type="string" office:string-value="Avaliação Educacional" calcext:value-type="string">
            <text:p>Avaliação Educacional</text:p>
          </table:table-cell>
          <table:table-cell table:style-name="ce112" table:formula="of:=[TODOS_OS_CURSOS.Y21]" office:value-type="string" office:string-value="Parasitologia          LCB01092 e LCB01027" calcext:value-type="string">
            <text:p>Parasitologia <text:s text:c="9"/>LCB01092 e LCB01027</text:p>
          </table:table-cell>
          <table:table-cell table:style-name="ce85" table:formula="of:=[TODOS_OS_CURSOS.Z21]" office:value-type="string" office:string-value="Práticas Pedagógicas V" calcext:value-type="string">
            <text:p>Práticas Pedagógicas V</text:p>
          </table:table-cell>
          <table:table-cell table:number-columns-repeated="1018"/>
        </table:table-row>
        <table:table-row table:style-name="ro1">
          <table:table-cell table:style-name="ce121"/>
          <table:table-cell table:style-name="ce122" office:value-type="time" office:time-value="PT22H10M00S" calcext:value-type="time">
            <text:p>22:10</text:p>
          </table:table-cell>
          <table:table-cell table:style-name="ce103" table:formula="of:=[TODOS_OS_CURSOS.W22]" office:value-type="string" office:string-value="JULIA BERGAMASCHINE" calcext:value-type="string">
            <text:p>JULIA BERGAMASCHINE</text:p>
          </table:table-cell>
          <table:table-cell table:style-name="ce113" table:formula="of:=[TODOS_OS_CURSOS.X22]" office:value-type="string" office:string-value="MARLI  " calcext:value-type="string">
            <text:p>MARLI <text:s/></text:p>
          </table:table-cell>
          <table:table-cell table:style-name="ce113" table:formula="of:=[TODOS_OS_CURSOS.Y22]" office:value-type="string" office:string-value="ARMANDO" calcext:value-type="string">
            <text:p>ARMANDO</text:p>
          </table:table-cell>
          <table:table-cell table:style-name="ce91" table:formula="of:=[TODOS_OS_CURSOS.Z22]" office:value-type="string" office:string-value="BRUNA" calcext:value-type="string">
            <text:p>BRUNA</text:p>
          </table:table-cell>
          <table:table-cell table:style-name="ce82" table:number-columns-repeated="1018"/>
        </table:table-row>
        <table:table-row table:style-name="ro2">
          <table:table-cell table:style-name="ce115"/>
          <table:table-cell table:style-name="ce116" office:value-type="time" office:time-value="PT18H15M00S" calcext:value-type="time">
            <text:p>18:15</text:p>
          </table:table-cell>
          <table:table-cell table:style-name="ce100" table:formula="of:=[TODOS_OS_CURSOS.W23]" office:value-type="float" office:value="0" calcext:value-type="float">
            <text:p>0</text:p>
          </table:table-cell>
          <table:table-cell table:style-name="ce112" table:formula="of:=[TODOS_OS_CURSOS.X23]" office:value-type="float" office:value="0" calcext:value-type="float">
            <text:p>0</text:p>
          </table:table-cell>
          <table:table-cell table:style-name="ce112" table:formula="of:=[TODOS_OS_CURSOS.Y23]" office:value-type="float" office:value="0" calcext:value-type="float">
            <text:p>0</text:p>
          </table:table-cell>
          <table:table-cell table:style-name="ce85" table:formula="of:=[TODOS_OS_CURSOS.Z23]" office:value-type="string" office:string-value="Parasitologia (17:30-19)   LCB01027" calcext:value-type="string">
            <text:p>Parasitologia (17:30-19) <text:s text:c="2"/>LCB01027</text:p>
          </table:table-cell>
          <table:table-cell table:number-columns-repeated="1018"/>
        </table:table-row>
        <table:table-row table:style-name="ro1">
          <table:table-cell table:style-name="ce117"/>
          <table:table-cell table:style-name="ce118" office:value-type="time" office:time-value="PT19H00M00S" calcext:value-type="time">
            <text:p>19:00</text:p>
          </table:table-cell>
          <table:table-cell table:style-name="ce101" table:formula="of:=[TODOS_OS_CURSOS.W24]" office:value-type="float" office:value="0" calcext:value-type="float">
            <text:p>0</text:p>
          </table:table-cell>
          <table:table-cell table:style-name="ce111" table:formula="of:=[TODOS_OS_CURSOS.X24]" office:value-type="float" office:value="0" calcext:value-type="float">
            <text:p>0</text:p>
          </table:table-cell>
          <table:table-cell table:style-name="ce111" table:formula="of:=[TODOS_OS_CURSOS.Y24]" office:value-type="float" office:value="0" calcext:value-type="float">
            <text:p>0</text:p>
          </table:table-cell>
          <table:table-cell table:style-name="ce80" table:formula="of:=[TODOS_OS_CURSOS.Z24]" office:value-type="string" office:string-value="ARMANDO" calcext:value-type="string">
            <text:p>ARMANDO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Q</text:p>
          </table:table-cell>
          <table:table-cell table:style-name="ce120" office:value-type="string" calcext:value-type="string">
            <text:p>19:00 a</text:p>
          </table:table-cell>
          <table:table-cell table:style-name="ce102" table:formula="of:=[TODOS_OS_CURSOS.W25]" office:value-type="string" office:string-value="Histologia Animal (Subturma A)" calcext:value-type="string">
            <text:p>Histologia Animal (Subturma A)</text:p>
          </table:table-cell>
          <table:table-cell table:style-name="ce112" table:formula="of:=[TODOS_OS_CURSOS.X25]" office:value-type="string" office:string-value="Ecologia" calcext:value-type="string">
            <text:p>Ecologia</text:p>
          </table:table-cell>
          <table:table-cell table:style-name="ce112" table:formula="of:=[TODOS_OS_CURSOS.Y25]" office:value-type="string" office:string-value="Biologia de Espermatófitas" calcext:value-type="string">
            <text:p>Biologia de Espermatófitas</text:p>
          </table:table-cell>
          <table:table-cell table:style-name="ce85" table:formula="of:=[TODOS_OS_CURSOS.Z25]" office:value-type="string" office:string-value="Práticas Pedagógicas V" calcext:value-type="string">
            <text:p>Práticas Pedagógicas V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U</text:p>
          </table:table-cell>
          <table:table-cell table:style-name="ce118" office:value-type="time" office:time-value="PT19H45M00S" calcext:value-type="time">
            <text:p>19:45</text:p>
          </table:table-cell>
          <table:table-cell table:style-name="ce101" table:formula="of:=[TODOS_OS_CURSOS.W26]" office:value-type="string" office:string-value="ARMANDO" calcext:value-type="string">
            <text:p>ARMANDO</text:p>
          </table:table-cell>
          <table:table-cell table:style-name="ce111" table:formula="of:=[TODOS_OS_CURSOS.X26]" office:value-type="string" office:string-value="FERNANDO" calcext:value-type="string">
            <text:p>FERNANDO</text:p>
          </table:table-cell>
          <table:table-cell table:style-name="ce111" table:formula="of:=[TODOS_OS_CURSOS.Y26]" office:value-type="string" office:string-value="GLAUCO" calcext:value-type="string">
            <text:p>GLAUCO</text:p>
          </table:table-cell>
          <table:table-cell table:style-name="ce80" table:formula="of:=[TODOS_OS_CURSOS.Z26]" office:value-type="string" office:string-value="BRUNA" calcext:value-type="string">
            <text:p>BRUNA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A</text:p>
          </table:table-cell>
          <table:table-cell table:style-name="ce120" office:value-type="string" calcext:value-type="string">
            <text:p>19:45 a</text:p>
          </table:table-cell>
          <table:table-cell table:style-name="ce102" table:formula="of:=[TODOS_OS_CURSOS.W27]" office:value-type="string" office:string-value="Histologia Animal (Subturma A)" calcext:value-type="string">
            <text:p>Histologia Animal (Subturma A)</text:p>
          </table:table-cell>
          <table:table-cell table:style-name="ce112" table:formula="of:=[TODOS_OS_CURSOS.X27]" office:value-type="string" office:string-value="Ecologia" calcext:value-type="string">
            <text:p>Ecologia</text:p>
          </table:table-cell>
          <table:table-cell table:style-name="ce112" table:formula="of:=[TODOS_OS_CURSOS.Y27]" office:value-type="string" office:string-value="Biologia de Espermatófitas" calcext:value-type="string">
            <text:p>Biologia de Espermatófitas</text:p>
          </table:table-cell>
          <table:table-cell table:style-name="ce85" table:formula="of:=[TODOS_OS_CURSOS.Z27]" office:value-type="string" office:string-value="Práticas Pedagógicas V" calcext:value-type="string">
            <text:p>Práticas Pedagógicas V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R</text:p>
          </table:table-cell>
          <table:table-cell table:style-name="ce118" office:value-type="time" office:time-value="PT20H30M00S" calcext:value-type="time">
            <text:p>20:30</text:p>
          </table:table-cell>
          <table:table-cell table:style-name="ce101" table:formula="of:=[TODOS_OS_CURSOS.W28]" office:value-type="string" office:string-value="ARMANDO" calcext:value-type="string">
            <text:p>ARMANDO</text:p>
          </table:table-cell>
          <table:table-cell table:style-name="ce111" table:formula="of:=[TODOS_OS_CURSOS.X28]" office:value-type="string" office:string-value="FERNANDO" calcext:value-type="string">
            <text:p>FERNANDO</text:p>
          </table:table-cell>
          <table:table-cell table:style-name="ce111" table:formula="of:=[TODOS_OS_CURSOS.Y28]" office:value-type="string" office:string-value="GLAUCO" calcext:value-type="string">
            <text:p>GLAUCO</text:p>
          </table:table-cell>
          <table:table-cell table:style-name="ce80" table:formula="of:=[TODOS_OS_CURSOS.Z28]" office:value-type="string" office:string-value="BRUNA" calcext:value-type="string">
            <text:p>BRUNA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T</text:p>
          </table:table-cell>
          <table:table-cell table:style-name="ce120" office:value-type="string" calcext:value-type="string">
            <text:p>20:40 a</text:p>
          </table:table-cell>
          <table:table-cell table:style-name="ce102" table:formula="of:=[TODOS_OS_CURSOS.W29]" office:value-type="string" office:string-value="Histologia Animal (P subturma B)" calcext:value-type="string">
            <text:p>Histologia Animal (P subturma B)</text:p>
          </table:table-cell>
          <table:table-cell table:style-name="ce112" table:formula="of:=[TODOS_OS_CURSOS.X29]" office:value-type="string" office:string-value="Práticas Pedagógicas I" calcext:value-type="string">
            <text:p>Práticas Pedagógicas I</text:p>
          </table:table-cell>
          <table:table-cell table:style-name="ce112" table:formula="of:=[TODOS_OS_CURSOS.Y29]" office:value-type="string" office:string-value="Entomologia" calcext:value-type="string">
            <text:p>Entomologia</text:p>
          </table:table-cell>
          <table:table-cell table:style-name="ce85" table:formula="of:=[TODOS_OS_CURSOS.Z29]" office:value-type="string" office:string-value="Evolução" calcext:value-type="string">
            <text:p>Evolução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A</text:p>
          </table:table-cell>
          <table:table-cell table:style-name="ce118" office:value-type="time" office:time-value="PT21H25M00S" calcext:value-type="time">
            <text:p>21:25</text:p>
          </table:table-cell>
          <table:table-cell table:style-name="ce101" table:formula="of:=[TODOS_OS_CURSOS.W30]" office:value-type="string" office:string-value="ARMANDO" calcext:value-type="string">
            <text:p>ARMANDO</text:p>
          </table:table-cell>
          <table:table-cell table:style-name="ce111" table:formula="of:=[TODOS_OS_CURSOS.X30]" office:value-type="string" office:string-value="BRUNA" calcext:value-type="string">
            <text:p>BRUNA</text:p>
          </table:table-cell>
          <table:table-cell table:style-name="ce111" table:formula="of:=[TODOS_OS_CURSOS.Y30]" office:value-type="string" office:string-value="ELISA AIKO" calcext:value-type="string">
            <text:p>ELISA AIKO</text:p>
          </table:table-cell>
          <table:table-cell table:style-name="ce80" table:formula="of:=[TODOS_OS_CURSOS.Z30]" office:value-type="string" office:string-value="FERNANDO" calcext:value-type="string">
            <text:p>FERNANDO</text:p>
          </table:table-cell>
          <table:table-cell table:style-name="ce82" table:number-columns-repeated="1018"/>
        </table:table-row>
        <table:table-row table:style-name="ro2">
          <table:table-cell table:style-name="ce119"/>
          <table:table-cell table:style-name="ce120" office:value-type="string" calcext:value-type="string">
            <text:p>21:25 a</text:p>
          </table:table-cell>
          <table:table-cell table:style-name="ce102" table:formula="of:=[TODOS_OS_CURSOS.W31]" office:value-type="string" office:string-value="Histologia Animal (P subturma B)" calcext:value-type="string">
            <text:p>Histologia Animal (P subturma B)</text:p>
          </table:table-cell>
          <table:table-cell table:style-name="ce112" table:formula="of:=[TODOS_OS_CURSOS.X31]" office:value-type="string" office:string-value="Práticas Pedagógicas I" calcext:value-type="string">
            <text:p>Práticas Pedagógicas I</text:p>
          </table:table-cell>
          <table:table-cell table:style-name="ce112" table:formula="of:=[TODOS_OS_CURSOS.Y31]" office:value-type="string" office:string-value="Entomologia" calcext:value-type="string">
            <text:p>Entomologia</text:p>
          </table:table-cell>
          <table:table-cell table:style-name="ce85" table:formula="of:=[TODOS_OS_CURSOS.Z31]" office:value-type="string" office:string-value="Evolução" calcext:value-type="string">
            <text:p>Evolução</text:p>
          </table:table-cell>
          <table:table-cell table:number-columns-repeated="1018"/>
        </table:table-row>
        <table:table-row table:style-name="ro1">
          <table:table-cell table:style-name="ce121"/>
          <table:table-cell table:style-name="ce122" office:value-type="time" office:time-value="PT22H10M00S" calcext:value-type="time">
            <text:p>22:10</text:p>
          </table:table-cell>
          <table:table-cell table:style-name="ce103" table:formula="of:=[TODOS_OS_CURSOS.W32]" office:value-type="string" office:string-value="ARMANDO" calcext:value-type="string">
            <text:p>ARMANDO</text:p>
          </table:table-cell>
          <table:table-cell table:style-name="ce113" table:formula="of:=[TODOS_OS_CURSOS.X32]" office:value-type="string" office:string-value="BRUNA" calcext:value-type="string">
            <text:p>BRUNA</text:p>
          </table:table-cell>
          <table:table-cell table:style-name="ce113" table:formula="of:=[TODOS_OS_CURSOS.Y32]" office:value-type="string" office:string-value="ELISA AIKO" calcext:value-type="string">
            <text:p>ELISA AIKO</text:p>
          </table:table-cell>
          <table:table-cell table:style-name="ce91" table:formula="of:=[TODOS_OS_CURSOS.Z32]" office:value-type="string" office:string-value="FERNANDO" calcext:value-type="string">
            <text:p>FERNANDO</text:p>
          </table:table-cell>
          <table:table-cell table:style-name="ce82" table:number-columns-repeated="1018"/>
        </table:table-row>
        <table:table-row table:style-name="ro2">
          <table:table-cell table:style-name="ce119"/>
          <table:table-cell table:style-name="ce116" office:value-type="time" office:time-value="PT18H15M00S" calcext:value-type="time">
            <text:p>18:15</text:p>
          </table:table-cell>
          <table:table-cell table:style-name="ce102" table:formula="of:=[TODOS_OS_CURSOS.W33]" office:value-type="float" office:value="0" calcext:value-type="float">
            <text:p>0</text:p>
          </table:table-cell>
          <table:table-cell table:style-name="ce112" table:formula="of:=[TODOS_OS_CURSOS.X33]" office:value-type="float" office:value="0" calcext:value-type="float">
            <text:p>0</text:p>
          </table:table-cell>
          <table:table-cell table:style-name="ce112" table:formula="of:=[TODOS_OS_CURSOS.Y33]" office:value-type="float" office:value="0" calcext:value-type="float">
            <text:p>0</text:p>
          </table:table-cell>
          <table:table-cell table:style-name="ce85" table:formula="of:=[TODOS_OS_CURSOS.Z33]" office:value-type="string" office:string-value="Paleontologia (17h30 às 19h)" calcext:value-type="string">
            <text:p>Paleontologia (17h30 às 19h)</text:p>
          </table:table-cell>
          <table:table-cell table:number-columns-repeated="1018"/>
        </table:table-row>
        <table:table-row table:style-name="ro1">
          <table:table-cell table:style-name="ce117"/>
          <table:table-cell table:style-name="ce118" office:value-type="time" office:time-value="PT19H00M00S" calcext:value-type="time">
            <text:p>19:00</text:p>
          </table:table-cell>
          <table:table-cell table:style-name="ce101" table:formula="of:=[TODOS_OS_CURSOS.W34]" office:value-type="float" office:value="0" calcext:value-type="float">
            <text:p>0</text:p>
          </table:table-cell>
          <table:table-cell table:style-name="ce111" table:formula="of:=[TODOS_OS_CURSOS.X34]" office:value-type="float" office:value="0" calcext:value-type="float">
            <text:p>0</text:p>
          </table:table-cell>
          <table:table-cell table:style-name="ce111" table:formula="of:=[TODOS_OS_CURSOS.Y34]" office:value-type="float" office:value="0" calcext:value-type="float">
            <text:p>0</text:p>
          </table:table-cell>
          <table:table-cell table:style-name="ce80" table:formula="of:=[TODOS_OS_CURSOS.Z34]" office:value-type="string" office:string-value="FERNANDO" calcext:value-type="string">
            <text:p>FERNANDO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Q</text:p>
          </table:table-cell>
          <table:table-cell table:style-name="ce120" office:value-type="string" calcext:value-type="string">
            <text:p>19:00 a</text:p>
          </table:table-cell>
          <table:table-cell table:style-name="ce102" table:formula="of:=[TODOS_OS_CURSOS.W35]" office:value-type="string" office:string-value="Português Instrumental" calcext:value-type="string">
            <text:p>Português Instrumental</text:p>
          </table:table-cell>
          <table:table-cell table:style-name="ce112" table:formula="of:=[TODOS_OS_CURSOS.X35]" office:value-type="string" office:string-value="Genética Básica" calcext:value-type="string">
            <text:p>Genética Básica</text:p>
          </table:table-cell>
          <table:table-cell table:style-name="ce112" table:formula="of:=[TODOS_OS_CURSOS.Y35]" office:value-type="string" office:string-value="Biologia de Cordados I" calcext:value-type="string">
            <text:p>Biologia de Cordados I</text:p>
          </table:table-cell>
          <table:table-cell table:style-name="ce85" table:formula="of:=[TODOS_OS_CURSOS.Z35]" office:value-type="string" office:string-value="Educação de Jovens e Adultos" calcext:value-type="string">
            <text:p>Educação de Jovens e Adultos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U</text:p>
          </table:table-cell>
          <table:table-cell table:style-name="ce118" office:value-type="time" office:time-value="PT19H45M00S" calcext:value-type="time">
            <text:p>19:45</text:p>
          </table:table-cell>
          <table:table-cell table:style-name="ce101" table:formula="of:=[TODOS_OS_CURSOS.W36]" office:value-type="string" office:string-value="RAQUEL" calcext:value-type="string">
            <text:p>RAQUEL</text:p>
          </table:table-cell>
          <table:table-cell table:style-name="ce111" table:formula="of:=[TODOS_OS_CURSOS.X36]" office:value-type="string" office:string-value="JOSE EMILIO" calcext:value-type="string">
            <text:p>JOSE EMILIO</text:p>
          </table:table-cell>
          <table:table-cell table:style-name="ce111" table:formula="of:=[TODOS_OS_CURSOS.Y36]" office:value-type="string" office:string-value="FERNANDO" calcext:value-type="string">
            <text:p>FERNANDO</text:p>
          </table:table-cell>
          <table:table-cell table:style-name="ce80" table:formula="of:=[TODOS_OS_CURSOS.Z36]" office:value-type="string" office:string-value="MARIA PAULA" calcext:value-type="string">
            <text:p>MARIA PAULA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I</text:p>
          </table:table-cell>
          <table:table-cell table:style-name="ce120" office:value-type="string" calcext:value-type="string">
            <text:p>19:45 a</text:p>
          </table:table-cell>
          <table:table-cell table:style-name="ce102" table:formula="of:=[TODOS_OS_CURSOS.W37]" office:value-type="string" office:string-value="Português Instrumental" calcext:value-type="string">
            <text:p>Português Instrumental</text:p>
          </table:table-cell>
          <table:table-cell table:style-name="ce112" table:formula="of:=[TODOS_OS_CURSOS.X37]" office:value-type="string" office:string-value="Genética Básica" calcext:value-type="string">
            <text:p>Genética Básica</text:p>
          </table:table-cell>
          <table:table-cell table:style-name="ce112" table:formula="of:=[TODOS_OS_CURSOS.Y37]" office:value-type="string" office:string-value="Biologia de Cordados I" calcext:value-type="string">
            <text:p>Biologia de Cordados I</text:p>
          </table:table-cell>
          <table:table-cell table:style-name="ce85" table:formula="of:=[TODOS_OS_CURSOS.Z37]" office:value-type="string" office:string-value="Educação de Jovens e Adultos" calcext:value-type="string">
            <text:p>Educação de Jovens e Adultos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N</text:p>
          </table:table-cell>
          <table:table-cell table:style-name="ce118" office:value-type="time" office:time-value="PT20H30M00S" calcext:value-type="time">
            <text:p>20:30</text:p>
          </table:table-cell>
          <table:table-cell table:style-name="ce101" table:formula="of:=[TODOS_OS_CURSOS.W38]" office:value-type="string" office:string-value="RAQUEL" calcext:value-type="string">
            <text:p>RAQUEL</text:p>
          </table:table-cell>
          <table:table-cell table:style-name="ce111" table:formula="of:=[TODOS_OS_CURSOS.X38]" office:value-type="string" office:string-value="JOSE EMILIO" calcext:value-type="string">
            <text:p>JOSE EMILIO</text:p>
          </table:table-cell>
          <table:table-cell table:style-name="ce111" table:formula="of:=[TODOS_OS_CURSOS.Y38]" office:value-type="string" office:string-value="FERNANDO" calcext:value-type="string">
            <text:p>FERNANDO</text:p>
          </table:table-cell>
          <table:table-cell table:style-name="ce80" table:formula="of:=[TODOS_OS_CURSOS.Z38]" office:value-type="string" office:string-value="MARIA PAULA" calcext:value-type="string">
            <text:p>MARIA PAULA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T</text:p>
          </table:table-cell>
          <table:table-cell table:style-name="ce120" office:value-type="string" calcext:value-type="string">
            <text:p>20:40 a</text:p>
          </table:table-cell>
          <table:table-cell table:style-name="ce102" table:formula="of:=[TODOS_OS_CURSOS.W39]" office:value-type="string" office:string-value="Fundamentos da Química" calcext:value-type="string">
            <text:p>Fundamentos da Química</text:p>
          </table:table-cell>
          <table:table-cell table:style-name="ce112" table:formula="of:=[TODOS_OS_CURSOS.X39]" office:value-type="string" office:string-value="Ecologia" calcext:value-type="string">
            <text:p>Ecologia</text:p>
          </table:table-cell>
          <table:table-cell table:style-name="ce112" table:formula="of:=[TODOS_OS_CURSOS.Y39]" office:value-type="string" office:string-value="Biologia de Espermatófitas" calcext:value-type="string">
            <text:p>Biologia de Espermatófitas</text:p>
          </table:table-cell>
          <table:table-cell table:style-name="ce85" table:formula="of:=[TODOS_OS_CURSOS.Z39]" office:value-type="string" office:string-value="Biotecnologia" calcext:value-type="string">
            <text:p>Biotecnologia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A</text:p>
          </table:table-cell>
          <table:table-cell table:style-name="ce118" office:value-type="time" office:time-value="PT21H25M00S" calcext:value-type="time">
            <text:p>21:25</text:p>
          </table:table-cell>
          <table:table-cell table:style-name="ce101" table:formula="of:=[TODOS_OS_CURSOS.W40]" office:value-type="string" office:string-value="REGINA LIANDA" calcext:value-type="string">
            <text:p>REGINA LIANDA</text:p>
          </table:table-cell>
          <table:table-cell table:style-name="ce111" table:formula="of:=[TODOS_OS_CURSOS.X40]" office:value-type="string" office:string-value="FERNANDO" calcext:value-type="string">
            <text:p>FERNANDO</text:p>
          </table:table-cell>
          <table:table-cell table:style-name="ce111" table:formula="of:=[TODOS_OS_CURSOS.Y40]" office:value-type="string" office:string-value="GLAUCO" calcext:value-type="string">
            <text:p>GLAUCO</text:p>
          </table:table-cell>
          <table:table-cell table:style-name="ce80" table:formula="of:=[TODOS_OS_CURSOS.Z40]" office:value-type="string" office:string-value="JOSE EMILIO" calcext:value-type="string">
            <text:p>JOSE EMILIO</text:p>
          </table:table-cell>
          <table:table-cell table:style-name="ce82" table:number-columns-repeated="1018"/>
        </table:table-row>
        <table:table-row table:style-name="ro2">
          <table:table-cell table:style-name="ce119"/>
          <table:table-cell table:style-name="ce120" office:value-type="string" calcext:value-type="string">
            <text:p>21:25 a</text:p>
          </table:table-cell>
          <table:table-cell table:style-name="ce102" table:formula="of:=[TODOS_OS_CURSOS.W41]" office:value-type="string" office:string-value="Fundamentos da Química" calcext:value-type="string">
            <text:p>Fundamentos da Química</text:p>
          </table:table-cell>
          <table:table-cell table:style-name="ce112" table:formula="of:=[TODOS_OS_CURSOS.X41]" office:value-type="string" office:string-value="Ecologia" calcext:value-type="string">
            <text:p>Ecologia</text:p>
          </table:table-cell>
          <table:table-cell table:style-name="ce112" table:formula="of:=[TODOS_OS_CURSOS.Y41]" office:value-type="string" office:string-value="Biologia de Espermatófitas" calcext:value-type="string">
            <text:p>Biologia de Espermatófitas</text:p>
          </table:table-cell>
          <table:table-cell table:style-name="ce129" table:formula="of:=[TODOS_OS_CURSOS.Z41]" office:value-type="string" office:string-value="Estágio II - ATUAÇÃO (MANHÃ)" calcext:value-type="string">
            <text:p>Estágio II - ATUAÇÃO (MANHÃ)</text:p>
          </table:table-cell>
          <table:table-cell table:number-columns-repeated="1018"/>
        </table:table-row>
        <table:table-row table:style-name="ro1">
          <table:table-cell table:style-name="ce121"/>
          <table:table-cell table:style-name="ce122" office:value-type="time" office:time-value="PT22H10M00S" calcext:value-type="time">
            <text:p>22:10</text:p>
          </table:table-cell>
          <table:table-cell table:style-name="ce103" table:formula="of:=[TODOS_OS_CURSOS.W42]" office:value-type="string" office:string-value="REGINA LIANDA" calcext:value-type="string">
            <text:p>REGINA LIANDA</text:p>
          </table:table-cell>
          <table:table-cell table:style-name="ce113" table:formula="of:=[TODOS_OS_CURSOS.X42]" office:value-type="string" office:string-value="FERNANDO" calcext:value-type="string">
            <text:p>FERNANDO</text:p>
          </table:table-cell>
          <table:table-cell table:style-name="ce113" table:formula="of:=[TODOS_OS_CURSOS.Y42]" office:value-type="string" office:string-value="GLAUCO" calcext:value-type="string">
            <text:p>GLAUCO</text:p>
          </table:table-cell>
          <table:table-cell table:style-name="ce91" table:formula="of:=[TODOS_OS_CURSOS.Z42]" office:value-type="string" office:string-value="JACIARA" calcext:value-type="string">
            <text:p>JACIARA</text:p>
          </table:table-cell>
          <table:table-cell table:style-name="ce82" table:number-columns-repeated="1018"/>
        </table:table-row>
        <table:table-row table:style-name="ro2">
          <table:table-cell table:style-name="ce119"/>
          <table:table-cell table:style-name="ce116" office:value-type="time" office:time-value="PT18H15M00S" calcext:value-type="time">
            <text:p>18:15</text:p>
          </table:table-cell>
          <table:table-cell table:style-name="ce102" table:formula="of:=[TODOS_OS_CURSOS.W43]" office:value-type="float" office:value="0" calcext:value-type="float">
            <text:p>0</text:p>
          </table:table-cell>
          <table:table-cell table:style-name="ce112" table:formula="of:=[TODOS_OS_CURSOS.X43]" office:value-type="float" office:value="0" calcext:value-type="float">
            <text:p>0</text:p>
          </table:table-cell>
          <table:table-cell table:style-name="ce112" table:formula="of:=[TODOS_OS_CURSOS.Y43]" office:value-type="string" office:string-value="Estágio II (matriz antiga)" calcext:value-type="string">
            <text:p>Estágio II (matriz antiga)</text:p>
          </table:table-cell>
          <table:table-cell table:style-name="ce85" table:formula="of:=[TODOS_OS_CURSOS.Z43]" office:value-type="string" office:string-value="Paleontologia (17h30 às 19h)" calcext:value-type="string">
            <text:p>Paleontologia (17h30 às 19h)</text:p>
          </table:table-cell>
          <table:table-cell table:number-columns-repeated="1018"/>
        </table:table-row>
        <table:table-row table:style-name="ro1">
          <table:table-cell table:style-name="ce117"/>
          <table:table-cell table:style-name="ce118" office:value-type="time" office:time-value="PT19H00M00S" calcext:value-type="time">
            <text:p>19:00</text:p>
          </table:table-cell>
          <table:table-cell table:style-name="ce101" table:formula="of:=[TODOS_OS_CURSOS.W44]" office:value-type="float" office:value="0" calcext:value-type="float">
            <text:p>0</text:p>
          </table:table-cell>
          <table:table-cell table:style-name="ce111" table:formula="of:=[TODOS_OS_CURSOS.X44]" office:value-type="float" office:value="0" calcext:value-type="float">
            <text:p>0</text:p>
          </table:table-cell>
          <table:table-cell table:style-name="ce111" table:formula="of:=[TODOS_OS_CURSOS.Y44]" office:value-type="string" office:string-value="JACIARA" calcext:value-type="string">
            <text:p>JACIARA</text:p>
          </table:table-cell>
          <table:table-cell table:style-name="ce80" table:formula="of:=[TODOS_OS_CURSOS.Z44]" office:value-type="string" office:string-value="FERNANDO" calcext:value-type="string">
            <text:p>FERNANDO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S</text:p>
          </table:table-cell>
          <table:table-cell table:style-name="ce120" office:value-type="string" calcext:value-type="string">
            <text:p>19:00 a</text:p>
          </table:table-cell>
          <table:table-cell table:style-name="ce102" table:formula="of:=[TODOS_OS_CURSOS.W45]" office:value-type="string" office:string-value="Bioestatística" calcext:value-type="string">
            <text:p>Bioestatística</text:p>
          </table:table-cell>
          <table:table-cell table:style-name="ce112" table:formula="of:=[TODOS_OS_CURSOS.X45]" office:value-type="string" office:string-value="Biologia de Criptógamas" calcext:value-type="string">
            <text:p>Biologia de Criptógamas</text:p>
          </table:table-cell>
          <table:table-cell table:style-name="ce112" table:formula="of:=[TODOS_OS_CURSOS.Y45]" office:value-type="string" office:string-value="Biologia de Cordados I" calcext:value-type="string">
            <text:p>Biologia de Cordados I</text:p>
          </table:table-cell>
          <table:table-cell table:style-name="ce85" table:formula="of:=[TODOS_OS_CURSOS.Z45]" office:value-type="string" office:string-value="Estágio II  - ORIENTAÇÃO" calcext:value-type="string">
            <text:p>Estágio II <text:s/>- ORIENTAÇÃO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E</text:p>
          </table:table-cell>
          <table:table-cell table:style-name="ce118" office:value-type="time" office:time-value="PT19H45M00S" calcext:value-type="time">
            <text:p>19:45</text:p>
          </table:table-cell>
          <table:table-cell table:style-name="ce101" table:formula="of:=[TODOS_OS_CURSOS.W46]" office:value-type="string" office:string-value="CARLOS CERQUEIRA" calcext:value-type="string">
            <text:p>CARLOS CERQUEIRA</text:p>
          </table:table-cell>
          <table:table-cell table:style-name="ce111" table:formula="of:=[TODOS_OS_CURSOS.X46]" office:value-type="string" office:string-value="GLAUCO" calcext:value-type="string">
            <text:p>GLAUCO</text:p>
          </table:table-cell>
          <table:table-cell table:style-name="ce111" table:formula="of:=[TODOS_OS_CURSOS.Y46]" office:value-type="string" office:string-value="FERNANDO" calcext:value-type="string">
            <text:p>FERNANDO</text:p>
          </table:table-cell>
          <table:table-cell table:style-name="ce80" table:formula="of:=[TODOS_OS_CURSOS.Z46]" office:value-type="string" office:string-value="JACIARA" calcext:value-type="string">
            <text:p>JACIARA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X</text:p>
          </table:table-cell>
          <table:table-cell table:style-name="ce120" office:value-type="string" calcext:value-type="string">
            <text:p>19:45 a</text:p>
          </table:table-cell>
          <table:table-cell table:style-name="ce102" table:formula="of:=[TODOS_OS_CURSOS.W47]" office:value-type="string" office:string-value="Bioestatística" calcext:value-type="string">
            <text:p>Bioestatística</text:p>
          </table:table-cell>
          <table:table-cell table:style-name="ce112" table:formula="of:=[TODOS_OS_CURSOS.X47]" office:value-type="string" office:string-value="Biologia de Criptógamas" calcext:value-type="string">
            <text:p>Biologia de Criptógamas</text:p>
          </table:table-cell>
          <table:table-cell table:style-name="ce112" table:formula="of:=[TODOS_OS_CURSOS.Y47]" office:value-type="string" office:string-value="Biologia de Cordados I" calcext:value-type="string">
            <text:p>Biologia de Cordados I</text:p>
          </table:table-cell>
          <table:table-cell table:style-name="ce85" table:formula="of:=[TODOS_OS_CURSOS.Z47]" office:value-type="string" office:string-value="Estágio II  - ORIENTAÇÃO" calcext:value-type="string">
            <text:p>Estágio II <text:s/>- ORIENTAÇÃO</text:p>
          </table:table-cell>
          <table:table-cell table:number-columns-repeated="1018"/>
        </table:table-row>
        <table:table-row table:style-name="ro1">
          <table:table-cell table:style-name="ce117" office:value-type="string" calcext:value-type="string">
            <text:p>T</text:p>
          </table:table-cell>
          <table:table-cell table:style-name="ce118" office:value-type="time" office:time-value="PT20H30M00S" calcext:value-type="time">
            <text:p>20:30</text:p>
          </table:table-cell>
          <table:table-cell table:style-name="ce101" table:formula="of:=[TODOS_OS_CURSOS.W48]" office:value-type="string" office:string-value="CARLOS CERQUEIRA" calcext:value-type="string">
            <text:p>CARLOS CERQUEIRA</text:p>
          </table:table-cell>
          <table:table-cell table:style-name="ce111" table:formula="of:=[TODOS_OS_CURSOS.X48]" office:value-type="string" office:string-value="GLAUCO" calcext:value-type="string">
            <text:p>GLAUCO</text:p>
          </table:table-cell>
          <table:table-cell table:style-name="ce111" table:formula="of:=[TODOS_OS_CURSOS.Y48]" office:value-type="string" office:string-value="FERNANDO" calcext:value-type="string">
            <text:p>FERNANDO</text:p>
          </table:table-cell>
          <table:table-cell table:style-name="ce80" table:formula="of:=[TODOS_OS_CURSOS.Z48]" office:value-type="string" office:string-value="JACIARA" calcext:value-type="string">
            <text:p>JACIARA</text:p>
          </table:table-cell>
          <table:table-cell table:style-name="ce82" table:number-columns-repeated="1018"/>
        </table:table-row>
        <table:table-row table:style-name="ro2">
          <table:table-cell table:style-name="ce119" office:value-type="string" calcext:value-type="string">
            <text:p>A</text:p>
          </table:table-cell>
          <table:table-cell table:style-name="ce120" office:value-type="string" calcext:value-type="string">
            <text:p>20:40 a</text:p>
          </table:table-cell>
          <table:table-cell table:style-name="ce102" table:formula="of:=[TODOS_OS_CURSOS.W49]" office:value-type="string" office:string-value="Fundamentos da Química" calcext:value-type="string">
            <text:p>Fundamentos da Química</text:p>
          </table:table-cell>
          <table:table-cell table:style-name="ce112" table:formula="of:=[TODOS_OS_CURSOS.X49]" office:value-type="string" office:string-value="Biologia de Criptógamas" calcext:value-type="string">
            <text:p>Biologia de Criptógamas</text:p>
          </table:table-cell>
          <table:table-cell table:style-name="ce112" table:formula="of:=[TODOS_OS_CURSOS.Y49]" office:value-type="string" office:string-value="Práticas Pedagógicas III" calcext:value-type="string">
            <text:p>Práticas Pedagógicas III</text:p>
          </table:table-cell>
          <table:table-cell table:style-name="ce85" table:formula="of:=[TODOS_OS_CURSOS.Z49]" office:value-type="string" office:string-value="Evolução" calcext:value-type="string">
            <text:p>Evolução</text:p>
          </table:table-cell>
          <table:table-cell table:number-columns-repeated="1018"/>
        </table:table-row>
        <table:table-row table:style-name="ro1">
          <table:table-cell table:style-name="ce117"/>
          <table:table-cell table:style-name="ce118" office:value-type="time" office:time-value="PT21H25M00S" calcext:value-type="time">
            <text:p>21:25</text:p>
          </table:table-cell>
          <table:table-cell table:style-name="ce101" table:formula="of:=[TODOS_OS_CURSOS.W50]" office:value-type="string" office:string-value="REGINA LIANDA" calcext:value-type="string">
            <text:p>REGINA LIANDA</text:p>
          </table:table-cell>
          <table:table-cell table:style-name="ce111" table:formula="of:=[TODOS_OS_CURSOS.X50]" office:value-type="string" office:string-value="GLAUCO" calcext:value-type="string">
            <text:p>GLAUCO</text:p>
          </table:table-cell>
          <table:table-cell table:style-name="ce111" table:formula="of:=[TODOS_OS_CURSOS.Y50]" office:value-type="string" office:string-value="JACIARA" calcext:value-type="string">
            <text:p>JACIARA</text:p>
          </table:table-cell>
          <table:table-cell table:style-name="ce80" table:formula="of:=[TODOS_OS_CURSOS.Z50]" office:value-type="string" office:string-value="FERNANDO" calcext:value-type="string">
            <text:p>FERNANDO</text:p>
          </table:table-cell>
          <table:table-cell table:style-name="ce82" table:number-columns-repeated="1018"/>
        </table:table-row>
        <table:table-row table:style-name="ro2">
          <table:table-cell table:style-name="ce119"/>
          <table:table-cell table:style-name="ce120" office:value-type="string" calcext:value-type="string">
            <text:p>21:25 a</text:p>
          </table:table-cell>
          <table:table-cell table:style-name="ce102" table:formula="of:=[TODOS_OS_CURSOS.W51]" office:value-type="string" office:string-value="Fundamentos da Química" calcext:value-type="string">
            <text:p>Fundamentos da Química</text:p>
          </table:table-cell>
          <table:table-cell table:style-name="ce112" table:formula="of:=[TODOS_OS_CURSOS.X51]" office:value-type="string" office:string-value="Biologia de Criptógamas" calcext:value-type="string">
            <text:p>Biologia de Criptógamas</text:p>
          </table:table-cell>
          <table:table-cell table:style-name="ce112" table:formula="of:=[TODOS_OS_CURSOS.Y51]" office:value-type="string" office:string-value="Práticas Pedagógicas III" calcext:value-type="string">
            <text:p>Práticas Pedagógicas III</text:p>
          </table:table-cell>
          <table:table-cell table:style-name="ce85" table:formula="of:=[TODOS_OS_CURSOS.Z51]" office:value-type="string" office:string-value="Evolução" calcext:value-type="string">
            <text:p>Evolução</text:p>
          </table:table-cell>
          <table:table-cell table:number-columns-repeated="1018"/>
        </table:table-row>
        <table:table-row table:style-name="ro1">
          <table:table-cell table:style-name="ce121"/>
          <table:table-cell table:style-name="ce122" office:value-type="time" office:time-value="PT22H10M00S" calcext:value-type="time">
            <text:p>22:10</text:p>
          </table:table-cell>
          <table:table-cell table:style-name="ce103" table:formula="of:=[TODOS_OS_CURSOS.W52]" office:value-type="string" office:string-value="REGINA LIANDA" calcext:value-type="string">
            <text:p>REGINA LIANDA</text:p>
          </table:table-cell>
          <table:table-cell table:style-name="ce113" table:formula="of:=[TODOS_OS_CURSOS.X52]" office:value-type="string" office:string-value="GLAUCO" calcext:value-type="string">
            <text:p>GLAUCO</text:p>
          </table:table-cell>
          <table:table-cell table:style-name="ce113" table:formula="of:=[TODOS_OS_CURSOS.Y52]" office:value-type="string" office:string-value="JACIARA" calcext:value-type="string">
            <text:p>JACIARA</text:p>
          </table:table-cell>
          <table:table-cell table:style-name="ce91" table:formula="of:=[TODOS_OS_CURSOS.Z52]" office:value-type="string" office:string-value="FERNANDO" calcext:value-type="string">
            <text:p>FERNANDO</text:p>
          </table:table-cell>
          <table:table-cell table:style-name="ce82" table:number-columns-repeated="1018"/>
        </table:table-row>
        <table:table-row table:style-name="ro1">
          <table:table-cell/>
          <table:table-cell table:style-name="ce92" table:formula="of:=[ENFERMAGEM.$B$53]" office:value-type="string" office:string-value="Atualização" calcext:value-type="string">
            <text:p>Atualização</text:p>
          </table:table-cell>
          <table:table-cell table:style-name="ce105" table:formula="of:=[ENFERMAGEM.$C$53]" office:value-type="date" office:date-value="2023-08-02" calcext:value-type="date">
            <text:p>2/8/23</text:p>
          </table:table-cell>
          <table:table-cell table:style-name="ce94" table:number-columns-repeated="3"/>
          <table:table-cell table:style-name="ce82" table:number-columns-repeated="1018"/>
        </table:table-row>
        <table:table-row table:style-name="ro1">
          <table:table-cell/>
          <table:table-cell table:style-name="ce92"/>
          <table:table-cell table:style-name="ce94" table:number-columns-repeated="4"/>
          <table:table-cell table:style-name="ce82" table:number-columns-repeated="1018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QUÍMICA" table:style-name="ta1">
        <table:table-column table:style-name="co1" table:default-cell-style-name="ce71"/>
        <table:table-column table:style-name="co2" table:default-cell-style-name="ce75"/>
        <table:table-column table:style-name="co3" table:number-columns-repeated="5" table:default-cell-style-name="ce97"/>
        <table:table-column table:style-name="co4" table:number-columns-repeated="3" table:default-cell-style-name="ce97"/>
        <table:table-column table:style-name="co2" table:number-columns-repeated="1013" table:default-cell-style-name="ce77"/>
        <table:table-column table:style-name="co5" table:default-cell-style-name="ce77"/>
        <table:table-row table:style-name="ro1">
          <table:table-cell table:style-name="ce63"/>
          <table:table-cell table:style-name="ce114"/>
          <table:table-cell table:style-name="ce98" office:value-type="string" calcext:value-type="string" table:number-columns-spanned="5" table:number-rows-spanned="1">
            <text:p>LICENCIATURA EM QUÍMICA</text:p>
          </table:table-cell>
          <table:covered-table-cell table:number-columns-repeated="4"/>
          <table:table-cell table:style-name="ce65" table:number-columns-repeated="3"/>
          <table:table-cell table:style-name="ce66" table:number-columns-repeated="1014"/>
        </table:table-row>
        <table:table-row table:style-name="ro1">
          <table:table-cell table:style-name="ce67"/>
          <table:table-cell table:style-name="ce108"/>
          <table:table-cell table:style-name="ce99" office:value-type="string" calcext:value-type="string">
            <text:p>2º PERÍODO</text:p>
          </table:table-cell>
          <table:table-cell table:style-name="ce108" office:value-type="string" calcext:value-type="string">
            <text:p>4º PERÍODO</text:p>
          </table:table-cell>
          <table:table-cell table:style-name="ce108" office:value-type="string" calcext:value-type="string">
            <text:p>6º PERÍODO</text:p>
          </table:table-cell>
          <table:table-cell table:style-name="ce108" office:value-type="string" calcext:value-type="string">
            <text:p>8º PERÍODO</text:p>
          </table:table-cell>
          <table:table-cell table:style-name="ce68" office:value-type="string" calcext:value-type="string">
            <text:p>10º PERÍODO</text:p>
          </table:table-cell>
          <table:table-cell table:style-name="ce65" table:number-columns-repeated="3"/>
          <table:table-cell table:style-name="ce66" table:number-columns-repeated="1014"/>
        </table:table-row>
        <table:table-row table:style-name="ro2">
          <table:table-cell table:style-name="ce115"/>
          <table:table-cell table:style-name="ce116" office:value-type="time" office:time-value="PT18H15M00S" calcext:value-type="time">
            <text:p>18:15</text:p>
          </table:table-cell>
          <table:table-cell table:style-name="ce100" table:formula="of:=[TODOS_OS_CURSOS.AA3]" office:value-type="float" office:value="0" calcext:value-type="float">
            <text:p>0</text:p>
          </table:table-cell>
          <table:table-cell table:style-name="ce109" table:formula="of:=[TODOS_OS_CURSOS.AB3]" office:value-type="float" office:value="0" calcext:value-type="float">
            <text:p>0</text:p>
          </table:table-cell>
          <table:table-cell table:style-name="ce109" table:formula="of:=[TODOS_OS_CURSOS.AC3]" office:value-type="float" office:value="0" calcext:value-type="float">
            <text:p>0</text:p>
          </table:table-cell>
          <table:table-cell table:style-name="ce109" table:formula="of:=[TODOS_OS_CURSOS.AD3]" office:value-type="string" office:string-value="Estágio Curricular Supervisonado III - orientação (18:15-19:00)" calcext:value-type="string">
            <text:p>Estágio Curricular Supervisonado III - orientação (18:15-19:00)</text:p>
          </table:table-cell>
          <table:table-cell table:style-name="ce110" table:formula="of:=[TODOS_OS_CURSOS.AE3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17"/>
          <table:table-cell table:style-name="ce118" office:value-type="time" office:time-value="PT19H00M00S" calcext:value-type="time">
            <text:p>19:00</text:p>
          </table:table-cell>
          <table:table-cell table:style-name="ce101" table:formula="of:=[TODOS_OS_CURSOS.AA4]" office:value-type="float" office:value="0" calcext:value-type="float">
            <text:p>0</text:p>
          </table:table-cell>
          <table:table-cell table:style-name="ce111" table:formula="of:=[TODOS_OS_CURSOS.AB4]" office:value-type="float" office:value="0" calcext:value-type="float">
            <text:p>0</text:p>
          </table:table-cell>
          <table:table-cell table:style-name="ce111" table:formula="of:=[TODOS_OS_CURSOS.AC4]" office:value-type="float" office:value="0" calcext:value-type="float">
            <text:p>0</text:p>
          </table:table-cell>
          <table:table-cell table:style-name="ce111" table:formula="of:=[TODOS_OS_CURSOS.AD4]" office:value-type="string" office:string-value="ARLINDO" calcext:value-type="string">
            <text:p>ARLINDO</text:p>
          </table:table-cell>
          <table:table-cell table:style-name="ce80" table:formula="of:=[TODOS_OS_CURSOS.AE4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 office:value-type="string" calcext:value-type="string">
            <text:p>S</text:p>
          </table:table-cell>
          <table:table-cell table:style-name="ce120" office:value-type="string" calcext:value-type="string">
            <text:p>19:00 a</text:p>
          </table:table-cell>
          <table:table-cell table:style-name="ce102" table:formula="of:=[TODOS_OS_CURSOS.AA5]" office:value-type="string" office:string-value="Química Geral II" calcext:value-type="string">
            <text:p>Química Geral II</text:p>
          </table:table-cell>
          <table:table-cell table:style-name="ce112" table:formula="of:=[TODOS_OS_CURSOS.AB5]" office:value-type="string" office:string-value="Química Analítica Qualitativa Experimental" calcext:value-type="string">
            <text:p>Química Analítica Qualitativa Experimental</text:p>
          </table:table-cell>
          <table:table-cell table:style-name="ce112" table:formula="of:=[TODOS_OS_CURSOS.AC5]" office:value-type="string" office:string-value="Química Orgânica Experimental" calcext:value-type="string">
            <text:p>Química Orgânica Experimental</text:p>
          </table:table-cell>
          <table:table-cell table:style-name="ce112" table:formula="of:=[TODOS_OS_CURSOS.AD5]" office:value-type="string" office:string-value="Análise Instrumental II" calcext:value-type="string">
            <text:p>Análise Instrumental II</text:p>
          </table:table-cell>
          <table:table-cell table:style-name="ce85" table:formula="of:=[TODOS_OS_CURSOS.AE5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17" office:value-type="string" calcext:value-type="string">
            <text:p>E</text:p>
          </table:table-cell>
          <table:table-cell table:style-name="ce118" office:value-type="time" office:time-value="PT19H45M00S" calcext:value-type="time">
            <text:p>19:45</text:p>
          </table:table-cell>
          <table:table-cell table:style-name="ce101" table:formula="of:=[TODOS_OS_CURSOS.AA6]" office:value-type="string" office:string-value="ARLINDO" calcext:value-type="string">
            <text:p>ARLINDO</text:p>
          </table:table-cell>
          <table:table-cell table:style-name="ce111" table:formula="of:=[TODOS_OS_CURSOS.AB6]" office:value-type="string" office:string-value="ELISA HELENA" calcext:value-type="string">
            <text:p>ELISA HELENA</text:p>
          </table:table-cell>
          <table:table-cell table:style-name="ce111" table:formula="of:=[TODOS_OS_CURSOS.AC6]" office:value-type="string" office:string-value="CRISTIANE CAZAL" calcext:value-type="string">
            <text:p>CRISTIANE CAZAL</text:p>
          </table:table-cell>
          <table:table-cell table:style-name="ce111" table:formula="of:=[TODOS_OS_CURSOS.AD6]" office:value-type="string" office:string-value="LEANDRA" calcext:value-type="string">
            <text:p>LEANDRA</text:p>
          </table:table-cell>
          <table:table-cell table:style-name="ce80" table:formula="of:=[TODOS_OS_CURSOS.AE6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 office:value-type="string" calcext:value-type="string">
            <text:p>G</text:p>
          </table:table-cell>
          <table:table-cell table:style-name="ce120" office:value-type="string" calcext:value-type="string">
            <text:p>19:45 a</text:p>
          </table:table-cell>
          <table:table-cell table:style-name="ce102" table:formula="of:=[TODOS_OS_CURSOS.AA7]" office:value-type="string" office:string-value="Química Geral II" calcext:value-type="string">
            <text:p>Química Geral II</text:p>
          </table:table-cell>
          <table:table-cell table:style-name="ce112" table:formula="of:=[TODOS_OS_CURSOS.AB7]" office:value-type="string" office:string-value="Química Analítica Qualitativa Experimental" calcext:value-type="string">
            <text:p>Química Analítica Qualitativa Experimental</text:p>
          </table:table-cell>
          <table:table-cell table:style-name="ce112" table:formula="of:=[TODOS_OS_CURSOS.AC7]" office:value-type="string" office:string-value="Química Orgânica Experimental" calcext:value-type="string">
            <text:p>Química Orgânica Experimental</text:p>
          </table:table-cell>
          <table:table-cell table:style-name="ce112" table:formula="of:=[TODOS_OS_CURSOS.AD7]" office:value-type="string" office:string-value="Análise Instrumental II" calcext:value-type="string">
            <text:p>Análise Instrumental II</text:p>
          </table:table-cell>
          <table:table-cell table:style-name="ce85" table:formula="of:=[TODOS_OS_CURSOS.AE7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17" office:value-type="string" calcext:value-type="string">
            <text:p>U</text:p>
          </table:table-cell>
          <table:table-cell table:style-name="ce118" office:value-type="time" office:time-value="PT20H30M00S" calcext:value-type="time">
            <text:p>20:30</text:p>
          </table:table-cell>
          <table:table-cell table:style-name="ce101" table:formula="of:=[TODOS_OS_CURSOS.AA8]" office:value-type="string" office:string-value="ARLINDO" calcext:value-type="string">
            <text:p>ARLINDO</text:p>
          </table:table-cell>
          <table:table-cell table:style-name="ce111" table:formula="of:=[TODOS_OS_CURSOS.AB8]" office:value-type="string" office:string-value="ELISA HELENA" calcext:value-type="string">
            <text:p>ELISA HELENA</text:p>
          </table:table-cell>
          <table:table-cell table:style-name="ce111" table:formula="of:=[TODOS_OS_CURSOS.AC8]" office:value-type="string" office:string-value="CRISTIANE CAZAL" calcext:value-type="string">
            <text:p>CRISTIANE CAZAL</text:p>
          </table:table-cell>
          <table:table-cell table:style-name="ce111" table:formula="of:=[TODOS_OS_CURSOS.AD8]" office:value-type="string" office:string-value="LEANDRA" calcext:value-type="string">
            <text:p>LEANDRA</text:p>
          </table:table-cell>
          <table:table-cell table:style-name="ce80" table:formula="of:=[TODOS_OS_CURSOS.AE8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 office:value-type="string" calcext:value-type="string">
            <text:p>N</text:p>
          </table:table-cell>
          <table:table-cell table:style-name="ce120" office:value-type="string" calcext:value-type="string">
            <text:p>20:40 a</text:p>
          </table:table-cell>
          <table:table-cell table:style-name="ce102" table:formula="of:=[TODOS_OS_CURSOS.AA9]" office:value-type="string" office:string-value="Biologia Geral" calcext:value-type="string">
            <text:p>Biologia Geral</text:p>
          </table:table-cell>
          <table:table-cell table:style-name="ce112" table:formula="of:=[TODOS_OS_CURSOS.AB9]" office:value-type="string" office:string-value="Biologia Geral" calcext:value-type="string">
            <text:p>Biologia Geral</text:p>
          </table:table-cell>
          <table:table-cell table:style-name="ce112" table:formula="of:=[TODOS_OS_CURSOS.AC9]" office:value-type="string" office:string-value="Físico-Química I" calcext:value-type="string">
            <text:p>Físico-Química I</text:p>
          </table:table-cell>
          <table:table-cell table:style-name="ce112" table:formula="of:=[TODOS_OS_CURSOS.AD9]" office:value-type="string" office:string-value="Bioquímica" calcext:value-type="string">
            <text:p>Bioquímica</text:p>
          </table:table-cell>
          <table:table-cell table:style-name="ce85" table:formula="of:=[TODOS_OS_CURSOS.AE9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17" office:value-type="string" calcext:value-type="string">
            <text:p>D</text:p>
          </table:table-cell>
          <table:table-cell table:style-name="ce118" office:value-type="time" office:time-value="PT21H25M00S" calcext:value-type="time">
            <text:p>21:25</text:p>
          </table:table-cell>
          <table:table-cell table:style-name="ce101" table:formula="of:=[TODOS_OS_CURSOS.AA10]" office:value-type="string" office:string-value="JOSE EMILIO" calcext:value-type="string">
            <text:p>JOSE EMILIO</text:p>
          </table:table-cell>
          <table:table-cell table:style-name="ce111" table:formula="of:=[TODOS_OS_CURSOS.AB10]" office:value-type="string" office:string-value="JOSE EMILIO" calcext:value-type="string">
            <text:p>JOSE EMILIO</text:p>
          </table:table-cell>
          <table:table-cell table:style-name="ce111" table:formula="of:=[TODOS_OS_CURSOS.AC10]" office:value-type="string" office:string-value="TATIANA" calcext:value-type="string">
            <text:p>TATIANA</text:p>
          </table:table-cell>
          <table:table-cell table:style-name="ce111" table:formula="of:=[TODOS_OS_CURSOS.AD10]" office:value-type="string" office:string-value="RICARDO SALVIANO" calcext:value-type="string">
            <text:p>RICARDO SALVIANO</text:p>
          </table:table-cell>
          <table:table-cell table:style-name="ce80" table:formula="of:=[TODOS_OS_CURSOS.AE10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 office:value-type="string" calcext:value-type="string">
            <text:p>A</text:p>
          </table:table-cell>
          <table:table-cell table:style-name="ce120" office:value-type="string" calcext:value-type="string">
            <text:p>21:25 a</text:p>
          </table:table-cell>
          <table:table-cell table:style-name="ce102" table:formula="of:=[TODOS_OS_CURSOS.AA11]" office:value-type="string" office:string-value="Biologia Geral" calcext:value-type="string">
            <text:p>Biologia Geral</text:p>
          </table:table-cell>
          <table:table-cell table:style-name="ce112" table:formula="of:=[TODOS_OS_CURSOS.AB11]" office:value-type="string" office:string-value="Biologia Geral" calcext:value-type="string">
            <text:p>Biologia Geral</text:p>
          </table:table-cell>
          <table:table-cell table:style-name="ce112" table:formula="of:=[TODOS_OS_CURSOS.AC11]" office:value-type="string" office:string-value="Físico-Química I" calcext:value-type="string">
            <text:p>Físico-Química I</text:p>
          </table:table-cell>
          <table:table-cell table:style-name="ce112" table:formula="of:=[TODOS_OS_CURSOS.AD11]" office:value-type="string" office:string-value="Bioquímica" calcext:value-type="string">
            <text:p>Bioquímica</text:p>
          </table:table-cell>
          <table:table-cell table:style-name="ce85" table:formula="of:=[TODOS_OS_CURSOS.AE11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21"/>
          <table:table-cell table:style-name="ce122" office:value-type="time" office:time-value="PT22H10M00S" calcext:value-type="time">
            <text:p>22:10</text:p>
          </table:table-cell>
          <table:table-cell table:style-name="ce103" table:formula="of:=[TODOS_OS_CURSOS.AA12]" office:value-type="string" office:string-value="JOSE EMILIO" calcext:value-type="string">
            <text:p>JOSE EMILIO</text:p>
          </table:table-cell>
          <table:table-cell table:style-name="ce113" table:formula="of:=[TODOS_OS_CURSOS.AB12]" office:value-type="string" office:string-value="JOSE EMILIO" calcext:value-type="string">
            <text:p>JOSE EMILIO</text:p>
          </table:table-cell>
          <table:table-cell table:style-name="ce113" table:formula="of:=[TODOS_OS_CURSOS.AC12]" office:value-type="string" office:string-value="TATIANA" calcext:value-type="string">
            <text:p>TATIANA</text:p>
          </table:table-cell>
          <table:table-cell table:style-name="ce113" table:formula="of:=[TODOS_OS_CURSOS.AD12]" office:value-type="string" office:string-value="RICARDO SALVIANO" calcext:value-type="string">
            <text:p>RICARDO SALVIANO</text:p>
          </table:table-cell>
          <table:table-cell table:style-name="ce91" table:formula="of:=[TODOS_OS_CURSOS.AE12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5"/>
          <table:table-cell table:style-name="ce116" office:value-type="time" office:time-value="PT18H15M00S" calcext:value-type="time">
            <text:p>18:15</text:p>
          </table:table-cell>
          <table:table-cell table:style-name="ce100" table:formula="of:=[TODOS_OS_CURSOS.AA13]" office:value-type="float" office:value="0" calcext:value-type="float">
            <text:p>0</text:p>
          </table:table-cell>
          <table:table-cell table:style-name="ce109" table:formula="of:=[TODOS_OS_CURSOS.AB13]" office:value-type="float" office:value="0" calcext:value-type="float">
            <text:p>0</text:p>
          </table:table-cell>
          <table:table-cell table:style-name="ce109" table:formula="of:=[TODOS_OS_CURSOS.AC13]" office:value-type="string" office:string-value="Estágio Curricular Supervisonado I - Atuação (7:15 as 10:45)" calcext:value-type="string">
            <text:p>Estágio Curricular Supervisonado I - Atuação (7:15 as 10:45)</text:p>
          </table:table-cell>
          <table:table-cell table:style-name="ce109" table:formula="of:=[TODOS_OS_CURSOS.AD13]" office:value-type="string" office:string-value="Estágio Curricular Supervisonado III - orientação (18:15 as 19:oo)" calcext:value-type="string">
            <text:p>Estágio Curricular Supervisonado III - orientação (18:15 as 19:oo)</text:p>
          </table:table-cell>
          <table:table-cell table:style-name="ce109" table:formula="of:=[TODOS_OS_CURSOS.AE13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17"/>
          <table:table-cell table:style-name="ce118" office:value-type="time" office:time-value="PT19H00M00S" calcext:value-type="time">
            <text:p>19:00</text:p>
          </table:table-cell>
          <table:table-cell table:style-name="ce101" table:formula="of:=[TODOS_OS_CURSOS.AA14]" office:value-type="float" office:value="0" calcext:value-type="float">
            <text:p>0</text:p>
          </table:table-cell>
          <table:table-cell table:style-name="ce111" table:formula="of:=[TODOS_OS_CURSOS.AB14]" office:value-type="float" office:value="0" calcext:value-type="float">
            <text:p>0</text:p>
          </table:table-cell>
          <table:table-cell table:style-name="ce111" table:formula="of:=[TODOS_OS_CURSOS.AC14]" office:value-type="string" office:string-value="LILIAN" calcext:value-type="string">
            <text:p>LILIAN</text:p>
          </table:table-cell>
          <table:table-cell table:style-name="ce111" table:formula="of:=[TODOS_OS_CURSOS.AD14]" office:value-type="string" office:string-value="ARLINDO" calcext:value-type="string">
            <text:p>ARLINDO</text:p>
          </table:table-cell>
          <table:table-cell table:style-name="ce111" table:formula="of:=[TODOS_OS_CURSOS.AE14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 office:value-type="string" calcext:value-type="string">
            <text:p>T</text:p>
          </table:table-cell>
          <table:table-cell table:style-name="ce120" office:value-type="string" calcext:value-type="string">
            <text:p>19:00 a</text:p>
          </table:table-cell>
          <table:table-cell table:style-name="ce102" table:formula="of:=[TODOS_OS_CURSOS.AA15]" office:value-type="string" office:string-value="Química Geral II" calcext:value-type="string">
            <text:p>Química Geral II</text:p>
          </table:table-cell>
          <table:table-cell table:style-name="ce112" table:formula="of:=[TODOS_OS_CURSOS.AB15]" office:value-type="string" office:string-value="Educação de Jovens e Adultos" calcext:value-type="string">
            <text:p>Educação de Jovens e Adultos</text:p>
          </table:table-cell>
          <table:table-cell table:style-name="ce112" table:formula="of:=[TODOS_OS_CURSOS.AC15]" office:value-type="float" office:value="0" calcext:value-type="float">
            <text:p>0</text:p>
          </table:table-cell>
          <table:table-cell table:style-name="ce112" table:formula="of:=[TODOS_OS_CURSOS.AD15]" office:value-type="string" office:string-value="Práticas Pedagógicas VI/TCC" calcext:value-type="string">
            <text:p>Práticas Pedagógicas VI/TCC</text:p>
          </table:table-cell>
          <table:table-cell table:style-name="ce85" table:formula="of:=[TODOS_OS_CURSOS.AE15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17" office:value-type="string" calcext:value-type="string">
            <text:p>E</text:p>
          </table:table-cell>
          <table:table-cell table:style-name="ce118" office:value-type="time" office:time-value="PT19H45M00S" calcext:value-type="time">
            <text:p>19:45</text:p>
          </table:table-cell>
          <table:table-cell table:style-name="ce101" table:formula="of:=[TODOS_OS_CURSOS.AA16]" office:value-type="string" office:string-value="ARLINDO" calcext:value-type="string">
            <text:p>ARLINDO</text:p>
          </table:table-cell>
          <table:table-cell table:style-name="ce111" table:formula="of:=[TODOS_OS_CURSOS.AB16]" office:value-type="string" office:string-value="MARIA PAULA  " calcext:value-type="string">
            <text:p>MARIA PAULA <text:s/></text:p>
          </table:table-cell>
          <table:table-cell table:style-name="ce111" table:formula="of:=[TODOS_OS_CURSOS.AC16]" office:value-type="float" office:value="0" calcext:value-type="float">
            <text:p>0</text:p>
          </table:table-cell>
          <table:table-cell table:style-name="ce111" table:formula="of:=[TODOS_OS_CURSOS.AD16]" office:value-type="string" office:string-value="LILIAN" calcext:value-type="string">
            <text:p>LILIAN</text:p>
          </table:table-cell>
          <table:table-cell table:style-name="ce80" table:formula="of:=[TODOS_OS_CURSOS.AE16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 office:value-type="string" calcext:value-type="string">
            <text:p>R</text:p>
          </table:table-cell>
          <table:table-cell table:style-name="ce120" office:value-type="string" calcext:value-type="string">
            <text:p>19:45 a</text:p>
          </table:table-cell>
          <table:table-cell table:style-name="ce102" table:formula="of:=[TODOS_OS_CURSOS.AA17]" office:value-type="string" office:string-value="Química Geral II" calcext:value-type="string">
            <text:p>Química Geral II</text:p>
          </table:table-cell>
          <table:table-cell table:style-name="ce112" table:formula="of:=[TODOS_OS_CURSOS.AB17]" office:value-type="string" office:string-value="Educação de Jovens e Adultos" calcext:value-type="string">
            <text:p>Educação de Jovens e Adultos</text:p>
          </table:table-cell>
          <table:table-cell table:style-name="ce112" table:formula="of:=[TODOS_OS_CURSOS.AC17]" office:value-type="float" office:value="0" calcext:value-type="float">
            <text:p>0</text:p>
          </table:table-cell>
          <table:table-cell table:style-name="ce112" table:formula="of:=[TODOS_OS_CURSOS.AD17]" office:value-type="string" office:string-value="Práticas Pedagógicas VI/TCC" calcext:value-type="string">
            <text:p>Práticas Pedagógicas VI/TCC</text:p>
          </table:table-cell>
          <table:table-cell table:style-name="ce85" table:formula="of:=[TODOS_OS_CURSOS.AE17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17" office:value-type="string" calcext:value-type="string">
            <text:p>C</text:p>
          </table:table-cell>
          <table:table-cell table:style-name="ce118" office:value-type="time" office:time-value="PT20H30M00S" calcext:value-type="time">
            <text:p>20:30</text:p>
          </table:table-cell>
          <table:table-cell table:style-name="ce101" table:formula="of:=[TODOS_OS_CURSOS.AA18]" office:value-type="string" office:string-value="ARLINDO" calcext:value-type="string">
            <text:p>ARLINDO</text:p>
          </table:table-cell>
          <table:table-cell table:style-name="ce111" table:formula="of:=[TODOS_OS_CURSOS.AB18]" office:value-type="string" office:string-value="MARIA PAULA  " calcext:value-type="string">
            <text:p>MARIA PAULA <text:s/></text:p>
          </table:table-cell>
          <table:table-cell table:style-name="ce111" table:formula="of:=[TODOS_OS_CURSOS.AC18]" office:value-type="float" office:value="0" calcext:value-type="float">
            <text:p>0</text:p>
          </table:table-cell>
          <table:table-cell table:style-name="ce111" table:formula="of:=[TODOS_OS_CURSOS.AD18]" office:value-type="string" office:string-value="LILIAN" calcext:value-type="string">
            <text:p>LILIAN</text:p>
          </table:table-cell>
          <table:table-cell table:style-name="ce80" table:formula="of:=[TODOS_OS_CURSOS.AE18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 office:value-type="string" calcext:value-type="string">
            <text:p>A</text:p>
          </table:table-cell>
          <table:table-cell table:style-name="ce120" office:value-type="string" calcext:value-type="string">
            <text:p>20:40 a</text:p>
          </table:table-cell>
          <table:table-cell table:style-name="ce102" table:formula="of:=[TODOS_OS_CURSOS.AA19]" office:value-type="string" office:string-value="Biologia Geral" calcext:value-type="string">
            <text:p>Biologia Geral</text:p>
          </table:table-cell>
          <table:table-cell table:style-name="ce112" table:formula="of:=[TODOS_OS_CURSOS.AB19]" office:value-type="string" office:string-value="Biologia Geral" calcext:value-type="string">
            <text:p>Biologia Geral</text:p>
          </table:table-cell>
          <table:table-cell table:style-name="ce112" table:formula="of:=[TODOS_OS_CURSOS.AC19]" office:value-type="float" office:value="0" calcext:value-type="float">
            <text:p>0</text:p>
          </table:table-cell>
          <table:table-cell table:style-name="ce112" table:formula="of:=[TODOS_OS_CURSOS.AD19]" office:value-type="string" office:string-value="Práticas Pedagógicas VI/TCC" calcext:value-type="string">
            <text:p>Práticas Pedagógicas VI/TCC</text:p>
          </table:table-cell>
          <table:table-cell table:style-name="ce85" table:formula="of:=[TODOS_OS_CURSOS.AE19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17"/>
          <table:table-cell table:style-name="ce118" office:value-type="time" office:time-value="PT21H25M00S" calcext:value-type="time">
            <text:p>21:25</text:p>
          </table:table-cell>
          <table:table-cell table:style-name="ce101" table:formula="of:=[TODOS_OS_CURSOS.AA20]" office:value-type="string" office:string-value="JOSE EMILIO" calcext:value-type="string">
            <text:p>JOSE EMILIO</text:p>
          </table:table-cell>
          <table:table-cell table:style-name="ce111" table:formula="of:=[TODOS_OS_CURSOS.AB20]" office:value-type="string" office:string-value="JOSE EMILIO" calcext:value-type="string">
            <text:p>JOSE EMILIO</text:p>
          </table:table-cell>
          <table:table-cell table:style-name="ce111" table:formula="of:=[TODOS_OS_CURSOS.AC20]" office:value-type="float" office:value="0" calcext:value-type="float">
            <text:p>0</text:p>
          </table:table-cell>
          <table:table-cell table:style-name="ce111" table:formula="of:=[TODOS_OS_CURSOS.AD20]" office:value-type="string" office:string-value="LILIAN" calcext:value-type="string">
            <text:p>LILIAN</text:p>
          </table:table-cell>
          <table:table-cell table:style-name="ce80" table:formula="of:=[TODOS_OS_CURSOS.AE20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/>
          <table:table-cell table:style-name="ce120" office:value-type="string" calcext:value-type="string">
            <text:p>21:25 a</text:p>
          </table:table-cell>
          <table:table-cell table:style-name="ce102" table:formula="of:=[TODOS_OS_CURSOS.AA21]" office:value-type="string" office:string-value="Biologia Geral" calcext:value-type="string">
            <text:p>Biologia Geral</text:p>
          </table:table-cell>
          <table:table-cell table:style-name="ce112" table:formula="of:=[TODOS_OS_CURSOS.AB21]" office:value-type="string" office:string-value="Biologia Geral" calcext:value-type="string">
            <text:p>Biologia Geral</text:p>
          </table:table-cell>
          <table:table-cell table:style-name="ce112" table:formula="of:=[TODOS_OS_CURSOS.AC21]" office:value-type="float" office:value="0" calcext:value-type="float">
            <text:p>0</text:p>
          </table:table-cell>
          <table:table-cell table:style-name="ce112" table:formula="of:=[TODOS_OS_CURSOS.AD21]" office:value-type="string" office:string-value="Práticas Pedagógicas VI/TCC" calcext:value-type="string">
            <text:p>Práticas Pedagógicas VI/TCC</text:p>
          </table:table-cell>
          <table:table-cell table:style-name="ce85" table:formula="of:=[TODOS_OS_CURSOS.AE21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21"/>
          <table:table-cell table:style-name="ce122" office:value-type="time" office:time-value="PT22H10M00S" calcext:value-type="time">
            <text:p>22:10</text:p>
          </table:table-cell>
          <table:table-cell table:style-name="ce103" table:formula="of:=[TODOS_OS_CURSOS.AA22]" office:value-type="string" office:string-value="JOSE EMILIO" calcext:value-type="string">
            <text:p>JOSE EMILIO</text:p>
          </table:table-cell>
          <table:table-cell table:style-name="ce113" table:formula="of:=[TODOS_OS_CURSOS.AB22]" office:value-type="string" office:string-value="JOSE EMILIO" calcext:value-type="string">
            <text:p>JOSE EMILIO</text:p>
          </table:table-cell>
          <table:table-cell table:style-name="ce113" table:formula="of:=[TODOS_OS_CURSOS.AC22]" office:value-type="float" office:value="0" calcext:value-type="float">
            <text:p>0</text:p>
          </table:table-cell>
          <table:table-cell table:style-name="ce113" table:formula="of:=[TODOS_OS_CURSOS.AD22]" office:value-type="string" office:string-value="LILIAN" calcext:value-type="string">
            <text:p>LILIAN</text:p>
          </table:table-cell>
          <table:table-cell table:style-name="ce91" table:formula="of:=[TODOS_OS_CURSOS.AE22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5"/>
          <table:table-cell table:style-name="ce116" office:value-type="time" office:time-value="PT18H15M00S" calcext:value-type="time">
            <text:p>18:15</text:p>
          </table:table-cell>
          <table:table-cell table:style-name="ce100" table:formula="of:=[TODOS_OS_CURSOS.AA23]" office:value-type="float" office:value="0" calcext:value-type="float">
            <text:p>0</text:p>
          </table:table-cell>
          <table:table-cell table:style-name="ce109" table:formula="of:=[TODOS_OS_CURSOS.AB23]" office:value-type="float" office:value="0" calcext:value-type="float">
            <text:p>0</text:p>
          </table:table-cell>
          <table:table-cell table:style-name="ce109" table:formula="of:=[TODOS_OS_CURSOS.AC23]" office:value-type="float" office:value="0" calcext:value-type="float">
            <text:p>0</text:p>
          </table:table-cell>
          <table:table-cell table:style-name="ce109" table:formula="of:=[TODOS_OS_CURSOS.AD23]" office:value-type="float" office:value="0" calcext:value-type="float">
            <text:p>0</text:p>
          </table:table-cell>
          <table:table-cell table:style-name="ce109" table:formula="of:=[TODOS_OS_CURSOS.AE23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17"/>
          <table:table-cell table:style-name="ce118" office:value-type="time" office:time-value="PT19H00M00S" calcext:value-type="time">
            <text:p>19:00</text:p>
          </table:table-cell>
          <table:table-cell table:style-name="ce101" table:formula="of:=[TODOS_OS_CURSOS.AA24]" office:value-type="float" office:value="0" calcext:value-type="float">
            <text:p>0</text:p>
          </table:table-cell>
          <table:table-cell table:style-name="ce111" table:formula="of:=[TODOS_OS_CURSOS.AB24]" office:value-type="float" office:value="0" calcext:value-type="float">
            <text:p>0</text:p>
          </table:table-cell>
          <table:table-cell table:style-name="ce111" table:formula="of:=[TODOS_OS_CURSOS.AC24]" office:value-type="float" office:value="0" calcext:value-type="float">
            <text:p>0</text:p>
          </table:table-cell>
          <table:table-cell table:style-name="ce111" table:formula="of:=[TODOS_OS_CURSOS.AD24]" office:value-type="float" office:value="0" calcext:value-type="float">
            <text:p>0</text:p>
          </table:table-cell>
          <table:table-cell table:style-name="ce133" table:formula="of:=[TODOS_OS_CURSOS.AE24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 office:value-type="string" calcext:value-type="string">
            <text:p>Q</text:p>
          </table:table-cell>
          <table:table-cell table:style-name="ce120" office:value-type="string" calcext:value-type="string">
            <text:p>19:00 a</text:p>
          </table:table-cell>
          <table:table-cell table:style-name="ce102" table:formula="of:=[TODOS_OS_CURSOS.AA25]" office:value-type="string" office:string-value="Cálculo II" calcext:value-type="string">
            <text:p>Cálculo II</text:p>
          </table:table-cell>
          <table:table-cell table:style-name="ce112" table:formula="of:=[TODOS_OS_CURSOS.AB25]" office:value-type="string" office:string-value="Química Analítica Qualitativa" calcext:value-type="string">
            <text:p>Química Analítica Qualitativa</text:p>
          </table:table-cell>
          <table:table-cell table:style-name="ce112" table:formula="of:=[TODOS_OS_CURSOS.AC25]" office:value-type="string" office:string-value="Físico-Química I" calcext:value-type="string">
            <text:p>Físico-Química I</text:p>
          </table:table-cell>
          <table:table-cell table:style-name="ce112" table:formula="of:=[TODOS_OS_CURSOS.AD25]" office:value-type="string" office:string-value="Bioquímica" calcext:value-type="string">
            <text:p>Bioquímica</text:p>
          </table:table-cell>
          <table:table-cell table:style-name="ce134" table:formula="of:=[TODOS_OS_CURSOS.AE25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17" office:value-type="string" calcext:value-type="string">
            <text:p>U</text:p>
          </table:table-cell>
          <table:table-cell table:style-name="ce118" office:value-type="time" office:time-value="PT19H45M00S" calcext:value-type="time">
            <text:p>19:45</text:p>
          </table:table-cell>
          <table:table-cell table:style-name="ce101" table:formula="of:=[TODOS_OS_CURSOS.AA26]" office:value-type="string" office:string-value="CARLOS CERQUEIRA" calcext:value-type="string">
            <text:p>CARLOS CERQUEIRA</text:p>
          </table:table-cell>
          <table:table-cell table:style-name="ce111" table:formula="of:=[TODOS_OS_CURSOS.AB26]" office:value-type="string" office:string-value="ELISA HELENA" calcext:value-type="string">
            <text:p>ELISA HELENA</text:p>
          </table:table-cell>
          <table:table-cell table:style-name="ce111" table:formula="of:=[TODOS_OS_CURSOS.AC26]" office:value-type="string" office:string-value="TATIANA" calcext:value-type="string">
            <text:p>TATIANA</text:p>
          </table:table-cell>
          <table:table-cell table:style-name="ce111" table:formula="of:=[TODOS_OS_CURSOS.AD26]" office:value-type="string" office:string-value="RICARDO SALVIANO" calcext:value-type="string">
            <text:p>RICARDO SALVIANO</text:p>
          </table:table-cell>
          <table:table-cell table:style-name="ce135" table:formula="of:=[TODOS_OS_CURSOS.AE26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 office:value-type="string" calcext:value-type="string">
            <text:p>A</text:p>
          </table:table-cell>
          <table:table-cell table:style-name="ce120" office:value-type="string" calcext:value-type="string">
            <text:p>19:45 a</text:p>
          </table:table-cell>
          <table:table-cell table:style-name="ce102" table:formula="of:=[TODOS_OS_CURSOS.AA27]" office:value-type="string" office:string-value="Cálculo II" calcext:value-type="string">
            <text:p>Cálculo II</text:p>
          </table:table-cell>
          <table:table-cell table:style-name="ce112" table:formula="of:=[TODOS_OS_CURSOS.AB27]" office:value-type="string" office:string-value="Química Analítica Qualitativa" calcext:value-type="string">
            <text:p>Química Analítica Qualitativa</text:p>
          </table:table-cell>
          <table:table-cell table:style-name="ce112" table:formula="of:=[TODOS_OS_CURSOS.AC27]" office:value-type="string" office:string-value="Físico-Química I" calcext:value-type="string">
            <text:p>Físico-Química I</text:p>
          </table:table-cell>
          <table:table-cell table:style-name="ce112" table:formula="of:=[TODOS_OS_CURSOS.AD27]" office:value-type="string" office:string-value="Bioquímica" calcext:value-type="string">
            <text:p>Bioquímica</text:p>
          </table:table-cell>
          <table:table-cell table:style-name="ce134" table:formula="of:=[TODOS_OS_CURSOS.AE27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17" office:value-type="string" calcext:value-type="string">
            <text:p>R</text:p>
          </table:table-cell>
          <table:table-cell table:style-name="ce118" office:value-type="time" office:time-value="PT20H30M00S" calcext:value-type="time">
            <text:p>20:30</text:p>
          </table:table-cell>
          <table:table-cell table:style-name="ce101" table:formula="of:=[TODOS_OS_CURSOS.AA28]" office:value-type="string" office:string-value="CARLOS CERQUEIRA" calcext:value-type="string">
            <text:p>CARLOS CERQUEIRA</text:p>
          </table:table-cell>
          <table:table-cell table:style-name="ce111" table:formula="of:=[TODOS_OS_CURSOS.AB28]" office:value-type="string" office:string-value="ELISA HELENA" calcext:value-type="string">
            <text:p>ELISA HELENA</text:p>
          </table:table-cell>
          <table:table-cell table:style-name="ce111" table:formula="of:=[TODOS_OS_CURSOS.AC28]" office:value-type="string" office:string-value="TATIANA" calcext:value-type="string">
            <text:p>TATIANA</text:p>
          </table:table-cell>
          <table:table-cell table:style-name="ce111" table:formula="of:=[TODOS_OS_CURSOS.AD28]" office:value-type="string" office:string-value="RICARDO SALVIANO" calcext:value-type="string">
            <text:p>RICARDO SALVIANO</text:p>
          </table:table-cell>
          <table:table-cell table:style-name="ce135" table:formula="of:=[TODOS_OS_CURSOS.AE28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 office:value-type="string" calcext:value-type="string">
            <text:p>T</text:p>
          </table:table-cell>
          <table:table-cell table:style-name="ce120" office:value-type="string" calcext:value-type="string">
            <text:p>20:40 a</text:p>
          </table:table-cell>
          <table:table-cell table:style-name="ce102" table:formula="of:=[TODOS_OS_CURSOS.AA29]" office:value-type="string" office:string-value="Portugues Instrumental" calcext:value-type="string">
            <text:p>Portugues Instrumental</text:p>
          </table:table-cell>
          <table:table-cell table:style-name="ce112" table:formula="of:=[TODOS_OS_CURSOS.AB29]" office:value-type="string" office:string-value="Química Analítica Qualitativa" calcext:value-type="string">
            <text:p>Química Analítica Qualitativa</text:p>
          </table:table-cell>
          <table:table-cell table:style-name="ce112" table:formula="of:=[TODOS_OS_CURSOS.AC29]" office:value-type="string" office:string-value="Química Orgânica II" calcext:value-type="string">
            <text:p>Química Orgânica II</text:p>
          </table:table-cell>
          <table:table-cell table:style-name="ce112" table:formula="of:=[TODOS_OS_CURSOS.AD29]" office:value-type="string" office:string-value="Análise Instrumental II" calcext:value-type="string">
            <text:p>Análise Instrumental II</text:p>
          </table:table-cell>
          <table:table-cell table:style-name="ce134" table:formula="of:=[TODOS_OS_CURSOS.AE29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17" office:value-type="string" calcext:value-type="string">
            <text:p>A</text:p>
          </table:table-cell>
          <table:table-cell table:style-name="ce118" office:value-type="time" office:time-value="PT21H25M00S" calcext:value-type="time">
            <text:p>21:25</text:p>
          </table:table-cell>
          <table:table-cell table:style-name="ce101" table:formula="of:=[TODOS_OS_CURSOS.AA30]" office:value-type="string" office:string-value="BARBARA" calcext:value-type="string">
            <text:p>BARBARA</text:p>
          </table:table-cell>
          <table:table-cell table:style-name="ce111" table:formula="of:=[TODOS_OS_CURSOS.AB30]" office:value-type="string" office:string-value="ELISA HELENA" calcext:value-type="string">
            <text:p>ELISA HELENA</text:p>
          </table:table-cell>
          <table:table-cell table:style-name="ce111" table:formula="of:=[TODOS_OS_CURSOS.AC30]" office:value-type="string" office:string-value="REGINA LIANDA" calcext:value-type="string">
            <text:p>REGINA LIANDA</text:p>
          </table:table-cell>
          <table:table-cell table:style-name="ce111" table:formula="of:=[TODOS_OS_CURSOS.AD30]" office:value-type="string" office:string-value="LEANDRA" calcext:value-type="string">
            <text:p>LEANDRA</text:p>
          </table:table-cell>
          <table:table-cell table:style-name="ce135" table:formula="of:=[TODOS_OS_CURSOS.AE30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/>
          <table:table-cell table:style-name="ce120" office:value-type="string" calcext:value-type="string">
            <text:p>21:25 a</text:p>
          </table:table-cell>
          <table:table-cell table:style-name="ce102" table:formula="of:=[TODOS_OS_CURSOS.AA31]" office:value-type="string" office:string-value="Portugues Instrumental" calcext:value-type="string">
            <text:p>Portugues Instrumental</text:p>
          </table:table-cell>
          <table:table-cell table:style-name="ce112" table:formula="of:=[TODOS_OS_CURSOS.AB31]" office:value-type="string" office:string-value="Química Analítica Qualitativa" calcext:value-type="string">
            <text:p>Química Analítica Qualitativa</text:p>
          </table:table-cell>
          <table:table-cell table:style-name="ce112" table:formula="of:=[TODOS_OS_CURSOS.AC31]" office:value-type="string" office:string-value="Química Orgânica II" calcext:value-type="string">
            <text:p>Química Orgânica II</text:p>
          </table:table-cell>
          <table:table-cell table:style-name="ce112" table:formula="of:=[TODOS_OS_CURSOS.AD31]" office:value-type="string" office:string-value="Análise Instrumental II" calcext:value-type="string">
            <text:p>Análise Instrumental II</text:p>
          </table:table-cell>
          <table:table-cell table:style-name="ce85" table:formula="of:=[TODOS_OS_CURSOS.AE31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21"/>
          <table:table-cell table:style-name="ce122" office:value-type="time" office:time-value="PT22H10M00S" calcext:value-type="time">
            <text:p>22:10</text:p>
          </table:table-cell>
          <table:table-cell table:style-name="ce103" table:formula="of:=[TODOS_OS_CURSOS.AA32]" office:value-type="string" office:string-value="BARBARA" calcext:value-type="string">
            <text:p>BARBARA</text:p>
          </table:table-cell>
          <table:table-cell table:style-name="ce113" table:formula="of:=[TODOS_OS_CURSOS.AB32]" office:value-type="string" office:string-value="ELISA HELENA" calcext:value-type="string">
            <text:p>ELISA HELENA</text:p>
          </table:table-cell>
          <table:table-cell table:style-name="ce113" table:formula="of:=[TODOS_OS_CURSOS.AC32]" office:value-type="string" office:string-value="REGINA LIANDA" calcext:value-type="string">
            <text:p>REGINA LIANDA</text:p>
          </table:table-cell>
          <table:table-cell table:style-name="ce113" table:formula="of:=[TODOS_OS_CURSOS.AD32]" office:value-type="string" office:string-value="LEANDRA" calcext:value-type="string">
            <text:p>LEANDRA</text:p>
          </table:table-cell>
          <table:table-cell table:style-name="ce91" table:formula="of:=[TODOS_OS_CURSOS.AE32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/>
          <table:table-cell table:style-name="ce116" office:value-type="time" office:time-value="PT18H15M00S" calcext:value-type="time">
            <text:p>18:15</text:p>
          </table:table-cell>
          <table:table-cell table:style-name="ce102" table:formula="of:=[TODOS_OS_CURSOS.AA33]" office:value-type="float" office:value="0" calcext:value-type="float">
            <text:p>0</text:p>
          </table:table-cell>
          <table:table-cell table:style-name="ce109" table:formula="of:=[TODOS_OS_CURSOS.AB33]" office:value-type="float" office:value="0" calcext:value-type="float">
            <text:p>0</text:p>
          </table:table-cell>
          <table:table-cell table:style-name="ce112" table:formula="of:=[TODOS_OS_CURSOS.AC33]" office:value-type="string" office:string-value="Estágio Curricular Supervisonado I - orientação (18:15 às 19:00)" calcext:value-type="string">
            <text:p>Estágio Curricular Supervisonado I - orientação (18:15 às 19:00)</text:p>
          </table:table-cell>
          <table:table-cell table:style-name="ce112" table:formula="of:=[TODOS_OS_CURSOS.AD33]" office:value-type="float" office:value="0" calcext:value-type="float">
            <text:p>0</text:p>
          </table:table-cell>
          <table:table-cell table:style-name="ce85" table:formula="of:=[TODOS_OS_CURSOS.AE33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17"/>
          <table:table-cell table:style-name="ce118" office:value-type="time" office:time-value="PT19H00M00S" calcext:value-type="time">
            <text:p>19:00</text:p>
          </table:table-cell>
          <table:table-cell table:style-name="ce101" table:formula="of:=[TODOS_OS_CURSOS.AA34]" office:value-type="float" office:value="0" calcext:value-type="float">
            <text:p>0</text:p>
          </table:table-cell>
          <table:table-cell table:style-name="ce111" table:formula="of:=[TODOS_OS_CURSOS.AB34]" office:value-type="float" office:value="0" calcext:value-type="float">
            <text:p>0</text:p>
          </table:table-cell>
          <table:table-cell table:style-name="ce111" table:formula="of:=[TODOS_OS_CURSOS.AC34]" office:value-type="string" office:string-value="LILIAN" calcext:value-type="string">
            <text:p>LILIAN</text:p>
          </table:table-cell>
          <table:table-cell table:style-name="ce111" table:formula="of:=[TODOS_OS_CURSOS.AD34]" office:value-type="float" office:value="0" calcext:value-type="float">
            <text:p>0</text:p>
          </table:table-cell>
          <table:table-cell table:style-name="ce80" table:formula="of:=[TODOS_OS_CURSOS.AE34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 office:value-type="string" calcext:value-type="string">
            <text:p>Q</text:p>
          </table:table-cell>
          <table:table-cell table:style-name="ce120" office:value-type="string" calcext:value-type="string">
            <text:p>19:00 a</text:p>
          </table:table-cell>
          <table:table-cell table:style-name="ce102" table:formula="of:=[TODOS_OS_CURSOS.AA35]" office:value-type="string" office:string-value="Química Geral Experimental" calcext:value-type="string">
            <text:p>Química Geral Experimental</text:p>
          </table:table-cell>
          <table:table-cell table:style-name="ce136" table:formula="of:=[TODOS_OS_CURSOS.AB35]" office:value-type="string" office:string-value="Física Geral III" calcext:value-type="string">
            <text:p>Física Geral III</text:p>
          </table:table-cell>
          <table:table-cell table:style-name="ce136" table:formula="of:=[TODOS_OS_CURSOS.AC35]" office:value-type="string" office:string-value="Práticas Pedagógicas IV" calcext:value-type="string">
            <text:p>Práticas Pedagógicas IV</text:p>
          </table:table-cell>
          <table:table-cell table:style-name="ce136" table:formula="of:=[TODOS_OS_CURSOS.AD35]" office:value-type="string" office:string-value="Química Inorgânica Experimental" calcext:value-type="string">
            <text:p>Química Inorgânica Experimental</text:p>
          </table:table-cell>
          <table:table-cell table:style-name="ce85" table:formula="of:=[TODOS_OS_CURSOS.AE35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17" office:value-type="string" calcext:value-type="string">
            <text:p>U</text:p>
          </table:table-cell>
          <table:table-cell table:style-name="ce118" office:value-type="time" office:time-value="PT19H45M00S" calcext:value-type="time">
            <text:p>19:45</text:p>
          </table:table-cell>
          <table:table-cell table:style-name="ce101" table:formula="of:=[TODOS_OS_CURSOS.AA36]" office:value-type="string" office:string-value="ARLINDO" calcext:value-type="string">
            <text:p>ARLINDO</text:p>
          </table:table-cell>
          <table:table-cell table:style-name="ce137" table:formula="of:=[TODOS_OS_CURSOS.AB36]" office:value-type="string" office:string-value="AQUILES" calcext:value-type="string">
            <text:p>AQUILES</text:p>
          </table:table-cell>
          <table:table-cell table:style-name="ce137" table:formula="of:=[TODOS_OS_CURSOS.AC36]" office:value-type="string" office:string-value="LILIAN" calcext:value-type="string">
            <text:p>LILIAN</text:p>
          </table:table-cell>
          <table:table-cell table:style-name="ce137" table:formula="of:=[TODOS_OS_CURSOS.AD36]" office:value-type="string" office:string-value="ARLINDO" calcext:value-type="string">
            <text:p>ARLINDO</text:p>
          </table:table-cell>
          <table:table-cell table:style-name="ce80" table:formula="of:=[TODOS_OS_CURSOS.AE36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 office:value-type="string" calcext:value-type="string">
            <text:p>I</text:p>
          </table:table-cell>
          <table:table-cell table:style-name="ce120" office:value-type="string" calcext:value-type="string">
            <text:p>19:45 a</text:p>
          </table:table-cell>
          <table:table-cell table:style-name="ce102" table:formula="of:=[TODOS_OS_CURSOS.AA37]" office:value-type="string" office:string-value="Química Geral Experimental" calcext:value-type="string">
            <text:p>Química Geral Experimental</text:p>
          </table:table-cell>
          <table:table-cell table:style-name="ce136" table:formula="of:=[TODOS_OS_CURSOS.AB37]" office:value-type="string" office:string-value="Física Geral III" calcext:value-type="string">
            <text:p>Física Geral III</text:p>
          </table:table-cell>
          <table:table-cell table:style-name="ce136" table:formula="of:=[TODOS_OS_CURSOS.AC37]" office:value-type="string" office:string-value="Práticas Pedagógicas IV" calcext:value-type="string">
            <text:p>Práticas Pedagógicas IV</text:p>
          </table:table-cell>
          <table:table-cell table:style-name="ce136" table:formula="of:=[TODOS_OS_CURSOS.AD37]" office:value-type="string" office:string-value="Química Inorgânica Experimental" calcext:value-type="string">
            <text:p>Química Inorgânica Experimental</text:p>
          </table:table-cell>
          <table:table-cell table:style-name="ce85" table:formula="of:=[TODOS_OS_CURSOS.AE37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17" office:value-type="string" calcext:value-type="string">
            <text:p>N</text:p>
          </table:table-cell>
          <table:table-cell table:style-name="ce118" office:value-type="time" office:time-value="PT20H30M00S" calcext:value-type="time">
            <text:p>20:30</text:p>
          </table:table-cell>
          <table:table-cell table:style-name="ce101" table:formula="of:=[TODOS_OS_CURSOS.AA38]" office:value-type="string" office:string-value="ARLINDO" calcext:value-type="string">
            <text:p>ARLINDO</text:p>
          </table:table-cell>
          <table:table-cell table:style-name="ce137" table:formula="of:=[TODOS_OS_CURSOS.AB38]" office:value-type="string" office:string-value="AQUILES" calcext:value-type="string">
            <text:p>AQUILES</text:p>
          </table:table-cell>
          <table:table-cell table:style-name="ce137" table:formula="of:=[TODOS_OS_CURSOS.AC38]" office:value-type="string" office:string-value="LILIAN" calcext:value-type="string">
            <text:p>LILIAN</text:p>
          </table:table-cell>
          <table:table-cell table:style-name="ce137" table:formula="of:=[TODOS_OS_CURSOS.AD38]" office:value-type="string" office:string-value="ARLINDO" calcext:value-type="string">
            <text:p>ARLINDO</text:p>
          </table:table-cell>
          <table:table-cell table:style-name="ce80" table:formula="of:=[TODOS_OS_CURSOS.AE38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 office:value-type="string" calcext:value-type="string">
            <text:p>T</text:p>
          </table:table-cell>
          <table:table-cell table:style-name="ce120" office:value-type="string" calcext:value-type="string">
            <text:p>20:40 a</text:p>
          </table:table-cell>
          <table:table-cell table:style-name="ce102" table:formula="of:=[TODOS_OS_CURSOS.AA39]" office:value-type="string" office:string-value="Física Geral I" calcext:value-type="string">
            <text:p>Física Geral I</text:p>
          </table:table-cell>
          <table:table-cell table:style-name="ce112" table:formula="of:=[TODOS_OS_CURSOS.AB39]" office:value-type="string" office:string-value="Práticas Pedagógicas II" calcext:value-type="string">
            <text:p>Práticas Pedagógicas II</text:p>
          </table:table-cell>
          <table:table-cell table:style-name="ce112" table:formula="of:=[TODOS_OS_CURSOS.AC39]" office:value-type="string" office:string-value="Libras" calcext:value-type="string">
            <text:p>Libras</text:p>
          </table:table-cell>
          <table:table-cell table:style-name="ce112" table:formula="of:=[TODOS_OS_CURSOS.AD39]" office:value-type="float" office:value="0" calcext:value-type="float">
            <text:p>0</text:p>
          </table:table-cell>
          <table:table-cell table:style-name="ce85" table:formula="of:=[TODOS_OS_CURSOS.AE39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17" office:value-type="string" calcext:value-type="string">
            <text:p>A</text:p>
          </table:table-cell>
          <table:table-cell table:style-name="ce118" office:value-type="time" office:time-value="PT21H25M00S" calcext:value-type="time">
            <text:p>21:25</text:p>
          </table:table-cell>
          <table:table-cell table:style-name="ce101" table:formula="of:=[TODOS_OS_CURSOS.AA40]" office:value-type="string" office:string-value="AQUILES" calcext:value-type="string">
            <text:p>AQUILES</text:p>
          </table:table-cell>
          <table:table-cell table:style-name="ce111" table:formula="of:=[TODOS_OS_CURSOS.AB40]" office:value-type="string" office:string-value="LILIAN" calcext:value-type="string">
            <text:p>LILIAN</text:p>
          </table:table-cell>
          <table:table-cell table:style-name="ce111" table:formula="of:=[TODOS_OS_CURSOS.AC40]" office:value-type="string" office:string-value="RAQUEL" calcext:value-type="string">
            <text:p>RAQUEL</text:p>
          </table:table-cell>
          <table:table-cell table:style-name="ce111" table:formula="of:=[TODOS_OS_CURSOS.AD40]" office:value-type="float" office:value="0" calcext:value-type="float">
            <text:p>0</text:p>
          </table:table-cell>
          <table:table-cell table:style-name="ce80" table:formula="of:=[TODOS_OS_CURSOS.AE40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/>
          <table:table-cell table:style-name="ce120" office:value-type="string" calcext:value-type="string">
            <text:p>21:25 a</text:p>
          </table:table-cell>
          <table:table-cell table:style-name="ce102" table:formula="of:=[TODOS_OS_CURSOS.AA41]" office:value-type="string" office:string-value="Física Geral I" calcext:value-type="string">
            <text:p>Física Geral I</text:p>
          </table:table-cell>
          <table:table-cell table:style-name="ce112" table:formula="of:=[TODOS_OS_CURSOS.AB41]" office:value-type="string" office:string-value="Práticas Pedagógicas II" calcext:value-type="string">
            <text:p>Práticas Pedagógicas II</text:p>
          </table:table-cell>
          <table:table-cell table:style-name="ce112" table:formula="of:=[TODOS_OS_CURSOS.AC41]" office:value-type="string" office:string-value="Libras" calcext:value-type="string">
            <text:p>Libras</text:p>
          </table:table-cell>
          <table:table-cell table:style-name="ce112" table:formula="of:=[TODOS_OS_CURSOS.AD41]" office:value-type="float" office:value="0" calcext:value-type="float">
            <text:p>0</text:p>
          </table:table-cell>
          <table:table-cell table:style-name="ce85" table:formula="of:=[TODOS_OS_CURSOS.AE41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21"/>
          <table:table-cell table:style-name="ce122" office:value-type="time" office:time-value="PT22H10M00S" calcext:value-type="time">
            <text:p>22:10</text:p>
          </table:table-cell>
          <table:table-cell table:style-name="ce103" table:formula="of:=[TODOS_OS_CURSOS.AA42]" office:value-type="string" office:string-value="AQUILES" calcext:value-type="string">
            <text:p>AQUILES</text:p>
          </table:table-cell>
          <table:table-cell table:style-name="ce113" table:formula="of:=[TODOS_OS_CURSOS.AB42]" office:value-type="string" office:string-value="LILIAN" calcext:value-type="string">
            <text:p>LILIAN</text:p>
          </table:table-cell>
          <table:table-cell table:style-name="ce113" table:formula="of:=[TODOS_OS_CURSOS.AC42]" office:value-type="string" office:string-value="RAQUEL" calcext:value-type="string">
            <text:p>RAQUEL</text:p>
          </table:table-cell>
          <table:table-cell table:style-name="ce113" table:formula="of:=[TODOS_OS_CURSOS.AD42]" office:value-type="float" office:value="0" calcext:value-type="float">
            <text:p>0</text:p>
          </table:table-cell>
          <table:table-cell table:style-name="ce91" table:formula="of:=[TODOS_OS_CURSOS.AE42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/>
          <table:table-cell table:style-name="ce116" office:value-type="time" office:time-value="PT18H15M00S" calcext:value-type="time">
            <text:p>18:15</text:p>
          </table:table-cell>
          <table:table-cell table:style-name="ce102" table:formula="of:=[TODOS_OS_CURSOS.AA43]" office:value-type="float" office:value="0" calcext:value-type="float">
            <text:p>0</text:p>
          </table:table-cell>
          <table:table-cell table:style-name="ce112" table:formula="of:=[TODOS_OS_CURSOS.AB43]" office:value-type="float" office:value="0" calcext:value-type="float">
            <text:p>0</text:p>
          </table:table-cell>
          <table:table-cell table:style-name="ce112" table:formula="of:=[TODOS_OS_CURSOS.AC43]" office:value-type="float" office:value="0" calcext:value-type="float">
            <text:p>0</text:p>
          </table:table-cell>
          <table:table-cell table:style-name="ce112" table:formula="of:=[TODOS_OS_CURSOS.AD43]" office:value-type="string" office:string-value="Estágio Curricular Supervisonado I - Atuação (7:15 a 10:45)" calcext:value-type="string">
            <text:p>Estágio Curricular Supervisonado I - Atuação (7:15 a 10:45)</text:p>
          </table:table-cell>
          <table:table-cell table:style-name="ce85" table:formula="of:=[TODOS_OS_CURSOS.AE43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17"/>
          <table:table-cell table:style-name="ce118" office:value-type="time" office:time-value="PT19H00M00S" calcext:value-type="time">
            <text:p>19:00</text:p>
          </table:table-cell>
          <table:table-cell table:style-name="ce101" table:formula="of:=[TODOS_OS_CURSOS.AA44]" office:value-type="float" office:value="0" calcext:value-type="float">
            <text:p>0</text:p>
          </table:table-cell>
          <table:table-cell table:style-name="ce111" table:formula="of:=[TODOS_OS_CURSOS.AB44]" office:value-type="float" office:value="0" calcext:value-type="float">
            <text:p>0</text:p>
          </table:table-cell>
          <table:table-cell table:style-name="ce111" table:formula="of:=[TODOS_OS_CURSOS.AC44]" office:value-type="float" office:value="0" calcext:value-type="float">
            <text:p>0</text:p>
          </table:table-cell>
          <table:table-cell table:style-name="ce111" table:formula="of:=[TODOS_OS_CURSOS.AD44]" office:value-type="string" office:string-value="ARLINDO" calcext:value-type="string">
            <text:p>ARLINDO</text:p>
          </table:table-cell>
          <table:table-cell table:style-name="ce133" table:formula="of:=[TODOS_OS_CURSOS.AE44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 office:value-type="string" calcext:value-type="string">
            <text:p>S</text:p>
          </table:table-cell>
          <table:table-cell table:style-name="ce120" office:value-type="string" calcext:value-type="string">
            <text:p>19:00 a</text:p>
          </table:table-cell>
          <table:table-cell table:style-name="ce102" table:formula="of:=[TODOS_OS_CURSOS.AA45]" office:value-type="string" office:string-value="Física Geral I" calcext:value-type="string">
            <text:p>Física Geral I</text:p>
          </table:table-cell>
          <table:table-cell table:style-name="ce112" table:formula="of:=[TODOS_OS_CURSOS.AB45]" office:value-type="string" office:string-value="Práticas Pedagógicas II" calcext:value-type="string">
            <text:p>Práticas Pedagógicas II</text:p>
          </table:table-cell>
          <table:table-cell table:style-name="ce112" table:formula="of:=[TODOS_OS_CURSOS.AC45]" office:value-type="string" office:string-value="Química Orgânica II" calcext:value-type="string">
            <text:p>Química Orgânica II</text:p>
          </table:table-cell>
          <table:table-cell table:style-name="ce112" table:formula="of:=[TODOS_OS_CURSOS.AD45]" office:value-type="float" office:value="0" calcext:value-type="float">
            <text:p>0</text:p>
          </table:table-cell>
          <table:table-cell table:style-name="ce85" table:formula="of:=[TODOS_OS_CURSOS.AE45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17" office:value-type="string" calcext:value-type="string">
            <text:p>E</text:p>
          </table:table-cell>
          <table:table-cell table:style-name="ce118" office:value-type="time" office:time-value="PT19H45M00S" calcext:value-type="time">
            <text:p>19:45</text:p>
          </table:table-cell>
          <table:table-cell table:style-name="ce101" table:formula="of:=[TODOS_OS_CURSOS.AA46]" office:value-type="string" office:string-value="AQUILES" calcext:value-type="string">
            <text:p>AQUILES</text:p>
          </table:table-cell>
          <table:table-cell table:style-name="ce111" table:formula="of:=[TODOS_OS_CURSOS.AB46]" office:value-type="string" office:string-value="LILIAN" calcext:value-type="string">
            <text:p>LILIAN</text:p>
          </table:table-cell>
          <table:table-cell table:style-name="ce111" table:formula="of:=[TODOS_OS_CURSOS.AC46]" office:value-type="string" office:string-value="REGINA LIANDA" calcext:value-type="string">
            <text:p>REGINA LIANDA</text:p>
          </table:table-cell>
          <table:table-cell table:style-name="ce111" table:formula="of:=[TODOS_OS_CURSOS.AD46]" office:value-type="float" office:value="0" calcext:value-type="float">
            <text:p>0</text:p>
          </table:table-cell>
          <table:table-cell table:style-name="ce80" table:formula="of:=[TODOS_OS_CURSOS.AE46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 office:value-type="string" calcext:value-type="string">
            <text:p>X</text:p>
          </table:table-cell>
          <table:table-cell table:style-name="ce120" office:value-type="string" calcext:value-type="string">
            <text:p>19:45 a</text:p>
          </table:table-cell>
          <table:table-cell table:style-name="ce102" table:formula="of:=[TODOS_OS_CURSOS.AA47]" office:value-type="string" office:string-value="Física Geral I" calcext:value-type="string">
            <text:p>Física Geral I</text:p>
          </table:table-cell>
          <table:table-cell table:style-name="ce112" table:formula="of:=[TODOS_OS_CURSOS.AB47]" office:value-type="string" office:string-value="Práticas Pedagógicas II" calcext:value-type="string">
            <text:p>Práticas Pedagógicas II</text:p>
          </table:table-cell>
          <table:table-cell table:style-name="ce112" table:formula="of:=[TODOS_OS_CURSOS.AC47]" office:value-type="string" office:string-value="Química Orgânica II" calcext:value-type="string">
            <text:p>Química Orgânica II</text:p>
          </table:table-cell>
          <table:table-cell table:style-name="ce112" table:formula="of:=[TODOS_OS_CURSOS.AD47]" office:value-type="float" office:value="0" calcext:value-type="float">
            <text:p>0</text:p>
          </table:table-cell>
          <table:table-cell table:style-name="ce85" table:formula="of:=[TODOS_OS_CURSOS.AE47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17" office:value-type="string" calcext:value-type="string">
            <text:p>T</text:p>
          </table:table-cell>
          <table:table-cell table:style-name="ce118" office:value-type="time" office:time-value="PT20H30M00S" calcext:value-type="time">
            <text:p>20:30</text:p>
          </table:table-cell>
          <table:table-cell table:style-name="ce101" table:formula="of:=[TODOS_OS_CURSOS.AA48]" office:value-type="string" office:string-value="AQUILES" calcext:value-type="string">
            <text:p>AQUILES</text:p>
          </table:table-cell>
          <table:table-cell table:style-name="ce111" table:formula="of:=[TODOS_OS_CURSOS.AB48]" office:value-type="string" office:string-value="LILIAN" calcext:value-type="string">
            <text:p>LILIAN</text:p>
          </table:table-cell>
          <table:table-cell table:style-name="ce111" table:formula="of:=[TODOS_OS_CURSOS.AC48]" office:value-type="string" office:string-value="REGINA LIANDA" calcext:value-type="string">
            <text:p>REGINA LIANDA</text:p>
          </table:table-cell>
          <table:table-cell table:style-name="ce111" table:formula="of:=[TODOS_OS_CURSOS.AD48]" office:value-type="float" office:value="0" calcext:value-type="float">
            <text:p>0</text:p>
          </table:table-cell>
          <table:table-cell table:style-name="ce80" table:formula="of:=[TODOS_OS_CURSOS.AE48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 office:value-type="string" calcext:value-type="string">
            <text:p>A</text:p>
          </table:table-cell>
          <table:table-cell table:style-name="ce120" office:value-type="string" calcext:value-type="string">
            <text:p>20:40 a</text:p>
          </table:table-cell>
          <table:table-cell table:style-name="ce102" table:formula="of:=[TODOS_OS_CURSOS.AA49]" office:value-type="string" office:string-value="Cálculo II" calcext:value-type="string">
            <text:p>Cálculo II</text:p>
          </table:table-cell>
          <table:table-cell table:style-name="ce112" table:formula="of:=[TODOS_OS_CURSOS.AB49]" office:value-type="string" office:string-value="Física Geral III" calcext:value-type="string">
            <text:p>Física Geral III</text:p>
          </table:table-cell>
          <table:table-cell table:style-name="ce112" table:formula="of:=[TODOS_OS_CURSOS.AC49]" office:value-type="string" office:string-value="Práticas Pedagógicas IV" calcext:value-type="string">
            <text:p>Práticas Pedagógicas IV</text:p>
          </table:table-cell>
          <table:table-cell table:style-name="ce112" table:formula="of:=[TODOS_OS_CURSOS.AD49]" office:value-type="float" office:value="0" calcext:value-type="float">
            <text:p>0</text:p>
          </table:table-cell>
          <table:table-cell table:style-name="ce85" table:formula="of:=[TODOS_OS_CURSOS.AE49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17"/>
          <table:table-cell table:style-name="ce118" office:value-type="time" office:time-value="PT21H25M00S" calcext:value-type="time">
            <text:p>21:25</text:p>
          </table:table-cell>
          <table:table-cell table:style-name="ce101" table:formula="of:=[TODOS_OS_CURSOS.AA50]" office:value-type="string" office:string-value="CARLOS CERQUEIRA" calcext:value-type="string">
            <text:p>CARLOS CERQUEIRA</text:p>
          </table:table-cell>
          <table:table-cell table:style-name="ce111" table:formula="of:=[TODOS_OS_CURSOS.AB50]" office:value-type="string" office:string-value="AQUILES" calcext:value-type="string">
            <text:p>AQUILES</text:p>
          </table:table-cell>
          <table:table-cell table:style-name="ce111" table:formula="of:=[TODOS_OS_CURSOS.AC50]" office:value-type="string" office:string-value="LILIAN" calcext:value-type="string">
            <text:p>LILIAN</text:p>
          </table:table-cell>
          <table:table-cell table:style-name="ce111" table:formula="of:=[TODOS_OS_CURSOS.AD50]" office:value-type="float" office:value="0" calcext:value-type="float">
            <text:p>0</text:p>
          </table:table-cell>
          <table:table-cell table:style-name="ce80" table:formula="of:=[TODOS_OS_CURSOS.AE50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2">
          <table:table-cell table:style-name="ce119"/>
          <table:table-cell table:style-name="ce120" office:value-type="string" calcext:value-type="string">
            <text:p>21:25 a</text:p>
          </table:table-cell>
          <table:table-cell table:style-name="ce102" table:formula="of:=[TODOS_OS_CURSOS.AA51]" office:value-type="string" office:string-value="Cálculo II" calcext:value-type="string">
            <text:p>Cálculo II</text:p>
          </table:table-cell>
          <table:table-cell table:style-name="ce112" table:formula="of:=[TODOS_OS_CURSOS.AB51]" office:value-type="string" office:string-value="Física Geral III" calcext:value-type="string">
            <text:p>Física Geral III</text:p>
          </table:table-cell>
          <table:table-cell table:style-name="ce112" table:formula="of:=[TODOS_OS_CURSOS.AC51]" office:value-type="string" office:string-value="Práticas Pedagógicas IV" calcext:value-type="string">
            <text:p>Práticas Pedagógicas IV</text:p>
          </table:table-cell>
          <table:table-cell table:style-name="ce112" table:formula="of:=[TODOS_OS_CURSOS.AD51]" office:value-type="float" office:value="0" calcext:value-type="float">
            <text:p>0</text:p>
          </table:table-cell>
          <table:table-cell table:style-name="ce85" table:formula="of:=[TODOS_OS_CURSOS.AE51]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4"/>
        </table:table-row>
        <table:table-row table:style-name="ro1">
          <table:table-cell table:style-name="ce121"/>
          <table:table-cell table:style-name="ce122" office:value-type="time" office:time-value="PT22H10M00S" calcext:value-type="time">
            <text:p>22:10</text:p>
          </table:table-cell>
          <table:table-cell table:style-name="ce103" table:formula="of:=[TODOS_OS_CURSOS.AA52]" office:value-type="string" office:string-value="CARLOS CERQUEIRA" calcext:value-type="string">
            <text:p>CARLOS CERQUEIRA</text:p>
          </table:table-cell>
          <table:table-cell table:style-name="ce113" table:formula="of:=[TODOS_OS_CURSOS.AB52]" office:value-type="string" office:string-value="AQUILES" calcext:value-type="string">
            <text:p>AQUILES</text:p>
          </table:table-cell>
          <table:table-cell table:style-name="ce113" table:formula="of:=[TODOS_OS_CURSOS.AC52]" office:value-type="string" office:string-value="LILIAN" calcext:value-type="string">
            <text:p>LILIAN</text:p>
          </table:table-cell>
          <table:table-cell table:style-name="ce113" table:formula="of:=[TODOS_OS_CURSOS.AD52]" office:value-type="float" office:value="0" calcext:value-type="float">
            <text:p>0</text:p>
          </table:table-cell>
          <table:table-cell table:style-name="ce91" table:formula="of:=[TODOS_OS_CURSOS.AE52]" office:value-type="float" office:value="0" calcext:value-type="float">
            <text:p>0</text:p>
          </table:table-cell>
          <table:table-cell table:style-name="ce81" table:number-columns-repeated="3"/>
          <table:table-cell table:style-name="ce82" table:number-columns-repeated="1014"/>
        </table:table-row>
        <table:table-row table:style-name="ro1">
          <table:table-cell/>
          <table:table-cell table:style-name="ce92" table:formula="of:=[ENFERMAGEM.$B$53]" office:value-type="string" office:string-value="Atualização" calcext:value-type="string">
            <text:p>Atualização</text:p>
          </table:table-cell>
          <table:table-cell table:style-name="ce105" table:formula="of:=[ENFERMAGEM.$C$53]" office:value-type="date" office:date-value="2023-08-02" calcext:value-type="date">
            <text:p>2/8/23</text:p>
          </table:table-cell>
          <table:table-cell table:style-name="ce94" table:number-columns-repeated="2"/>
          <table:table-cell table:style-name="ce112" table:number-columns-repeated="2"/>
          <table:table-cell table:style-name="ce81" table:number-columns-repeated="3"/>
          <table:table-cell table:style-name="ce82" table:number-columns-repeated="101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mm" fo:margin-bottom="7mm" fo:margin-left="4.99mm" fo:margin-right="4.99mm" style:print-page-order="ttb" style:first-page-number="continue" style:scale-to="39%" style:print="charts drawings objects"/>
      <style:header-style>
        <style:header-footer-properties fo:min-height="11.78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valeria bergamini</meta:initial-creator>
    <dc:creator>Bethânia</dc:creator>
    <meta:creation-date>2021-03-23T01:06:52Z</meta:creation-date>
    <dc:date>2023-08-14T22:04:36Z</dc:date>
    <meta:print-date>2021-04-20T10:15:59Z</meta:print-date>
    <meta:editing-cycles>66</meta:editing-cycles>
    <meta:editing-duration>PT15480S</meta:editing-duration>
    <meta:document-statistic meta:table-count="10" meta:cell-count="3209" meta:object-count="0"/>
    <meta:user-defined meta:name="AppVersion">15.0000</meta:user-defined>
  </office:meta>
</office:document-meta>
</file>