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24F98F7F40B994AB433.jpg" manifest:media-type="image/jpeg"/>
  <manifest:file-entry manifest:full-path="Pictures/10000201000000B6000000C745BD652032984F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 style:font-pitch="variable"/>
    <style:font-face style:name="Calibri2" svg:font-family="Calibri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2cm" fo:margin-left="-1.386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4.598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5.863cm"/>
    </style:style>
    <style:style style:name="Tabela1.1" style:family="table-row">
      <style:table-row-properties style:row-height="0.55cm" fo:keep-together="auto"/>
    </style:style>
    <style:style style:name="Tabela1.A1" style:family="table-cell">
      <style:table-cell-properties style:vertical-align="middle" fo:background-color="#afd095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1" style:family="table-cell">
      <style:table-cell-properties style:vertical-align="middle" fo:background-color="#afd095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28" style:family="table-row">
      <style:table-row-properties style:row-height="1.136cm" fo:keep-together="auto"/>
    </style:style>
    <style:style style:name="Tabela1.A28" style:family="table-cell">
      <style:table-cell-properties style:vertical-align="top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8" style:family="table-cell">
      <style:table-cell-properties style:vertical-align="top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30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0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3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" style:family="table">
      <style:table-properties style:width="18.644cm" fo:margin-left="-1.386cm" table:align="left" style:writing-mode="lr-tb"/>
    </style:style>
    <style:style style:name="Tabela2.A" style:family="table-column">
      <style:table-column-properties style:column-width="8.989cm"/>
    </style:style>
    <style:style style:name="Tabela2.B" style:family="table-column">
      <style:table-column-properties style:column-width="9.656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3" style:family="table">
      <style:table-properties style:width="18.752cm" fo:margin-left="-1.386cm" table:align="left" style:writing-mode="lr-tb"/>
    </style:style>
    <style:style style:name="Tabela3.A" style:family="table-column">
      <style:table-column-properties style:column-width="9.349cm"/>
    </style:style>
    <style:style style:name="Tabela3.B" style:family="table-column">
      <style:table-column-properties style:column-width="3.54cm"/>
    </style:style>
    <style:style style:name="Tabela3.C" style:family="table-column">
      <style:table-column-properties style:column-width="5.863cm"/>
    </style:style>
    <style:style style:name="Tabela3.1" style:family="table-row">
      <style:table-row-properties style:row-height="0.55cm" fo:keep-together="auto"/>
    </style:style>
    <style:style style:name="Tabela3.A1" style:family="table-cell">
      <style:table-cell-properties style:vertical-align="middle" fo:background-color="#afd095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3.C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.5" style:family="table-row">
      <style:table-row-properties style:row-height="1.695cm" fo:keep-together="auto"/>
    </style:style>
    <style:style style:name="Tabela3.A5" style:family="table-cell">
      <style:table-cell-properties style:vertical-align="top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3.B5" style:family="table-cell">
      <style:table-cell-properties style:vertical-align="top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6pt" fo:language="pt" fo:country="BR" style:font-size-asian="5.25pt" style:font-name-complex="Arial" style:font-size-complex="6pt"/>
    </style:style>
    <style:style style:name="P5" style:family="paragraph" style:parent-style-name="Standard" style:master-page-name="Standard">
      <style:paragraph-properties fo:margin-left="-0.499cm" fo:margin-right="-0.6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99cm" fo:margin-bottom="0.099cm" loext:contextual-spacing="false" fo:line-height="115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orphans="2" fo:widows="2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line-height="115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orphans="2" fo:widows="2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orphans="2" fo:widows="2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fo:orphans="2" fo:widows="2"/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margin-left="-1.3cm" fo:margin-right="-1.499cm" fo:line-height="100%" fo:text-align="center" style:justify-single-word="false" fo:keep-together="auto" fo:orphans="0" fo:widows="0" fo:hyphenation-ladder-count="no-limit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style:font-name="Calibri1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bold" style:letter-kerning="true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bold" style:letter-kerning="true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n" fo:country="US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8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9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1"/>
    </style:style>
    <style:style style:name="T31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Calibri1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Calibri1" fo:font-size="11pt" style:font-size-asian="11pt" style:font-size-complex="11pt"/>
    </style:style>
    <style:style style:name="T37" style:family="text">
      <style:text-properties style:font-name="Calibri1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Calibri1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Calibri1" fo:language="pt" fo:country="BR" fo:font-weight="bold" style:font-name-asian="Arial" style:font-weight-asian="bold" style:font-name-complex="Arial"/>
    </style:style>
    <style:style style:name="T42" style:family="text">
      <style:text-properties style:font-name="Calibri1" fo:language="pt" fo:country="BR" fo:font-weight="bold" style:font-name-asian="Arial" style:font-weight-asian="bold" style:font-name-complex="Arial" style:font-weight-complex="bold"/>
    </style:style>
    <style:style style:name="T43" style:family="text">
      <style:text-properties style:font-name="Calibri1" fo:language="pt" fo:country="BR" fo:font-weight="normal" style:font-name-asian="Arial" style:font-weight-asian="normal" style:font-name-complex="Arial" style:font-weight-complex="normal"/>
    </style:style>
    <style:style style:name="T44" style:family="text">
      <style:text-properties style:font-name="Calibri1" fo:font-weight="bold" style:font-weight-asian="bold" style:font-name-complex="Arial" style:font-weight-complex="bold"/>
    </style:style>
    <style:style style:name="T45" style:family="text">
      <style:text-properties style:font-name="Calibri1" fo:font-weight="normal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3cm" fo:min-width="6.5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31">FORMULÁRIO I – </text:span></text:span><text:span text:style-name="Fonte_20_parág._20_padrão"><text:span text:style-name="T32">CADASTRO PARA ESTÁGIO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"><draw:custom-shape text:anchor-type="char" draw:z-index="2" draw:style-name="gr1" draw:text-style-name="P19" svg:width="7.413cm" svg:height="0.489cm" svg:x="407.831cm" svg:y="407.831cm"><text:p/><draw:enhanced-geometry svg:viewBox="0 0 21600 21600" draw:type="mso-spt202" draw:enhanced-path="M 0 0 L 21600 0 21600 21600 0 21600 0 0 Z N"/></draw:custom-shape><text:span text:style-name="T3">1. DADOS DA EMPRES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Nome: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</table:table-row>
            </table:table>
            <text:p text:style-name="P2"/>
          </table:table-cell>
          <table:covered-table-cell/>
          <table:covered-table-cell/>
          <table:table-cell table:style-name="Tabela1.D2" office:value-type="string">
            <text:p text:style-name="P11">CNPJ: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1">Razão Socia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1">Ramo da atividade da empres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1">Endereç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1">Cidade:</text:p>
          </table:table-cell>
          <table:covered-table-cell/>
          <table:table-cell table:style-name="Tabela1.C6" office:value-type="string">
            <text:p text:style-name="P11">UF:</text:p>
          </table:table-cell>
          <table:table-cell table:style-name="Tabela1.D6" office:value-type="string">
            <text:p text:style-name="P11">CEP:</text:p>
          </table:table-cell>
        </table:table-row>
        <table:table-row table:style-name="Tabela1.1">
          <table:table-cell table:style-name="Tabela1.A7" table:number-columns-spanned="4" office:value-type="string">
            <text:p text:style-name="P11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11">Endereço(s) onde o(a) aluno(a) estagiará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11">1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11">2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11">1.1. DADOS DO REPRESENTANTE LEGA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11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4" office:value-type="string">
            <text:p text:style-name="P11">Carg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11">CPF:</text:p>
          </table:table-cell>
          <table:table-cell table:style-name="Tabela1.B14" office:value-type="string">
            <text:p text:style-name="P11">RG:</text:p>
          </table:table-cell>
          <table:table-cell table:style-name="Tabela1.C14" table:number-columns-spanned="2" office:value-type="string">
            <text:p text:style-name="P11">Órgão expedidor/UF:</text:p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11">1.2. DADOS DO SUPERVISOR DO ESTÁGIO NA EMPRES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11">Nome:</text:p>
          </table:table-cell>
          <table:covered-table-cell/>
          <table:covered-table-cell/>
          <table:table-cell table:style-name="Tabela1.D16" office:value-type="string">
            <text:p text:style-name="P11">Telefone: ( <text:s text:c="5"/>)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1">Função:</text:p>
          </table:table-cell>
          <table:covered-table-cell/>
          <table:table-cell table:style-name="Tabela1.C17" table:number-columns-spanned="2" office:value-type="string">
            <text:p text:style-name="P11">Qualificação:</text:p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7"><text:span text:style-name="Fonte_20_parág._20_padrão"><text:span text:style-name="T32">2. DADOS DO ESTAGIÁRIO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3" office:value-type="string">
            <text:p text:style-name="P11">Nome:</text:p>
          </table:table-cell>
          <table:covered-table-cell/>
          <table:covered-table-cell/>
          <table:table-cell table:style-name="Tabela1.D19" office:value-type="string">
            <text:p text:style-name="P11">Data de nascimento: </text:p>
          </table:table-cell>
        </table:table-row>
        <table:table-row table:style-name="Tabela1.1">
          <table:table-cell table:style-name="Tabela1.A20" office:value-type="string">
            <text:p text:style-name="P6">CPF:</text:p>
          </table:table-cell>
          <table:table-cell table:style-name="Tabela1.B20" office:value-type="string">
            <text:p text:style-name="P6">RG:</text:p>
          </table:table-cell>
          <table:table-cell table:style-name="Tabela1.C20" table:number-columns-spanned="2" office:value-type="string">
            <text:p text:style-name="P6">Órgão expedidor/UF:</text:p>
          </table:table-cell>
          <table:covered-table-cell/>
        </table:table-row>
        <table:table-row table:style-name="Tabela1.1">
          <table:table-cell table:style-name="Tabela1.A21" table:number-columns-spanned="4" office:value-type="string">
            <text:p text:style-name="P11">Endereç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11">Cidade:</text:p>
          </table:table-cell>
          <table:covered-table-cell/>
          <table:table-cell table:style-name="Tabela1.C22" office:value-type="string">
            <text:p text:style-name="P11">UF:</text:p>
          </table:table-cell>
          <table:table-cell table:style-name="Tabela1.D22" office:value-type="string">
            <text:p text:style-name="P11">CEP:</text:p>
          </table:table-cell>
        </table:table-row>
        <table:table-row table:style-name="Tabela1.1">
          <table:table-cell table:style-name="Tabela1.A23" table:number-columns-spanned="2" office:value-type="string">
            <text:p text:style-name="P11">Curso:</text:p>
          </table:table-cell>
          <table:covered-table-cell/>
          <table:table-cell table:style-name="Tabela1.C23" office:value-type="string">
            <text:p text:style-name="P11">Período:</text:p>
          </table:table-cell>
          <table:table-cell table:style-name="Tabela1.D23" office:value-type="string">
            <text:p text:style-name="P11">Nº de matrícula:</text:p>
          </table:table-cell>
        </table:table-row>
        <table:table-row table:style-name="Tabela1.1">
          <table:table-cell table:style-name="Tabela1.A24" table:number-columns-spanned="3" office:value-type="string">
            <text:p text:style-name="P11">E-mail:</text:p>
          </table:table-cell>
          <table:covered-table-cell/>
          <table:covered-table-cell/>
          <table:table-cell table:style-name="Tabela1.D24" office:value-type="string">
            <text:p text:style-name="P11">Telefone: ( <text:s text:c="5"/>)</text:p>
          </table:table-cell>
        </table:table-row>
        <table:table-row table:style-name="Tabela1.1">
          <table:table-cell table:style-name="Tabela1.A11" table:number-columns-spanned="4" office:value-type="string">
            <text:p text:style-name="P7"><text:span text:style-name="Fonte_20_parág._20_padrão"><text:span text:style-name="T32">3. DADOS RELATIVOS AO ESTÁGIO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3"><text:span text:style-name="T3">Período: </text:span><text:span text:style-name="T18">____/____/______ a ____/____/______</text:span></text:p>
          </table:table-cell>
          <table:covered-table-cell/>
          <table:table-cell table:style-name="Tabela1.C26" table:number-columns-spanned="2" office:value-type="string">
            <text:p text:style-name="P11">Área/Setor: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13"><text:span text:style-name="T3">Horário: </text:span><text:span text:style-name="T18">das ____ às ____ e das ____ às ____</text:span></text:p>
          </table:table-cell>
          <table:covered-table-cell/>
          <table:table-cell table:style-name="Tabela1.C27" office:value-type="string">
            <text:p text:style-name="P11">C/H Semanal:</text:p>
          </table:table-cell>
          <table:table-cell table:style-name="Tabela1.D27" office:value-type="string">
            <text:p text:style-name="P11">C/H total:</text:p>
          </table:table-cell>
        </table:table-row>
        <table:table-row table:style-name="Tabela1.28">
          <table:table-cell table:style-name="Tabela1.A28" table:number-columns-spanned="3" office:value-type="string">
            <text:p text:style-name="P15">Nome do Professor Orientador:</text:p>
          </table:table-cell>
          <table:covered-table-cell/>
          <table:covered-table-cell/>
          <table:table-cell table:style-name="Tabela1.D28" office:value-type="string">
            <text:p text:style-name="P15">Assinatura:<text:line-break/></text:p>
          </table:table-cell>
        </table:table-row>
        <table:table-row table:style-name="Tabela1.1">
          <table:table-cell table:style-name="Tabela1.A11" table:number-columns-spanned="4" office:value-type="string">
            <text:p text:style-name="P7"><text:span text:style-name="Fonte_20_parág._20_padrão"><text:span text:style-name="T32">4. PESSOA A SER NOTIFICADA EM CASO DE EMERGÊNCIA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3" office:value-type="string">
            <text:p text:style-name="P11">Nome:</text:p>
          </table:table-cell>
          <table:covered-table-cell/>
          <table:covered-table-cell/>
          <table:table-cell table:style-name="Tabela1.D30" office:value-type="string">
            <text:p text:style-name="P11">Telefone: ( <text:s text:c="5"/>)</text:p>
          </table:table-cell>
        </table:table-row>
        <table:table-row table:style-name="Tabela1.1">
          <table:table-cell table:style-name="Tabela1.D30" table:number-columns-spanned="4" office:value-type="string">
            <text:p text:style-name="P11">Parentesc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30" table:number-columns-spanned="4" office:value-type="string">
            <text:p text:style-name="P8"><text:span text:style-name="T34">Você tem alergia ou algum problema de saúde que necessite de cuidados especiais? <text:s text:c="2"/></text:span><text:span text:style-name="T35"><text:s/></text:span><text:bookmark-start text:name="__Fieldmark__0_2866124123"/><text:bookmark-start text:name="__Fieldmark__0_1468362679"/><text:bookmark-start text:name="__Fieldmark__79_14855402"/><text:bookmark-start text:name="__Fieldmark__66_1865136392"/><text:bookmark-start text:name="__Fieldmark__0_2094012815"/><text:bookmark-start text:name="__Fieldmark__0_2395873536"/><text:bookmark text:name="__Fieldmark__281_2943972768"/><text:bookmark text:name="__Fieldmark__89_180270503"/><field:fieldmark text:name="__Fieldmark__0_3855012234" field:type="vnd.oasis.opendocument.field.FORMCHECKBOX"><field:param field:name="Checkbox_HelpText" field:value=""/><field:param field:name="Checkbox_Name" field:value=""/></field:fieldmark><text:bookmark-end text:name="__Fieldmark__0_2866124123"/><text:bookmark-end text:name="__Fieldmark__0_1468362679"/><text:bookmark-end text:name="__Fieldmark__79_14855402"/><text:bookmark-end text:name="__Fieldmark__66_1865136392"/><text:bookmark-end text:name="__Fieldmark__0_2094012815"/><text:bookmark-end text:name="__Fieldmark__0_2395873536"/><text:span text:style-name="T35"><text:s/></text:span><text:span text:style-name="Fonte_20_parág._20_padrão"><text:span text:style-name="T33">Não <text:s text:c="3"/></text:span></text:span><text:bookmark-start text:name="__Fieldmark__1_2866124123"/><text:bookmark-start text:name="__Fieldmark__1_1468362679"/><text:bookmark-start text:name="__Fieldmark__91_14855402"/><text:bookmark-start text:name="__Fieldmark__67_1865136392"/><text:bookmark-start text:name="__Fieldmark__1_2094012815"/><text:bookmark-start text:name="__Fieldmark__1_2395873536"/><text:bookmark text:name="__Fieldmark__289_2943972768"/><text:bookmark text:name="__Fieldmark__98_180270503"/><field:fieldmark text:name="__Fieldmark__1_3855012234" field:type="vnd.oasis.opendocument.field.FORMCHECKBOX"><field:param field:name="Checkbox_HelpText" field:value=""/><field:param field:name="Checkbox_Name" field:value=""/></field:fieldmark><text:bookmark-end text:name="__Fieldmark__1_2866124123"/><text:bookmark-end text:name="__Fieldmark__1_1468362679"/><text:bookmark-end text:name="__Fieldmark__91_14855402"/><text:bookmark-end text:name="__Fieldmark__67_1865136392"/><text:bookmark-end text:name="__Fieldmark__1_2094012815"/><text:bookmark-end text:name="__Fieldmark__1_2395873536"/><text:span text:style-name="Fonte_20_parág._20_padrão"><text:span text:style-name="T33"><text:s/>Sim 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4" office:value-type="string">
            <text:p text:style-name="P7"><text:span text:style-name="Fonte_20_parág._20_padrão"><text:span text:style-name="T32">Se sim, especificar:</text:span></text:span></text:p>
          </table:table-cell>
          <table:covered-table-cell/>
          <table:covered-table-cell/>
          <table:covered-table-cell/>
        </table:table-row>
      </table:table>
      <text:p text:style-name="P17">- - - - - - - - - - - - - - - - - - - - - - - - - - - - - - - - - - - - - - - - - - - - - - - - - - - - - - - - - - - - - - - - - - - - - - - - - - - - - - - - - - - - - - - - -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<text:span text:style-name="Fonte_20_parág._20_padrão"><text:span text:style-name="T32">5. RECIBO DE PEDIDO DE ESTÁGIO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Nome do aluno:</text:p>
          </table:table-cell>
          <table:covered-table-cell/>
          <table:table-cell table:style-name="Tabela3.C2" office:value-type="string">
            <text:p text:style-name="P11">Nº de matrícula: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1">Nome do Professor Orientador: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1">Supervisor do Estágio na Empresa:</text:p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6"><text:span text:style-name="T4">Data e assinatura da Coordenação de Extensão:<text:line-break/><text:line-break/></text:span><text:span text:style-name="T19">___/___/_____ <text:s text:c="6"/>_____________________________</text:span></text:p>
          </table:table-cell>
          <table:table-cell table:style-name="Tabela3.B5" table:number-columns-spanned="2" office:value-type="string">
            <text:p text:style-name="P16"><text:span text:style-name="T4">Data e assinatura d</text:span><text:span text:style-name="T25">o Registro Acadêmico:<text:line-break/><text:line-break/></text:span><text:span text:style-name="T26">___/___/_____ <text:s text:c="6"/>_____________________________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 style:font-pitch="variable"/>
    <style:font-face style:name="Calibri2" svg:font-family="Calibri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8.688cm" fo:margin-left="-1.386cm" table:align="left" style:writing-mode="lr-tb"/>
    </style:style>
    <style:style style:name="Tabela4.A" style:family="table-column">
      <style:table-column-properties style:column-width="3.494cm"/>
    </style:style>
    <style:style style:name="Tabela4.B" style:family="table-column">
      <style:table-column-properties style:column-width="11.636cm"/>
    </style:style>
    <style:style style:name="Tabela4.C" style:family="table-column">
      <style:table-column-properties style:column-width="3.558cm"/>
    </style:style>
    <style:style style:name="Tabela4.1" style:family="table-row">
      <style:table-row-properties style:min-row-height="2.392cm" fo:keep-together="auto"/>
    </style:style>
    <style:style style:name="Tabela4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4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MP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MT3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3cm" fo:margin-bottom="1.27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6cm" fo:margin-bottom="3.30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94cm" svg:y="0.601cm" svg:width="2.891cm" svg:height="2.21cm" draw:z-index="0"><draw:image xlink:href="Pictures/10000000000003000000024F98F7F40B994AB433.jpg" xlink:type="simple" xlink:show="embed" xlink:actuate="onLoad" loext:mime-type="image/jpeg"/></draw:frame><draw:frame draw:style-name="Mfr1" draw:name="Figura2" text:anchor-type="char" svg:x="14.462cm" svg:y="0.584cm" svg:width="2.081cm" svg:height="2.272cm" draw:z-index="1"><draw:image xlink:href="Pictures/10000201000000B6000000C745BD652032984F23.png" xlink:type="simple" xlink:show="embed" xlink:actuate="onLoad" loext:mime-type="image/png"/></draw:frame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/>
            </table:table-cell>
            <table:table-cell table:style-name="Tabela4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4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0:03.367000000</meta:creation-date>
    <dc:date>2020-06-24T12:40:55.187000000</dc:date>
    <meta:print-date>1995-11-21T17:41:00</meta:print-date>
    <meta:editing-cycles>146</meta:editing-cycles>
    <meta:editing-duration>PT12H53M5S</meta:editing-duration>
    <meta:generator>LibreOffice/6.2.0.3$Windows_X86_64 LibreOffice_project/98c6a8a1c6c7b144ce3cc729e34964b47ce25d62</meta:generator>
    <meta:document-statistic meta:table-count="4" meta:image-count="2" meta:object-count="0" meta:page-count="1" meta:paragraph-count="66" meta:word-count="285" meta:character-count="1475" meta:non-whitespace-character-count="1216"/>
  </office:meta>
</office:document-meta>
</file>