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d4f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AÇÃO PARA VIAGEM</text:p>
      <text:p text:style-name="P1"/>
      <text:p text:style-name="P1">O servidor (a) <text:span text:style-name="T3">…..........................................................................................................</text:span> do Instituto Federal de Educação, Ciência e Tecnologia – Sudeste de Minas Gerais, Campus Muriaé, está autorizado (a) para a seguinte viagem e/ou uso de veículo oficial com motorista:</text:p>
      <text:p text:style-name="P1"/>
      <text:p text:style-name="P4">DADOS DA VIAGEM</text:p>
      <text:p text:style-name="P1">Requisitante: ..........................................................................</text:p>
      <text:p text:style-name="P1">Destino: …..............................................................................</text:p>
      <text:p text:style-name="P1">Data e Hora de início e término do evento:..............................................................</text:p>
      <text:p text:style-name="P1">Telefones emergenciais (viajantes) …......................................................................</text:p>
      <text:p text:style-name="P7"><text:tab/><text:tab/>(Motoristas - PAULO: 32.8401.8728 – <text:span text:style-name="T4">LEONIR</text:span>: 32.8436.7914)</text:p>
      <text:p text:style-name="P1">Motivo da viagem: …............................................................................................</text:p>
      <text:p text:style-name="P1">…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DETALHES DA VIAGEM</text:span> (<text:span text:style-name="T2">preenchido pelo setor de transporte</text:span>)</text:p>
            <text:p text:style-name="P1">Veículo: <text:tab/>( <text:s text:c="2"/>) Gol I. GMF 6102<text:tab/> <text:s text:c="9"/>( <text:s text:c="2"/>) Gol II. GMF 6110</text:p>
            <text:p text:style-name="P1"><text:tab/><text:tab/>( <text:s text:c="2"/>) Voyage I. GMF 6147<text:tab/>( <text:s text:c="2"/>) Voyage II. GMF 6097</text:p>
            <text:p text:style-name="P1"><text:tab/><text:tab/>( <text:s text:c="2"/>) Saveiro. GMF 6117 <text:s text:c="3"/><text:tab/>( <text:s text:c="2"/>) Van. HIG 3979</text:p>
            <text:p text:style-name="P1"><text:tab/><text:tab/>( <text:s text:c="2"/>) Moto HEV 4252</text:p>
            <text:p text:style-name="P1">DATA DA VIAGEM …...........................................................................................</text:p>
            <text:p text:style-name="P1">Ponto e horário de partida (cidade de origem):........................................................</text:p>
            <text:p text:style-name="P1">Ponto e horário de partida (na cidade de destino):...................................................</text:p>
            <text:p text:style-name="P1">Motorista designado: …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1"/>
          </table:table-cell>
        </table:table-row>
      </table:table>
      <text:p text:style-name="P1"><text:span text:style-name="T1">Observações</text:span>: </text:p>
      <text:list xml:id="list4208835038" text:style-name="L1">
        <text:list-item>
          <text:p text:style-name="P8">Este veículo é de uso exclusivo em serviço, devendo ser utilizado somente para o motivo da viagem acima descrito.</text:p>
        </text:list-item>
        <text:list-item>
          <text:p text:style-name="P9">É <text:span text:style-name="T1">expressamente</text:span> proibido carona.</text:p>
        </text:list-item>
        <text:list-item>
          <text:p text:style-name="P9">Favor datar e assinar duas cópias e encaminhá-las ao setor de transporte com antecedência mínima de três dias úteis da viagem solicitada. </text:p>
        </text:list-item>
      </text:list>
      <text:p text:style-name="P5"/>
      <text:p text:style-name="P5"/>
      <text:p text:style-name="P1">Muriaé,…....................de...................................................de.................................</text:p>
      <text:p text:style-name="P1"/>
      <text:p text:style-name="P1"/>
      <text:p text:style-name="P1"/>
      <text:p text:style-name="P2">….…......................................<text:tab/><text:tab/><text:tab/>…...…..................................</text:p>
      <text:p text:style-name="P6"><text:s text:c="21"/>Chefe Imediato <text:s text:c="15"/>Diretora de Administração e Planejamento</text:p>
      <text:p text:style-name="P6"/>
      <text:p text:style-name="P6"><text:s text:c="11"/>…...........................................<text:tab/><text:tab/><text:tab/>…...........................................</text:p>
      <text:p text:style-name="P6"><text:s text:c="6"/>Responsável pelo Setor de Transporte<text:tab/><text:tab/><text:tab/>Motor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01ifet </meta:initial-creator>
    <meta:creation-date>2010-10-21T09:56:38</meta:creation-date>
    <meta:printed-by>lab01ifet </meta:printed-by>
    <meta:print-date>2010-10-26T15:24:52</meta:print-date>
    <dc:date>2010-11-24T13:43:28</dc:date>
    <dc:creator>Reginaldo Souza</dc:creator>
    <meta:editing-duration>PT03H47M05S</meta:editing-duration>
    <meta:editing-cycles>1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29" meta:word-count="206" meta:character-count="2560" meta:non-whitespace-character-count="2286"/>
  </office:meta>
</office:document-meta>
</file>