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200000094AD3E8EDA56DC540F.jpg" manifest:media-type="image/jpeg"/>
  <manifest:file-entry manifest:full-path="Pictures/100002010000013A000001255C0DA3875D64E80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YSLVKC+NimbusSansL" svg:font-family="YSLVKC+NimbusSansL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037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6.879cm"/>
    </style:style>
    <style:style style:name="Tabela1.1" style:family="table-row">
      <style:table-row-properties style:min-row-height="1.09cm" fo:keep-together="auto"/>
    </style:style>
    <style:style style:name="Tabela1.A1" style:family="table-cell">
      <style:table-cell-properties style:vertical-align="middle" fo:padding="0.097cm" fo:border="0.0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053cm" fo:padding-right="0.053cm" fo:padding-top="0cm" fo:padding-bottom="0cm" fo:border="none"/>
    </style:style>
    <style:style style:name="Tabela1.3" style:family="table-row">
      <style:table-row-properties style:min-row-height="0.554cm" fo:keep-together="auto"/>
    </style:style>
    <style:style style:name="Tabela1.4" style:family="table-row">
      <style:table-row-properties style:min-row-height="0.57cm" fo:keep-together="auto"/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579cm" fo:keep-together="auto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10" style:family="table-row">
      <style:table-row-properties fo:keep-together="auto"/>
    </style:style>
    <style:style style:name="Tabela1.18" style:family="table-row">
      <style:table-row-properties style:min-row-height="1.095cm" fo:keep-together="auto"/>
    </style:style>
    <style:style style:name="Tabela1.20" style:family="table-row">
      <style:table-row-properties fo:keep-together="auto"/>
    </style:style>
    <style:style style:name="Tabela1.22" style:family="table-row">
      <style:table-row-properties style:min-row-height="1.625cm" fo:keep-together="auto"/>
    </style:style>
    <style:style style:name="Tabela1.25" style:family="table-row">
      <style:table-row-properties style:min-row-height="2.157cm" fo:keep-together="auto"/>
    </style:style>
    <style:style style:name="Tabela1.26" style:family="table-row">
      <style:table-row-properties style:min-row-height="1.632cm"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="0.097cm" fo:border-left="none" fo:border-right="none" fo:border-top="0.05pt solid #000000" fo:border-bottom="none"/>
    </style:style>
    <style:style style:name="Tabela1.C3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er">
      <style:paragraph-properties fo:margin-left="0cm" fo:margin-right="-0.45cm" fo:text-align="justify" style:justify-single-word="false" fo:text-indent="0cm" style:auto-text-indent="false">
        <style:tab-stops/>
      </style:paragraph-properties>
      <style:text-properties fo:font-size="12pt" style:font-size-asian="10.5pt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d6f9a"/>
    </style:style>
    <style:style style:name="P12" style:family="paragraph" style:parent-style-name="Table_20_Contents">
      <style:paragraph-properties fo:text-align="end" style:justify-single-word="false"/>
      <style:text-properties officeooo:paragraph-rsid="000d6f9a"/>
    </style:style>
    <style:style style:name="P13" style:family="paragraph" style:parent-style-name="Table_20_Contents">
      <style:text-properties officeooo:paragraph-rsid="000d6f9a"/>
    </style:style>
    <style:style style:name="P14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officeooo:paragraph-rsid="000d6f9a" style:font-size-asian="9pt" style:font-size-complex="9pt"/>
    </style:style>
    <style:style style:name="P15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d6f9a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style:font-name="Courier New" fo:font-size="9pt" officeooo:paragraph-rsid="000d6f9a" style:font-size-asian="9pt" style:font-size-complex="9pt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officeooo:paragraph-rsid="000d6f9a" style:font-size-asian="8.75pt" style:font-size-complex="10pt"/>
    </style:style>
    <style:style style:name="P18" style:family="paragraph" style:parent-style-name="Header">
      <style:paragraph-properties fo:text-align="center" style:justify-single-word="false" style:writing-mode="pag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d6f9a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YSLVKC+NimbusSansL" style:font-name-complex="YSLVKC+NimbusSansL"/>
    </style:style>
    <style:style style:name="T4" style:family="text">
      <style:text-properties style:font-name="Bitstream Charter" fo:font-size="12pt" style:font-name-asian="YSLVKC+NimbusSansL" style:font-size-asian="12pt" style:font-name-complex="YSLVKC+NimbusSansL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YSLVKC+NimbusSansL" style:font-name-complex="YSLVKC+NimbusSansL"/>
    </style:style>
    <style:style style:name="T8" style:family="text">
      <style:text-properties officeooo:rsid="000a50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T1">FORMULÁRIO DE CADASTRO DE COLABORADORES EVENTUAIS</text:span><text:span text:style-name="T2"> (Artigo n° 11 da Portaria MEC n° 403/2009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6"><text:span text:style-name="T1">DADOS DO COLABORADO</text:span>R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Nome: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>CPF: </text:p>
          </table:table-cell>
          <table:table-cell table:style-name="Tabela1.A4" table:number-columns-spanned="4" office:value-type="string">
            <text:p text:style-name="P7">RG/Órgão Expedidor ou Passaporte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7">Telefone ou Celular:</text:p>
          </table:table-cell>
          <table:covered-table-cell/>
          <table:covered-table-cell/>
          <table:table-cell table:style-name="Tabela1.A4" table:number-columns-spanned="2" office:value-type="string">
            <text:p text:style-name="P7">E-mail: </text:p>
          </table:table-cell>
          <table:covered-table-cell/>
        </table:table-row>
        <table:table-row table:style-name="Tabela1.3">
          <table:table-cell table:style-name="Tabela1.A5" office:value-type="string">
            <text:p text:style-name="P7">Banco:</text:p>
          </table:table-cell>
          <table:table-cell table:style-name="Tabela1.A5" table:number-columns-spanned="2" office:value-type="string">
            <text:p text:style-name="P7">Agência:</text:p>
          </table:table-cell>
          <table:covered-table-cell/>
          <table:table-cell table:style-name="Tabela1.A4" table:number-columns-spanned="2" office:value-type="string">
            <text:p text:style-name="P7">Conta Corrente:</text:p>
          </table:table-cell>
          <table:covered-table-cell/>
        </table:table-row>
        <table:table-row table:style-name="Tabela1.3">
          <table:table-cell table:style-name="Tabela1.A4" table:number-columns-spanned="5" office:value-type="string">
            <text:p text:style-name="P7">Instituição de origem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7">Nível de formação acadêmica: ( <text:s/>) Nível Médio <text:s text:c="18"/>( <text:s/>) Nível Superior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6"><text:span text:style-name="T1">DADOS DO EVENT</text:span>O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Nome do event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Período do event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Setor solicitante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Responsável pelo Setor Solicitante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7">Vinculação do serviço ou evento a programas, projetos ou ações desenvolvidos no Câmpus Muriaé: 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7">Justificativa da necessidade de colaborador eventual: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5" office:value-type="string">
            <text:p text:style-name="P7">Compatibilidade da qualificação do colaborador eventual com a natureza da atividade e o nível de especialização exigido para desempenhá-la: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7">Currículo resumido do colaborador ou endereço do currículo Lattes: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0"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6"><text:span text:style-name="T1">INFORMAÇÕES ADICIONAIS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table:number-columns-spanned="5" office:value-type="string">
            <text:p text:style-name="P7">A solicitação de diárias e passagens deverá ser feita em formulário próprio. <text:s text:c="30"/>Anexos obrigatórios à solicitação: documento de identificação e Formulário para Solicitação de Diárias e Passagens para Colaboradores Eventuais.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table:number-columns-spanned="5" office:value-type="string">
            <text:p text:style-name="P7">Havendo a necessidade de transporte fornecido pelo Câmpus, é necessária a solicitação via SIGA-ADM pelo responsável pelo evento e verificação de disponibilidade com o setor de transporte do Câmpus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7">Para viagens aéreas, a solicitação de aquisição das passagens deverá ser feita com antecedência mínima de 15 dias do evento, ao setor responsável pelo SCDP no Câmpus. 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table:number-columns-spanned="5" office:value-type="string">
            <text:p text:style-name="P7">( <text:s/>) Estou ciente e me comprometo a fornecer toda documentação adicional referente ao evento (convites, <text:span text:style-name="T5">fôlderes,</text:span> comprovantes de embarque e outros), bem como devolver o Relatório de Viagem devidamente preenchido e assinado pelo proposto, no prazo máximo de 5 (cinco) dias úteis após a realização da viagem (Art. 13, Portaria MEC 403/2009).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5" office:value-type="string">
            <text:p text:style-name="P5">( <text:s/>) Estou ciente de que que o colaborador <text:span text:style-name="T3">eventual é “</text:span><text:span text:style-name="T7">aquele profissional dotado de </text:span><text:span text:style-name="T6">capacidade técnica específica</text:span>, que recebe a incumbência da execução de determinada atividade sob a permanente fiscalização do delegante, sem qualquer caráter empregatício, podendo realizar viagens dentro do território nacional, quando em serviço e devidamente justificadas, à conta das dotações orçamentárias próprias dos Órgãos, não cabendo, todavia, ao mesmo usufruir o direito de viagens para fora do país, pagamento de passagens e diárias, <text:span text:style-name="T3">exceto se for acompanhando Ministro de Estado em missão ao exterior” (</text:span><text:span text:style-name="T4">Ofício n.º 295/2002/COGLE/SRH/MP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5" office:value-type="string">
            <text:p text:style-name="P7">( <text:s/>) Estou ciente de que não é devida a diária para deslocamentos de municípios limítrofes com Muriaé, exceto em caso de necessidade de pernoite (Memorando CGAUDIN/IF Sudeste MG 21/2010).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7">Local e data: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2" office:value-type="string">
            <text:p text:style-name="P6">Ass. do Solicitante</text:p>
          </table:table-cell>
          <table:covered-table-cell/>
          <table:table-cell table:style-name="Tabela1.C31" table:number-columns-spanned="2" office:value-type="string">
            <text:p text:style-name="P8"/>
          </table:table-cell>
          <table:covered-table-cell/>
          <table:table-cell table:style-name="Tabela1.A31" office:value-type="string">
            <text:p text:style-name="P6">Ass. do Superior Imediato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YSLVKC+NimbusSansL" svg:font-family="YSLVKC+NimbusSansL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55cm" fo:margin-left="-0.042cm" table:align="left"/>
    </style:style>
    <style:style style:name="Tabela2.A" style:family="table-column">
      <style:table-column-properties style:column-width="4.63cm"/>
    </style:style>
    <style:style style:name="Tabela2.B" style:family="table-column">
      <style:table-column-properties style:column-width="8.943cm"/>
    </style:style>
    <style:style style:name="Tabela2.C" style:family="table-column">
      <style:table-column-properties style:column-width="3.482cm"/>
    </style:style>
    <style:style style:name="Tabela2.1" style:family="table-row">
      <style:table-row-properties style:min-row-height="2.805cm"/>
    </style:style>
    <style:style style:name="MP1" style:family="paragraph" style:parent-style-name="Table_20_Contents">
      <style:text-properties officeooo:paragraph-rsid="000d6f9a"/>
    </style:style>
    <style:style style:name="M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officeooo:paragraph-rsid="000d6f9a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d6f9a" style:font-size-asian="9pt" style:font-size-complex="9pt"/>
    </style:style>
    <style:style style:name="MP4" style:family="paragraph" style:parent-style-name="Header">
      <style:paragraph-properties fo:text-align="center" style:justify-single-word="false" style:writing-mode="pag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d6f9a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9pt" officeooo:paragraph-rsid="000d6f9a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officeooo:paragraph-rsid="000d6f9a"/>
    </style:style>
    <style:style style:name="MP7" style:family="paragraph" style:parent-style-name="Standard">
      <style:text-properties officeooo:paragraph-rsid="000d6f9a"/>
    </style:style>
    <style:style style:name="MT1" style:family="text">
      <style:text-properties officeooo:rsid="000a50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office:value-type="string">
              <text:p text:style-name="MP1"><draw:frame draw:style-name="Mfr1" draw:name="Figura1" text:anchor-type="paragraph" svg:x="0.095cm" svg:y="0cm" svg:width="3.009cm" svg:height="2.808cm" draw:z-index="1"><draw:image xlink:href="Pictures/100002010000013A000001255C0DA3875D64E800.png" xlink:type="simple" xlink:show="embed" xlink:actuate="onLoad"/></draw:frame></text:p>
            </table:table-cell>
            <table:table-cell office:value-type="string">
              <text:p text:style-name="MP2"/>
              <text:p text:style-name="MP3"/>
              <text:p text:style-name="MP3">Av. Monteiro de Castro, 550 – Barra</text:p>
              <text:p text:style-name="MP4">CEP: 3688<text:span text:style-name="MT1">4</text:span>-0<text:span text:style-name="MT1">36</text:span> – Muriaé/MG</text:p>
              <text:p text:style-name="MP5">Barra: (32) 3696-2850 / Rural: (32) 3696-2650</text:p>
              <text:p text:style-name="MP5"><draw:frame draw:style-name="Mfr1" draw:name="Imagem2" text:anchor-type="paragraph" svg:x="10.379cm" svg:y="-1.545cm" svg:width="2.013cm" svg:height="2.066cm" draw:z-index="3"><draw:image xlink:href="Pictures/100000000000008200000094AD3E8EDA56DC540F.jpg" xlink:type="simple" xlink:show="embed" xlink:actuate="onLoad"/></draw:frame>www.muriae.ifsudestemg.edu.br</text:p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 </meta:initial-creator>
    <meta:creation-date>2011-04-06T07:47:41</meta:creation-date>
    <dc:date>2018-07-13T15:25:18.500177977</dc:date>
    <meta:editing-duration>PT3H11M57S</meta:editing-duration>
    <meta:editing-cycles>26</meta:editing-cycles>
    <meta:generator>LibreOffice/5.1.4.2$Linux_X86_64 LibreOffice_project/10m0$Build-2</meta:generator>
    <meta:document-statistic meta:table-count="2" meta:image-count="2" meta:object-count="0" meta:page-count="2" meta:paragraph-count="35" meta:word-count="398" meta:character-count="2763" meta:non-whitespace-character-count="2339"/>
  </office:meta>
</office:document-meta>
</file>