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24a0c4" officeooo:paragraph-rsid="0024a0c4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2ce11f" officeooo:paragraph-rsid="002ce11f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93123" officeooo:paragraph-rsid="00293123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ce11f" officeooo:paragraph-rsid="002ce11f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2abd4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36f62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303f46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none" fo:font-weight="bold" officeooo:rsid="002bdb4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20">FERIADO</text:p>
          </table:table-cell>
          <table:covered-table-cell/>
          <table:table-cell table:style-name="Tabela2.E5" office:value-type="string">
            <text:p text:style-name="P20">FERIADO</text:p>
          </table:table-cell>
          <table:table-cell table:style-name="Tabela2.F5" office:value-type="string">
            <text:p text:style-name="P20">FERIADO</text:p>
          </table:table-cell>
          <table:table-cell table:style-name="Tabela2.G5" table:number-columns-spanned="2" office:value-type="string">
            <text:p text:style-name="P20">FERIADO</text:p>
          </table:table-cell>
          <table:covered-table-cell/>
          <table:table-cell table:style-name="Tabela2.I5" table:number-columns-spanned="2" office:value-type="string">
            <text:p text:style-name="P20">FERIADO</text:p>
          </table:table-cell>
          <table:covered-table-cell/>
          <table:table-cell table:style-name="Tabela2.K5" table:number-columns-spanned="2" office:value-type="string">
            <text:p text:style-name="P20">FERIADO</text:p>
          </table:table-cell>
          <table:covered-table-cell/>
          <table:table-cell table:style-name="Tabela2.M5" office:value-type="string">
            <text:p text:style-name="P20">FERIADO</text:p>
          </table:table-cell>
          <table:table-cell table:style-name="Tabela2.N5" table:number-columns-spanned="2" office:value-type="string">
            <text:p text:style-name="P20">FERI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>Sábado</text:p>
          </table:table-cell>
          <table:covered-table-cell/>
          <table:table-cell table:style-name="Tabela2.E8" office:value-type="string">
            <text:p text:style-name="P18">Sábado</text:p>
          </table:table-cell>
          <table:table-cell table:style-name="Tabela2.F8" office:value-type="string">
            <text:p text:style-name="P18">Sábado</text:p>
          </table:table-cell>
          <table:table-cell table:style-name="Tabela2.G8" table:number-columns-spanned="2" office:value-type="string">
            <text:p text:style-name="P18">Sábado</text:p>
          </table:table-cell>
          <table:covered-table-cell/>
          <table:table-cell table:style-name="Tabela2.I8" table:number-columns-spanned="2" office:value-type="string">
            <text:p text:style-name="P18">Sábado</text:p>
          </table:table-cell>
          <table:covered-table-cell/>
          <table:table-cell table:style-name="Tabela2.K8" table:number-columns-spanned="2" office:value-type="string">
            <text:p text:style-name="P18">Sábado</text:p>
          </table:table-cell>
          <table:covered-table-cell/>
          <table:table-cell table:style-name="Tabela2.M8" office:value-type="string">
            <text:p text:style-name="P18">Sábado</text:p>
          </table:table-cell>
          <table:table-cell table:style-name="Tabela2.N8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>Domingo</text:p>
          </table:table-cell>
          <table:covered-table-cell/>
          <table:table-cell table:style-name="Tabela2.E9" office:value-type="string">
            <text:p text:style-name="P18">Domingo</text:p>
          </table:table-cell>
          <table:table-cell table:style-name="Tabela2.F9" office:value-type="string">
            <text:p text:style-name="P18">Domingo</text:p>
          </table:table-cell>
          <table:table-cell table:style-name="Tabela2.G9" table:number-columns-spanned="2" office:value-type="string">
            <text:p text:style-name="P18">Domingo</text:p>
          </table:table-cell>
          <table:covered-table-cell/>
          <table:table-cell table:style-name="Tabela2.I9" table:number-columns-spanned="2" office:value-type="string">
            <text:p text:style-name="P18">Domingo</text:p>
          </table:table-cell>
          <table:covered-table-cell/>
          <table:table-cell table:style-name="Tabela2.K9" table:number-columns-spanned="2" office:value-type="string">
            <text:p text:style-name="P18">Domingo</text:p>
          </table:table-cell>
          <table:covered-table-cell/>
          <table:table-cell table:style-name="Tabela2.M9" office:value-type="string">
            <text:p text:style-name="P18">Domingo</text:p>
          </table:table-cell>
          <table:table-cell table:style-name="Tabela2.N9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table:number-columns-spanned="2" office:value-type="string">
            <text:p text:style-name="P18"/>
          </table:table-cell>
          <table:covered-table-cell/>
          <table:table-cell table:style-name="Tabela2.I14" table:number-columns-spanned="2" office:value-type="string">
            <text:p text:style-name="P18"/>
          </table:table-cell>
          <table:covered-table-cell/>
          <table:table-cell table:style-name="Tabela2.K14" table:number-columns-spanned="2" office:value-type="string">
            <text:p text:style-name="P18"/>
          </table:table-cell>
          <table:covered-table-cell/>
          <table:table-cell table:style-name="Tabela2.M14" office:value-type="string">
            <text:p text:style-name="P18"/>
          </table:table-cell>
          <table:table-cell table:style-name="Tabela2.N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>Sábado</text:p>
          </table:table-cell>
          <table:covered-table-cell/>
          <table:table-cell table:style-name="Tabela2.E15" office:value-type="string">
            <text:p text:style-name="P18">Sábado</text:p>
          </table:table-cell>
          <table:table-cell table:style-name="Tabela2.F15" office:value-type="string">
            <text:p text:style-name="P18">Sábado</text:p>
          </table:table-cell>
          <table:table-cell table:style-name="Tabela2.G15" table:number-columns-spanned="2" office:value-type="string">
            <text:p text:style-name="P18">Sábado</text:p>
          </table:table-cell>
          <table:covered-table-cell/>
          <table:table-cell table:style-name="Tabela2.I15" table:number-columns-spanned="2" office:value-type="string">
            <text:p text:style-name="P18">Sábado</text:p>
          </table:table-cell>
          <table:covered-table-cell/>
          <table:table-cell table:style-name="Tabela2.K15" table:number-columns-spanned="2" office:value-type="string">
            <text:p text:style-name="P18">Sábado</text:p>
          </table:table-cell>
          <table:covered-table-cell/>
          <table:table-cell table:style-name="Tabela2.M15" office:value-type="string">
            <text:p text:style-name="P18">Sábado</text:p>
          </table:table-cell>
          <table:table-cell table:style-name="Tabela2.N15" table:number-columns-spanned="2" office:value-type="string">
            <text:p text:style-name="P18">Sábado</text:p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>Domingo</text:p>
          </table:table-cell>
          <table:covered-table-cell/>
          <table:table-cell table:style-name="Tabela2.E16" office:value-type="string">
            <text:p text:style-name="P18">Domingo</text:p>
          </table:table-cell>
          <table:table-cell table:style-name="Tabela2.F16" office:value-type="string">
            <text:p text:style-name="P18">Domingo</text:p>
          </table:table-cell>
          <table:table-cell table:style-name="Tabela2.G16" table:number-columns-spanned="2" office:value-type="string">
            <text:p text:style-name="P18">Domingo</text:p>
          </table:table-cell>
          <table:covered-table-cell/>
          <table:table-cell table:style-name="Tabela2.I16" table:number-columns-spanned="2" office:value-type="string">
            <text:p text:style-name="P18">Domingo</text:p>
          </table:table-cell>
          <table:covered-table-cell/>
          <table:table-cell table:style-name="Tabela2.K16" table:number-columns-spanned="2" office:value-type="string">
            <text:p text:style-name="P18">Domingo</text:p>
          </table:table-cell>
          <table:covered-table-cell/>
          <table:table-cell table:style-name="Tabela2.M16" office:value-type="string">
            <text:p text:style-name="P18">Domingo</text:p>
          </table:table-cell>
          <table:table-cell table:style-name="Tabela2.N16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9"/>
          </table:table-cell>
          <table:covered-table-cell/>
          <table:table-cell table:style-name="Tabela2.E19" office:value-type="string">
            <text:p text:style-name="P19"/>
          </table:table-cell>
          <table:table-cell table:style-name="Tabela2.F19" office:value-type="string">
            <text:p text:style-name="P19"/>
          </table:table-cell>
          <table:table-cell table:style-name="Tabela2.G19" table:number-columns-spanned="2" office:value-type="string">
            <text:p text:style-name="P19"/>
          </table:table-cell>
          <table:covered-table-cell/>
          <table:table-cell table:style-name="Tabela2.I19" table:number-columns-spanned="2" office:value-type="string">
            <text:p text:style-name="P19"/>
          </table:table-cell>
          <table:covered-table-cell/>
          <table:table-cell table:style-name="Tabela2.K19" table:number-columns-spanned="2" office:value-type="string">
            <text:p text:style-name="P19"/>
          </table:table-cell>
          <table:covered-table-cell/>
          <table:table-cell table:style-name="Tabela2.M19" office:value-type="string">
            <text:p text:style-name="P19"/>
          </table:table-cell>
          <table:table-cell table:style-name="Tabela2.N19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>Sábado</text:p>
          </table:table-cell>
          <table:covered-table-cell/>
          <table:table-cell table:style-name="Tabela2.E22" office:value-type="string">
            <text:p text:style-name="P18">Sábado</text:p>
          </table:table-cell>
          <table:table-cell table:style-name="Tabela2.F22" office:value-type="string">
            <text:p text:style-name="P18">Sábado</text:p>
          </table:table-cell>
          <table:table-cell table:style-name="Tabela2.G22" table:number-columns-spanned="2" office:value-type="string">
            <text:p text:style-name="P18">Sábado</text:p>
          </table:table-cell>
          <table:covered-table-cell/>
          <table:table-cell table:style-name="Tabela2.I22" table:number-columns-spanned="2" office:value-type="string">
            <text:p text:style-name="P18">Sábado</text:p>
          </table:table-cell>
          <table:covered-table-cell/>
          <table:table-cell table:style-name="Tabela2.K22" table:number-columns-spanned="2" office:value-type="string">
            <text:p text:style-name="P18">Sábado</text:p>
          </table:table-cell>
          <table:covered-table-cell/>
          <table:table-cell table:style-name="Tabela2.M22" office:value-type="string">
            <text:p text:style-name="P18">Sábado</text:p>
          </table:table-cell>
          <table:table-cell table:style-name="Tabela2.N22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>Domingo</text:p>
          </table:table-cell>
          <table:covered-table-cell/>
          <table:table-cell table:style-name="Tabela2.E23" office:value-type="string">
            <text:p text:style-name="P18">Domingo</text:p>
          </table:table-cell>
          <table:table-cell table:style-name="Tabela2.F23" office:value-type="string">
            <text:p text:style-name="P18">Domingo</text:p>
          </table:table-cell>
          <table:table-cell table:style-name="Tabela2.G23" table:number-columns-spanned="2" office:value-type="string">
            <text:p text:style-name="P18">Domingo</text:p>
          </table:table-cell>
          <table:covered-table-cell/>
          <table:table-cell table:style-name="Tabela2.I23" table:number-columns-spanned="2" office:value-type="string">
            <text:p text:style-name="P18">Domingo</text:p>
          </table:table-cell>
          <table:covered-table-cell/>
          <table:table-cell table:style-name="Tabela2.K23" table:number-columns-spanned="2" office:value-type="string">
            <text:p text:style-name="P18">Domingo</text:p>
          </table:table-cell>
          <table:covered-table-cell/>
          <table:table-cell table:style-name="Tabela2.M23" office:value-type="string">
            <text:p text:style-name="P18">Domingo</text:p>
          </table:table-cell>
          <table:table-cell table:style-name="Tabela2.N23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table:number-columns-spanned="2" office:value-type="string">
            <text:p text:style-name="P18"/>
          </table:table-cell>
          <table:covered-table-cell/>
          <table:table-cell table:style-name="Tabela2.I24" table:number-columns-spanned="2" office:value-type="string">
            <text:p text:style-name="P18"/>
          </table:table-cell>
          <table:covered-table-cell/>
          <table:table-cell table:style-name="Tabela2.K24" table:number-columns-spanned="2" office:value-type="string">
            <text:p text:style-name="P18"/>
          </table:table-cell>
          <table:covered-table-cell/>
          <table:table-cell table:style-name="Tabela2.M24" office:value-type="string">
            <text:p text:style-name="P18"/>
          </table:table-cell>
          <table:table-cell table:style-name="Tabela2.N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>Sábado</text:p>
          </table:table-cell>
          <table:covered-table-cell/>
          <table:table-cell table:style-name="Tabela2.E29" office:value-type="string">
            <text:p text:style-name="P18">Sábado</text:p>
          </table:table-cell>
          <table:table-cell table:style-name="Tabela2.F29" office:value-type="string">
            <text:p text:style-name="P18">Sábado</text:p>
          </table:table-cell>
          <table:table-cell table:style-name="Tabela2.G29" table:number-columns-spanned="2" office:value-type="string">
            <text:p text:style-name="P18">Sábado</text:p>
          </table:table-cell>
          <table:covered-table-cell/>
          <table:table-cell table:style-name="Tabela2.I29" table:number-columns-spanned="2" office:value-type="string">
            <text:p text:style-name="P18">Sábado</text:p>
          </table:table-cell>
          <table:covered-table-cell/>
          <table:table-cell table:style-name="Tabela2.K29" table:number-columns-spanned="2" office:value-type="string">
            <text:p text:style-name="P18">Sábado</text:p>
          </table:table-cell>
          <table:covered-table-cell/>
          <table:table-cell table:style-name="Tabela2.M29" office:value-type="string">
            <text:p text:style-name="P18">Sábado</text:p>
          </table:table-cell>
          <table:table-cell table:style-name="Tabela2.N29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>Domingo</text:p>
          </table:table-cell>
          <table:covered-table-cell/>
          <table:table-cell table:style-name="Tabela2.E30" office:value-type="string">
            <text:p text:style-name="P18">Domingo</text:p>
          </table:table-cell>
          <table:table-cell table:style-name="Tabela2.F30" office:value-type="string">
            <text:p text:style-name="P18">Domingo</text:p>
          </table:table-cell>
          <table:table-cell table:style-name="Tabela2.G30" table:number-columns-spanned="2" office:value-type="string">
            <text:p text:style-name="P18">Domingo</text:p>
          </table:table-cell>
          <table:covered-table-cell/>
          <table:table-cell table:style-name="Tabela2.I30" table:number-columns-spanned="2" office:value-type="string">
            <text:p text:style-name="P18">Domingo</text:p>
          </table:table-cell>
          <table:covered-table-cell/>
          <table:table-cell table:style-name="Tabela2.K30" table:number-columns-spanned="2" office:value-type="string">
            <text:p text:style-name="P18">Domingo</text:p>
          </table:table-cell>
          <table:covered-table-cell/>
          <table:table-cell table:style-name="Tabela2.M30" office:value-type="string">
            <text:p text:style-name="P18">Domingo</text:p>
          </table:table-cell>
          <table:table-cell table:style-name="Tabela2.N30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>31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9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none" fo:font-weight="bold" officeooo:rsid="00303f46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bdb4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officeooo:rsid="00336f62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ANEI</text:span></text:span><text:span text:style-name="Fonte_20_parág._20_padrão"><text:span text:style-name="MT4">RO</text:span></text:span><text:span text:style-name="Fonte_20_parág._20_padrão"><text:span text:style-name="MT5"> </text:span></text:span><text:span text:style-name="Fonte_20_parág._20_padrão"><text:span text:style-name="MT1">de </text:span></text:span><text:span text:style-name="Fonte_20_parág._20_padrão"><text:span text:style-name="MT6">2020</text:span></text:span><text:span text:style-name="Fonte_20_parág._20_padrão"><text:span text:style-name="MT1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12-24T12:25:09.839323566</dc:date>
    <meta:editing-cycles>44</meta:editing-cycles>
    <meta:editing-duration>PT57M27S</meta:editing-duration>
    <meta:print-date>2017-10-02T09:27:45.796471098</meta:print-date>
    <meta:document-statistic meta:table-count="2" meta:image-count="0" meta:object-count="0" meta:page-count="1" meta:paragraph-count="124" meta:word-count="179" meta:character-count="971" meta:non-whitespace-character-count="910"/>
    <meta:template xlink:type="simple" xlink:actuate="onRequest" xlink:title="" xlink:href="../../../../../../media/cgp/Folha%20de%20Ponto%20e%20Faltas/2018/backupRaphael/folha_de_ponto_setembro_2015.odt/Normal.dotm"/>
  </office:meta>
</office:document-meta>
</file>