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roman"/>
    <style:font-face style:name="Arial1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justify" style:justify-single-word="false"/>
      <style:text-properties style:font-name="Arial1"/>
    </style:style>
    <style:style style:name="P3" style:family="paragraph" style:parent-style-name="Text_20_body">
      <style:paragraph-properties fo:text-align="justify" style:justify-single-word="false"/>
      <style:text-properties style:font-name="Arial1" fo:language="en" fo:country="US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style:font-name="Arial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>Pesquisador / Procurador Educacional Institucional (PI)</text:span></text:span></text:p>
      <text:p text:style-name="P2">Percebendo a necessidade de um interlocutor entre as instituições de Educação Superior e o Ministério da Educação, a Portaria nº 46, de 10 de Janeiro de 2005 inovou, criando a figura do Pesquisador Institucional (PI), que seria o responsável pelas informações inseridas anualmente no Censo da Educação Superior (art. 4º). No entanto, desde essa criação, outras demandas vieram se acumulando, também sob responsabilidade do Pesquisador Institucional, entre elas o preenchimento dos dados da IES no e-MEC; do cadastro da Comissão Própria de Avaliação; o acompanhamento dos procedimentos de inscrição de cursos e alunos para realização do ENADE, entre outros. Tais procedimentos servem de base para processos relevantes para a Instituição, como o credenciamento e recredenciamento da Instituição, a autorização e o reconhecimento dos cursos, a renovação de reconhecimento dos cursos e a consolidação da matriz orçamentária.</text:p>
      <text:p text:style-name="P2">Para o sistema e-MEC que foi instituído pela Portaria Normativa /MEC n 23, de 01 de Dezembro de 2010, que altera dispositivos da Portaria Normativa nº 40, de 12 de dezembro de 2007, o Pesquisador Institucional é chamado de Procurador Educacional Institucional – PI.</text:p>
      <text:p text:style-name="P2">Na Portaria Normativa nº 40, de 12 de dezembro de 2007, no artigo 61-E, orienta-se que o PI esteja, preferencialmente, ligado à Reitoria, à Pró-reitora de Graduação ou à Pró-reitoria de Planejamento da Instituição ou órgãos equivalentes (§ 1º), devendo “ser investido de poderes para prestar informações em nome da instituição, por ato de seu representante legal ao identificá-lo no sistema e-MEC” (§2º). As informações prestadas pelo PI “presumem-se válidas, para todos os efeitos legais” (4º).</text:p>
      <text:p text:style-name="P2">No Instituto Federal do Sudeste de Minas Gerais (IFSDMG), a figura do Pesquisador/Procurador Educacional Institucional (PI) está vinculada a Pró-reitoria de Ensino – PROEN, portanto, de acordo com a Portaria Normativa mencionada.</text:p>
      <text:p text:style-name="P2">As atribuições do PI, inseridas no regulamento do Pesquisador Institucional, foram regulamentadas no IFSDMG através da Resolução nº 026/2010, de 26 de outubro de 2010:</text:p>
      <text:p text:style-name="P2"/>
      <text:p text:style-name="P5">I - Manter interlocução com todos os órgãos e setores ligados às atividades de regulação e acompanhamento da Educação junto ao Ministério da Educação, ao Instituto Nacional de Estudos e Pesquisas Educacionais Anísio Teixeira(INEP) e ao Conselho Nacional de</text:p>
      <text:p text:style-name="P5">Educação(CNE);</text:p>
      <text:p text:style-name="P5">II - Estar atualizado com as normas e diretrizes do Ministério da Educação e seus Órgãos,</text:p>
      <text:p text:style-name="P5">referentes à função do Pesquisador Institucional, como forma de assessorar decisões,</text:p>
      <text:p text:style-name="P5">apontando mudanças necessárias para atendimento das novas diretrizes;</text:p>
      <text:p text:style-name="P5">III - Interpretar mudanças no sistema educativo, dando suporte às atividades acadêmicas e administrativas do Instituto/Campus;</text:p>
      <text:p text:style-name="P5">IV - Atuar proativamente, apontando necessidades, oportunidades e direcionamentos,</text:p>
      <text:p text:style-name="P5">relacionados às atividades acadêmicas e administrativas;</text:p>
      <text:p text:style-name="P5">V - Atuar como multiplicador das diretrizes do Ministério da Educação, em todas as instâncias do Instituto/Campus;</text:p>
      <text:p text:style-name="P5">VI- Atuar de forma permanente junto ao Setor de Tecnologia da Informação, com o objetivo de sistematizar informações e manter um Banco de Dados atualizado que dê suporte ao desenvolvimento das atividades inerentes ao Pesquisador Institucional;</text:p>
      <text:p text:style-name="P6"><text:span text:style-name="Fonte_20_parág._20_padrão"><text:span text:style-name="T2">VII - Responder as demandas dos Sistema de Regulação do Ensino Superior(e-MEC), Censo da Educação Superior, Sistema Nacional de Informações da Educação Profissional e Tecnológica(SISTEC), Educacenso, Sistema de Informações Gerencia</text:span></text:span><text:span text:style-name="Fonte_20_parág._20_padrão"><text:span text:style-name="T2">is(SIG), Sistema de Seleção Unificada(SiSU), Exame Nacional de Desempenho de Estudantes(ENADE) e </text:span></text:span><text:soft-page-break/><text:span text:style-name="Fonte_20_parág._20_padrão"><text:span text:style-name="T2">outros sistemas relacionados às atividades gerenciais do Instituto/Campus;</text:span></text:span></text:p>
      <text:p text:style-name="P6"><text:span text:style-name="Fonte_20_parág._20_padrão"><text:span text:style-name="T2">VIII - Protocolar, acompanhar e responder, em conjunto com os Campi, os processos in</text:span></text:span><text:span text:style-name="Fonte_20_parág._20_padrão"><text:span text:style-name="T2">seridos no Sistema de Regulação do Ensino Superior(e-MEC), referentes ao reconhecimento e renovação de </text:span></text:span><text:span text:style-name="Fonte_20_parág._20_padrão"><text:span text:style-name="T2">reconhecimento dos cursos de graduação, credenciamento e recredenciamento da IES e atualização dos projetos pedagógicos dos cursos de graduação.</text:span></text:span></text:p>
      <text:p text:style-name="P6"><text:span text:style-name="Fonte_20_parág._20_padrão"><text:span text:style-name="T2">IX - Pro</text:span></text:span><text:span text:style-name="Fonte_20_parág._20_padrão"><text:span text:style-name="T2">tocolar, acompanhar e responder, junto ao Sistema de Regulação do Ensino</text:span></text:span></text:p>
      <text:p text:style-name="P6"><text:span text:style-name="Fonte_20_parág._20_padrão"><text:span text:style-name="T2">Superior(e-MEC), os processos referentes ao Plano de Desenvolvimento Institucional(PDI), Regimento e Estatuto;</text:span></text:span></text:p>
      <text:p text:style-name="P6"><text:span text:style-name="Fonte_20_parág._20_padrão"><text:span text:style-name="T2">X - Atualizar os membros da Comissão Própria de Avaliação(CPA) e inserir</text:span></text:span><text:span text:style-name="Fonte_20_parág._20_padrão"><text:span text:style-name="T2"> o relatório de Autoavaliação junto ao Sistema de Regulação do Ensino Superior (e-MEC);</text:span></text:span></text:p>
      <text:p text:style-name="P6"><text:span text:style-name="Fonte_20_parág._20_padrão"><text:span text:style-name="T2">XI - Dar publicidade aos relatórios gerenciais disponibilizados pelos sistemas sob</text:span></text:span></text:p>
      <text:p text:style-name="P6"><text:span text:style-name="Fonte_20_parág._20_padrão"><text:span text:style-name="T2">responsabilidade do Pesquisador Institucional.</text:span></text:span></text:p>
      <text:p text:style-name="P6"><text:span text:style-name="Fonte_20_parág._20_padrão"><text:span text:style-name="T2">XII – Avaliar indicadores acadêmicos e</text:span></text:span><text:span text:style-name="Fonte_20_parág._20_padrão"><text:span text:style-name="T2"> administrativos, com o objetivo de sinalizar e ou propor à administração ações efetivas referentes ao planejamento e à tomada de decisões.</text:span></text:span></text:p>
      <text:p text:style-name="P5"/>
      <text:p text:style-name="P2"/>
      <text:p text:style-name="P1"/>
      <text:p text:style-name="P4"><text:span text:style-name="Strong_20_Emphasis"><text:span text:style-name="T1">Contato:</text:span></text:span></text:p>
      <text:p text:style-name="P4"><text:span text:style-name="Emphasis"><text:span text:style-name="T1">Fabiano Cipriani</text:span></text:span></text:p>
      <text:p text:style-name="P2">Pesquisador / Procurador Educacional Institucional – PI</text:p>
      <text:p text:style-name="P2">Pró-Reitoria de Ensino/PROEN</text:p>
      <text:p text:style-name="P4"><text:span text:style-name="Fonte_20_parág._20_padrão"><text:span text:style-name="T1">Fo</text:span></text:span><text:span text:style-name="Fonte_20_parág._20_padrão"><text:span text:style-name="T1">ne: </text:span></text:span><text:span text:style-name="Strong_20_Emphasis"><text:span text:style-name="T1">(32) 3257- 4120 / (32) 8469-7138</text:span></text:span></text:p>
      <text:p text:style-name="P3">Email: pi@ifsudestemg.edu.br / fabiano.cipriani@ifsudestemg.edu.b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MT" svg:font-family="ArialMT" style:font-family-generic="roman"/>
    <style:font-face style:name="Arial1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Ana</meta:initial-creator>
    <meta:creation-date>2013-09-13T09:55:00Z</meta:creation-date>
    <dc:date>2014-04-02T09:41:40.10</dc:date>
    <meta:editing-cycles>2</meta:editing-cycles>
    <meta:editing-duration>PT8M</meta:editing-duration>
    <meta:document-statistic meta:table-count="0" meta:image-count="0" meta:object-count="0" meta:page-count="2" meta:paragraph-count="30" meta:word-count="689" meta:character-count="4862" meta:non-whitespace-character-count="4203"/>
    <meta:template xlink:type="simple" xlink:actuate="onRequest" xlink:title="" xlink:href="Normal"/>
  </office:meta>
</office:document-meta>
</file>