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D872B82D29D10BDB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9.753cm"/>
    </style:style>
    <style:style style:name="Tabela3.B" style:family="table-column">
      <style:table-column-properties style:column-width="8.001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23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text-autospace="none"/>
      <style:text-properties fo:hyphenate="false"/>
    </style:style>
    <style:style style:name="P9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Default">
      <style:paragraph-properties fo:margin-left="0.06cm" fo:margin-right="0cm" fo:line-height="115%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1dc71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ae6" style:font-weight-asian="bold" style:font-weight-complex="bold"/>
    </style:style>
    <style:style style:name="T4" style:family="text">
      <style:text-properties fo:font-weight="bold" officeooo:rsid="000cac2f" style:font-weight-asian="bold" style:font-weight-complex="bold"/>
    </style:style>
    <style:style style:name="T5" style:family="text">
      <style:text-properties fo:font-weight="bold" officeooo:rsid="0011dc71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f7e37" style:font-name-complex="Arial"/>
    </style:style>
    <style:style style:name="T8" style:family="text">
      <style:text-properties officeooo:rsid="0011dc71" style:font-name-complex="Arial"/>
    </style:style>
    <style:style style:name="T9" style:family="text">
      <style:text-properties style:font-weight-complex="bold"/>
    </style:style>
    <style:style style:name="T10" style:family="text">
      <style:text-properties officeooo:rsid="00067ae6" style:font-weight-complex="bold"/>
    </style:style>
    <style:style style:name="T11" style:family="text">
      <style:text-properties officeooo:rsid="0008c0ec"/>
    </style:style>
    <style:style style:name="T12" style:family="text">
      <style:text-properties officeooo:rsid="0011dc7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5</text:p>
      <text:p text:style-name="P9">TERMO DE COMPROMISSO DO SERVIDOR COORDENADOR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">01. DADOS DE IDENTIFICAÇÃO DO SERVIDOR COORDENADOR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4">NOME COMPLETO: </text:p>
          </table:table-cell>
          <table:covered-table-cell/>
        </table:table-row>
        <table:table-row>
          <table:table-cell table:style-name="Tabela3.A3" office:value-type="string">
            <text:p text:style-name="P4">MATRICULA SIAPE Nº: </text:p>
          </table:table-cell>
          <table:table-cell table:style-name="Tabela3.B3" office:value-type="string">
            <text:p text:style-name="P4">CPF: </text:p>
          </table:table-cell>
        </table:table-row>
        <table:table-row>
          <table:table-cell table:style-name="Tabela3.A4" table:number-columns-spanned="2" office:value-type="string">
            <text:p text:style-name="P4">E-MAIL: 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P4">TELEFONE:</text:p>
          </table:table-cell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02. DECLARAÇÃO DE COMPROMISSO</text:p>
          </table:table-cell>
        </table:table-row>
        <table:table-row table:style-name="Tabela4.2">
          <table:table-cell table:style-name="Tabela4.A2" office:value-type="string">
            <text:p text:style-name="P11"><text:span text:style-name="Fonte_20_parág._20_padrão"><text:span text:style-name="T6">Na qualidade de Coordenador de ação de extensão do Programa Institucional de Apoio à Extensão - </text:span></text:span><text:span text:style-name="Fonte_20_parág._20_padrão"><text:span text:style-name="T7">Fluxo Contínuo, sem bolsa</text:span></text:span><text:span text:style-name="Fonte_20_parág._20_padrão"><text:span text:style-name="T9">, Edição 2019, no Campus </text:span></text:span><text:span text:style-name="Fonte_20_parág._20_padrão"><text:span text:style-name="T10">Rio Pomba</text:span></text:span><text:span text:style-name="Fonte_20_parág._20_padrão"><text:span text:style-name="T6">, </text:span></text:span><text:span text:style-name="Fonte_20_parág._20_padrão"><text:span text:style-name="T8">intitulado ………………………………………………………………………………………………………………. </text:span></text:span><text:span text:style-name="Fonte_20_parág._20_padrão"><text:span text:style-name="T6">declaro e assumo os compromissos e obrigações que seguem:</text:span></text:span></text:p>
            <text:p text:style-name="P12"/>
            <text:p text:style-name="P5">1. Ser servidor do quadro permanente do IFSUDESTEMG, lotado no Campus do projeto de extensão;</text:p>
            <text:p text:style-name="P5">2. Não estar afastado ou afastar das atividades acadêmicas e/ou administrativas do Campus, inclusive afastamento para capacitação, licenças e outros, durante a execução do projeto/ da atividade (salvo motivo de força maior, conforme amparo legal);</text:p>
            <text:p text:style-name="P5">3. Disponibilizar carga horária para as atividades de orientação dos bolsistas, conforme definição da distribuição da carga horária docente, ou o tempo equivalente, sem comprometer as atividades do exercício do cargo efetivo que exerço no campus; </text:p>
            <text:p text:style-name="P5">4. Registrar em relatório as horas dedicadas ao projeto internamente no Campus e justificar as horas dedicadas fora do Campus;</text:p>
            <text:p text:style-name="P5">5. Elaborar cronograma para execução do projeto, com a definição dos horários de atividades de orientação e acompanhamento dos alunos <text:span text:style-name="T12">voluntários</text:span>; </text:p>
            <text:p text:style-name="P5">6. Auxiliar os alunos na elaboração do<text:span text:style-name="T12">s</text:span> Relatório<text:span text:style-name="T12">s Parcial e</text:span> Final, conforme os modelos disponibilizados pelo setor de extensão do Campus e encaminhá-los dentro do prazo estabelecido;</text:p>
            <text:p text:style-name="P5"><text:span text:style-name="T12">7</text:span>. Dar ciência imediata ao setor de Extensão do Campus, no caso de acontecer um fato superveniente que me impeça de continuar como coordenador ou orientador do projeto; </text:p>
            <text:p text:style-name="P5"><text:span text:style-name="T12">8</text:span>. Observar e zelar pelo cumprimento das normas estabelecidas no Regulamento do PIAEX. </text:p>
            <text:p text:style-name="P5"/>
            <text:p text:style-name="P5">DECLARO, ainda, estar ciente das responsabilidades que estou assumindo e de que informações falsas ou o descumprimento deste termo poderá ensejar medidas administrativas de acordo com o Regimento Geral do IFSUDESTEMG e a legislação do serviço público federal.</text:p>
            <text:p text:style-name="P5"/>
            <text:p text:style-name="P6"><text:span text:style-name="T11">Rio Pomba</text:span>, <text:s text:c="7"/>, de <text:s text:c="41"/>de 2019.</text:p>
            <text:p text:style-name="P7"/>
            <text:p text:style-name="P7">_________________________________<text:tab/> <text:s text:c="18"/></text:p>
            <text:p text:style-name="P7"><text:s text:c="19"/>Assinatura do (a) Coordenador (a) <text:s text:c="43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493cm" table:align="left"/>
    </style:style>
    <style:style style:name="Tabela2.A" style:family="table-column">
      <style:table-column-properties style:column-width="7.493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1dc71"/>
    </style:style>
    <style:style style:name="MP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text-autospace="none"/>
      <style:text-properties fo:hyphenate="fals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1dc71" style:font-weight-asian="bold" style:font-weight-complex="bold"/>
    </style:style>
    <style:style style:name="MT4" style:family="text">
      <style:text-properties fo:font-weight="bold" officeooo:rsid="00067ae6" style:font-weight-asian="bold" style:font-weight-complex="bold"/>
    </style:style>
    <style:style style:name="MT5" style:family="text">
      <style:text-properties fo:font-weight="bold" officeooo:rsid="000cac2f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D872B82D29D10BDB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</text:span></text:span></text:p>
                    <text:p text:style-name="MP2"><text:span text:style-name="Fonte_20_parág._20_padrão"><text:span text:style-name="MT3">Fluxo Contínuo - </text:span></text:span><text:span text:style-name="Fonte_20_parág._20_padrão"><text:span text:style-name="MT2">EDITAL </text:span></text:span><text:span text:style-name="Fonte_20_parág._20_padrão"><text:span text:style-name="MT4">0</text:span></text:span><text:span text:style-name="Fonte_20_parág._20_padrão"><text:span text:style-name="MT5">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draw:frame draw:style-name="Mfr2" draw:name="Figura1" text:anchor-type="paragraph" svg:x="0.141cm" svg:y="0.302cm" svg:width="3.971cm" svg:height="1.842cm" draw:z-index="1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5T16:01:00Z</meta:creation-date>
    <dc:date>2019-06-04T13:10:33.937393588</dc:date>
    <meta:editing-cycles>22</meta:editing-cycles>
    <meta:editing-duration>PT5H10M29S</meta:editing-duration>
    <meta:document-statistic meta:table-count="4" meta:image-count="2" meta:object-count="0" meta:page-count="1" meta:paragraph-count="26" meta:word-count="323" meta:character-count="2326" meta:non-whitespace-character-count="1887"/>
    <meta:template xlink:type="simple" xlink:actuate="onRequest" xlink:title="" xlink:href="../../../Downloads/Anexo%205%20-%20TERMO%20DE%20COMPROMISSO%20DO%20SERVIDOR%20COORDENADOR%20(1).odt/Normal"/>
  </office:meta>
</office:document-meta>
</file>