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307B19E0B0907C90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/>
    </style:style>
    <style:style style:name="P5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4pt" style:font-size-asian="14pt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7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  <style:text-properties officeooo:paragraph-rsid="00190837"/>
    </style:style>
    <style:style style:name="P8" style:family="paragraph" style:parent-style-name="Default">
      <style:paragraph-properties fo:line-height="100%" fo:text-align="center" style:justify-single-word="false"/>
    </style:style>
    <style:style style:name="P9" style:family="paragraph" style:parent-style-name="Normal">
      <style:paragraph-properties fo:text-align="end" style:justify-single-word="false"/>
      <style:text-properties fo:font-size="12pt" style:font-size-asian="12pt" style:font-name-complex="Arial" style:font-size-complex="12pt"/>
    </style:style>
    <style:style style:name="P10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837" style:font-weight-asian="bold" style:font-weight-complex="bold"/>
    </style:style>
    <style:style style:name="T4" style:family="text">
      <style:text-properties fo:font-weight="bold" officeooo:rsid="00147e46" style:font-weight-asian="bold" style:font-weight-complex="bold"/>
    </style:style>
    <style:style style:name="T5" style:family="text">
      <style:text-properties fo:font-weight="bold" officeooo:rsid="0018eb53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officeooo:rsid="0019ff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9</text:p>
      <text:p text:style-name="P3"/>
      <text:p text:style-name="P3">TERMO DE SERVIÇO VOLUNTÁRIO</text:p>
      <text:p text:style-name="P5"/>
      <text:p text:style-name="P4">Eu, __________________________________, nacionalidade____________________, estado civil_________________, profissão______________________, portador (a) da RG nº___________________, e-mail_________________________________________________, telefone ( <text:s text:c="3"/>)_______________, data de nascimento ____/_____/______, inscrito (a) no CPF sob o nº________________, residente e domiciliado (a) na ______________________________________, cidade___________________, Estado___________________; formado/cursando o curso _________________________ do/a_____________________________. </text:p>
      <text:p text:style-name="P4"/>
      <text:p text:style-name="P4">CONSIDERANDO:</text:p>
      <text:p text:style-name="P4"/>
      <text:p text:style-name="P4">O projeto de Extensão do Coordenador ________________________________________, que tem como título “____________________________________________________________”. </text:p>
      <text:p text:style-name="P4"/>
      <text:p text:style-name="P4">Pelo presente Termo de Adesão manifesto minha adesão voluntária ao Programa Institucional de Apoio à Extensão (PIAEX) do Instituto Federal de Educação, Ciência e Tecnologia do Sudeste de Minas, <text:span text:style-name="T7">Edital 02/2019 – Fluxo Contínuo</text:span>, como integrante do projeto/programa de extensão supracitado. <text:s/></text:p>
      <text:p text:style-name="P4"/>
      <text:p text:style-name="P4">Declaro conhecer que, nos termos da Lei no 9.608 de 18/02/1998, a minha participação no PIAEX não é remunerada, não gera vínculo empregatício e nem obrigação trabalhista, previdenciária ou afim e que responderei pelos meus atos nas atividades que irei desenvolver:</text:p>
      <text:p text:style-name="P4"/>
      <text:p text:style-name="P4">1 - Atividades que serão por mim desenvolvidas:</text:p>
      <text:p text:style-name="P4"/>
      <text:p text:style-name="P4"/>
      <text:p text:style-name="P4"/>
      <text:p text:style-name="P4">2 – Carga horária semanal dispensada para a atividades: </text:p>
      <text:p text:style-name="P4"/>
      <text:p text:style-name="P4"/>
      <text:p text:style-name="P4"/>
      <text:p text:style-name="P4">3 - Local (is) em que essas atividades serão desenvolvidas:</text:p>
      <text:p text:style-name="P4"/>
      <text:p text:style-name="P4"/>
      <text:p text:style-name="P4">Declaro, ainda, observar as normas legais, estatutárias e regimentais que regem as atividades do IF Sudeste MG na execução do serviço voluntário a que me proponho aceitar.</text:p>
      <text:p text:style-name="P4"/>
      <text:p text:style-name="P4"><text:soft-page-break/>O presente Termo de Adesão tem início a partir de sua aprovação e poderá ser rescindido a qualquer tempo (mediante preenchimento do termo de desligamento – Anexo 17), por iniciativa de ambas as partes, bastando, para isso, que uma das partes notifique a outra.</text:p>
      <text:p text:style-name="P4"/>
      <text:p text:style-name="P4">Data de Início: ____/____/____ <text:s text:c="17"/>Data término: ____/____/____ (obrigatório o preenchimento)</text:p>
      <text:p text:style-name="P4"/>
      <text:p text:style-name="P4"/>
      <text:p text:style-name="P9">_______________________, <text:s text:c="7"/>, de <text:s text:c="27"/>de 2019.</text:p>
      <text:p text:style-name="P4"/>
      <text:p text:style-name="P4"/>
      <text:p text:style-name="P4">___________________________________ <text:s text:c="19"/>____________________________________</text:p>
      <text:p text:style-name="P4"><text:s text:c="4"/>Assinatura do Coordenador <text:s text:c="54"/>Assinatura do Voluntário</text:p>
      <text:p text:style-name="P4"/>
      <text:p text:style-name="P4"/>
      <text:p text:style-name="P4"/>
      <text:p text:style-name="P4"/>
      <text:p text:style-name="P4">Aprovado em: ____/____/____ <text:s text:c="39"/>_____________________________________ <text:s text:c="3"/></text:p>
      <text:p text:style-name="P6"><text:span text:style-name="Fonte_20_parág._20_padrão"><text:span text:style-name="T6"><text:s text:c="99"/>Assinatura do Diretor de Extensão Campus <text:s text:c="1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7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  <style:text-properties officeooo:paragraph-rsid="00190837"/>
    </style:style>
    <style:style style:name="MP3" style:family="paragraph" style:parent-style-name="Default">
      <style:paragraph-properties fo:line-height="100%" fo:text-align="center" style:justify-single-word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90837" style:font-weight-asian="bold" style:font-weight-complex="bold"/>
    </style:style>
    <style:style style:name="MT4" style:family="text">
      <style:text-properties fo:font-weight="bold" officeooo:rsid="00147e46" style:font-weight-asian="bold" style:font-weight-complex="bold"/>
    </style:style>
    <style:style style:name="MT5" style:family="text">
      <style:text-properties fo:font-weight="bold" officeooo:rsid="0018eb53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.182cm" svg:width="4.237cm" style:rel-width="scale" svg:height="1.715cm" style:rel-height="scale" draw:z-index="1"><draw:image xlink:href="Pictures/1001A43800002AE300000BB4F68C3B45E4E86B26.emf" xlink:type="simple" xlink:show="embed" xlink:actuate="onLoad" loext:mime-type="image/x-emf"/><draw:image xlink:href="Pictures/100002010000019F00000071307B19E0B0907C90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</text:span></text:span><text:span text:style-name="Fonte_20_parág._20_padrão"><text:span text:style-name="MT3">Fluxo Contínuo</text:span></text:span></text:p>
                    <text:p text:style-name="MP2"><text:span text:style-name="Fonte_20_parág._20_padrão"><text:span text:style-name="MT2">EDITAL </text:span></text:span><text:span text:style-name="Fonte_20_parág._20_padrão"><text:span text:style-name="MT4">0</text:span></text:span><text:span text:style-name="Fonte_20_parág._20_padrão"><text:span text:style-name="MT5">2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Rio Pomba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draw:frame draw:style-name="Mfr2" draw:name="Figura1" text:anchor-type="paragraph" svg:x="0cm" svg:y="0.323cm" svg:width="3.281cm" svg:height="1.381cm" draw:z-index="3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 LibreOffice_project/20$Build-2</meta:generator>
    <dc:title/>
    <dc:description/>
    <dc:subject/>
    <meta:initial-creator>Aline</meta:initial-creator>
    <meta:creation-date>2019-02-15T16:03:00Z</meta:creation-date>
    <dc:date>2019-06-04T13:14:23.036747263</dc:date>
    <meta:editing-cycles>18</meta:editing-cycles>
    <meta:editing-duration>PT16M22S</meta:editing-duration>
    <meta:document-statistic meta:table-count="2" meta:image-count="2" meta:object-count="0" meta:page-count="2" meta:paragraph-count="22" meta:word-count="281" meta:character-count="2752" meta:non-whitespace-character-count="2091"/>
    <meta:template xlink:type="simple" xlink:actuate="onRequest" xlink:title="" xlink:href="../../../Downloads/Anexo%209%20-%20TERMO%20DE%20SERVIÇO%20VOLUNTÁRIO%20(1).odt/Normal"/>
  </office:meta>
</office:document-meta>
</file>