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14DA9E17AC00722118.png" manifest:media-type="image/png"/>
  <manifest:file-entry manifest:full-path="Pictures/1000036C000009EC00000211199E8EE67106B1B0.wmf" manifest:media-type="image/x-wmf"/>
  <manifest:file-entry manifest:full-path="Pictures/10000201000009C4000002B3A9BE3B0DFB97031A.png" manifest:media-type="image/png"/>
  <manifest:file-entry manifest:full-path="manifest.rdf" manifest:media-type="application/rdf+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107" manifest:media-type="application/vnd.sun.star.oleobject"/>
  <manifest:file-entry manifest:full-path="styles.xml" manifest:media-type="text/xml"/>
  <manifest:file-entry manifest:full-path="Obj106" manifest:media-type="application/vnd.sun.star.oleobject"/>
  <manifest:file-entry manifest:full-path="settings.xml" manifest:media-type="text/xml"/>
  <manifest:file-entry manifest:full-path="Obj105" manifest:media-type="application/vnd.sun.star.oleobject"/>
  <manifest:file-entry manifest:full-path="Obj104" manifest:media-type="application/vnd.sun.star.oleobject"/>
  <manifest:file-entry manifest:full-path="Obj103" manifest:media-type="application/vnd.sun.star.oleobjec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eta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4pt" style:font-name-asian="Arial1" style:font-size-asian="4pt" style:font-name-complex="Arial1" style:font-size-complex="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0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0" fo:keep-with-next="auto"/>
    </style:style>
    <style:style style:name="P10" style:family="paragraph" style:parent-style-name="Standard">
      <loext:graphic-properties draw:fill="solid" draw:fill-color="#c0c0c0"/>
      <style:paragraph-properties fo:margin-top="0in" fo:margin-bottom="0.028in" loext:contextual-spacing="false" fo:line-height="100%" fo:text-align="center" style:justify-single-word="false" fo:background-color="#c0c0c0" fo:padding-left="0.0555in" fo:padding-right="0.0555in" fo:padding-top="0.0138in" fo:padding-bottom="0.0138in" fo:border="0.51pt solid #000000"/>
    </style:style>
    <style:style style:name="P11" style:family="paragraph" style:parent-style-name="Standard">
      <style:paragraph-properties fo:margin-top="0.0835in" fo:margin-bottom="0in" loext:contextual-spacing="false" fo:line-height="100%"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margin-top="0.0835in" fo:margin-bottom="0in" loext:contextual-spacing="false" fo:line-height="100%" fo:text-align="center" style:justify-single-word="false" fo:padding-left="0.0555in" fo:padding-right="0.0555in" fo:padding-top="0.0138in" fo:padding-bottom="0.0138in" fo:border="0.51pt solid #000000"/>
    </style:style>
    <style:style style:name="P13" style:family="paragraph" style:parent-style-name="Standard">
      <style:paragraph-properties fo:margin-top="0.0835in" fo:margin-bottom="0in" loext:contextual-spacing="false" fo:line-height="100%" fo:text-align="justify" style:justify-single-word="false" fo:padding-left="0.0555in" fo:padding-right="0.0555in" fo:padding-top="0.0138in" fo:padding-bottom="0.0138in" fo:border="0.51pt solid #000000"/>
    </style:style>
    <style:style style:name="P14" style:family="paragraph" style:parent-style-name="Standard">
      <style:paragraph-properties fo:margin-top="0.0835in" fo:margin-bottom="0in" loext:contextual-spacing="false" fo:line-height="150%" fo:padding-left="0.0555in" fo:padding-right="0.0555in" fo:padding-top="0.0138in" fo:padding-bottom="0.0138in" fo:border="0.51pt solid #000000"/>
    </style:style>
    <style:style style:name="P15" style:family="paragraph" style:parent-style-name="Standard">
      <style:paragraph-properties fo:margin-top="0.0835in" fo:margin-bottom="0in" loext:contextual-spacing="false" fo:line-height="100%" fo:padding-left="0.0417in" fo:padding-right="0.028in" fo:padding-top="0.0138in" fo:padding-bottom="0.0138in" fo:border="0.51pt solid #000000"/>
    </style:style>
    <style:style style:name="P16" style:family="paragraph" style:parent-style-name="Standard">
      <style:paragraph-properties fo:margin-top="0.1665in" fo:margin-bottom="0in" loext:contextual-spacing="false" fo:line-height="150%" fo:padding-left="0.0555in" fo:padding-right="0.0555in" fo:padding-top="0.0138in" fo:padding-bottom="0.0138in" fo:border="0.51pt solid #000000"/>
    </style:style>
    <style:style style:name="P17" style:family="paragraph" style:parent-style-name="Standard">
      <style:paragraph-properties fo:margin-top="0.1665in" fo:margin-bottom="0in" loext:contextual-spacing="false" fo:line-height="100%" fo:padding-left="0.0555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top="0.1665in" fo:margin-bottom="0in" loext:contextual-spacing="false" fo:line-height="150%" fo:padding-left="0.0417in" fo:padding-right="0.028in" fo:padding-top="0.0138in" fo:padding-bottom="0.0138in" fo:border="0.51pt solid #000000"/>
    </style:style>
    <style:style style:name="P19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  <style:text-properties style:text-position="0% 100%" style:font-name="Arial" fo:font-size="5pt" fo:font-weight="normal" style:font-name-asian="Arial1" style:font-size-asian="5pt" style:font-weight-asian="normal" style:font-name-complex="Arial1" style:font-size-complex="5pt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style:text-position="0% 100%" style:font-name="Arial" fo:font-size="4pt" style:font-name-asian="Arial1" style:font-size-asian="4pt" style:font-name-complex="Arial1" style:font-size-complex="4pt"/>
    </style:style>
    <style:style style:name="P22" style:family="paragraph" style:parent-style-name="Standard">
      <loext:graphic-properties draw:fill="solid" draw:fill-color="#c0c0c0"/>
      <style:paragraph-properties fo:text-align="center" style:justify-single-word="false" fo:background-color="#c0c0c0" fo:padding-left="0.0555in" fo:padding-right="0.0555in" fo:padding-top="0.0138in" fo:padding-bottom="0.0138in" fo:border="0.51pt solid #000000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P25" style:family="paragraph" style:parent-style-name="Standard">
      <style:paragraph-properties fo:padding-left="0.0417in" fo:padding-right="0.028in" fo:padding-top="0.0138in" fo:padding-bottom="0.0138in" fo:border="0.51pt solid #000000"/>
    </style:style>
    <style:style style:name="P26" style:family="paragraph" style:parent-style-name="Standard">
      <style:paragraph-properties fo:margin-top="0.3055in" fo:margin-bottom="0in" loext:contextual-spacing="false" fo:line-height="100%" fo:padding-left="0.0555in" fo:padding-right="0.0555in" fo:padding-top="0.0138in" fo:padding-bottom="0.0138in" fo:border="0.51pt solid #000000"/>
    </style:style>
    <style:style style:name="P2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text-position="0% 100%" style:font-name="Arial" fo:font-weight="bold" style:font-name-asian="Arial1" style:font-weight-asian="bold" style:font-name-complex="Arial1"/>
    </style:style>
    <style:style style:name="T8" style:family="text">
      <style:text-properties style:text-position="0% 100%" style:font-name="Arial" fo:font-weight="normal" style:font-name-asian="Arial1" style:font-weight-asian="normal" style:font-name-complex="Arial1"/>
    </style:style>
    <style:style style:name="T9" style:family="text">
      <style:text-properties style:text-position="0% 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0" style:family="text">
      <style:text-properties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3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14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16" style:family="text">
      <style:text-properties style:text-position="0% 100%" style:font-name="Arial" fo:font-size="2pt" style:font-name-asian="Arial1" style:font-size-asian="2pt" style:font-name-complex="Arial1" style:font-size-complex="2pt"/>
    </style:style>
    <style:style style:name="T17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8" style:family="text">
      <style:text-properties style:text-position="0% 100%" style:font-name="Wingdings" fo:font-size="11pt" fo:font-weight="bold" style:font-name-asian="Wingdings1" style:font-size-asian="11pt" style:font-weight-asian="bold" style:font-name-complex="Wingdings1" style:font-size-complex="11pt"/>
    </style:style>
    <style:style style:name="T19" style:family="text">
      <style:text-properties style:text-position="0% 100%" style:font-name="Wingdings" fo:font-weight="bold" style:font-name-asian="Wingdings1" style:font-weight-asian="bold" style:font-name-complex="Wingdings1"/>
    </style:style>
    <style:style style:name="T20" style:family="text"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ff0000" style:text-position="0% 100%" style:font-name="Arial" fo:font-size="10pt" style:font-name-asian="Arial1" style:font-size-asian="10pt" style:font-name-complex="Arial1" style:font-size-complex="10pt"/>
    </style:style>
    <style:style style:name="T22" style:family="text">
      <style:text-properties style:font-name="Arial" fo:font-weight="bold" style:font-name-asian="Arial1" style:font-weight-asian="bold" style:font-name-complex="Arial1"/>
    </style:style>
    <style:style style:name="T23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h text:style-name="P3" text:outline-level="1"><text:span text:style-name="T1">Reembolso de Taxa de Inscrição </text:span></text:h>
      <text:h text:style-name="P6" text:outline-level="1"><text:span text:style-name="T3">ATENÇÃO: O formulário só será aceito se não apresentar rasuras ou uso de corretivos.</text:span></text:h>
      <text:h text:style-name="P10" text:outline-level="1"><text:span text:style-name="T7">Proposto (beneficiário)</text:span></text:h>
      <text:h text:style-name="P12" text:outline-level="1"><text:span text:style-name="T9">INFORMAÇÕES GERAIS</text:span></text:h>
      <text:h text:style-name="P16" text:outline-level="1"><text:span text:style-name="T11">UO Requisitante</text:span><text:span text:style-name="T12">: </text:span><text:span text:style-name="T18">□</text:span><text:span text:style-name="T14"> </text:span><text:span text:style-name="T20">IF Sudeste MG – Campus Juiz de Fora</text:span><text:span text:style-name="T21"> <text:s text:c="8"/></text:span><text:span text:style-name="T18">□</text:span><text:span text:style-name="T14"> </text:span><text:span text:style-name="T15">FNDE</text:span></text:h>
      <text:h text:style-name="P16" text:outline-level="1"><text:span text:style-name="T11">Nome</text:span><text:span text:style-name="T12">: ________________________________________________________________________________</text:span></text:h>
      <text:h text:style-name="P16" text:outline-level="1"><text:span text:style-name="T11">Setor</text:span><text:span text:style-name="T12">: ________________________________________________________________________________ </text:span></text:h>
      <text:h text:style-name="P16" text:outline-level="1"><text:span text:style-name="T11">CPF</text:span><text:span text:style-name="T12">: ___________________________________ </text:span><text:span text:style-name="T11">SIAPE</text:span><text:span text:style-name="T12">: _______________________________</text:span></text:h>
      <text:h text:style-name="P16" text:outline-level="1"><text:span text:style-name="T11">Banco nº</text:span><text:span text:style-name="T12">: __________________ </text:span><text:span text:style-name="T11">Agência nº</text:span><text:span text:style-name="T12">: __________ </text:span><text:span text:style-name="T11">Conta Corrente nº</text:span><text:span text:style-name="T12">: ______________________</text:span></text:h>
      <text:h text:style-name="P14" text:outline-level="1"><text:span text:style-name="T11">Evento</text:span><text:span text:style-name="T12">: _______________________________________________________________________________</text:span></text:h>
      <text:h text:style-name="P13" text:outline-level="1"><draw:frame draw:style-name="fr2" text:anchor-type="as-char" svg:width="0.5in" svg:height="0.1945in" draw:z-index="0"><draw:object-ole xlink:href="./Obj100" xlink:type="simple" xlink:show="embed" xlink:actuate="onLoad"/><draw:image xlink:href="./ObjectReplacements/Obj100" xlink:type="simple" xlink:show="embed" xlink:actuate="onLoad"/></draw:frame><draw:frame draw:style-name="fr2" text:anchor-type="as-char" svg:width="1in" svg:height="0.25in" draw:z-index="0"><draw:object-ole xlink:href="./Obj101" xlink:type="simple" xlink:show="embed" xlink:actuate="onLoad"/><draw:image xlink:href="./ObjectReplacements/Obj101" xlink:type="simple" xlink:show="embed" xlink:actuate="onLoad"/></draw:frame><draw:frame draw:style-name="fr2" text:anchor-type="as-char" svg:width="1.1252in" svg:height="0.2083in" draw:z-index="0"><draw:object-ole xlink:href="./Obj102" xlink:type="simple" xlink:show="embed" xlink:actuate="onLoad"/><draw:image xlink:href="./ObjectReplacements/Obj102" xlink:type="simple" xlink:show="embed" xlink:actuate="onLoad"/></draw:frame><draw:frame draw:style-name="fr2" text:anchor-type="as-char" svg:width="1.1252in" svg:height="0.2083in" draw:z-index="0"><draw:object-ole xlink:href="./Obj103" xlink:type="simple" xlink:show="embed" xlink:actuate="onLoad"/><draw:image xlink:href="./ObjectReplacements/Obj103" xlink:type="simple" xlink:show="embed" xlink:actuate="onLoad"/></draw:frame><draw:frame text:anchor-type="as-char" draw:z-index="0" draw:style-name="gr1" draw:text-style-name="P28" svg:width="1.0004in" svg:height="0.2087in"><draw:image xlink:href="Pictures/1000036C000009EC00000211199E8EE67106B1B0.wmf" xlink:type="simple" xlink:show="embed" xlink:actuate="onLoad"><text:p/></draw:image><draw:image xlink:href="Pictures/100002010000006000000014DA9E17AC00722118.png" xlink:type="simple" xlink:show="embed" xlink:actuate="onLoad"/></draw:frame><draw:frame draw:style-name="fr2" text:anchor-type="as-char" svg:width="1.8752in" svg:height="0.2083in" draw:z-index="0"><draw:object-ole xlink:href="./Obj104" xlink:type="simple" xlink:show="embed" xlink:actuate="onLoad"/><draw:image xlink:href="./ObjectReplacements/Obj104" xlink:type="simple" xlink:show="embed" xlink:actuate="onLoad"/></draw:frame></text:h>
      <text:h text:style-name="P16" text:outline-level="1"><text:span text:style-name="T11">Local evento (Município/Estado/País)</text:span><text:span text:style-name="T12">: ________________________________________________________________</text:span></text:h>
      <text:h text:style-name="P16" text:outline-level="1"><text:span text:style-name="T11">Período de</text:span><text:span text:style-name="T12"> _____ /______ /20____ <text:s/>a <text:s/>_____ /______ /20____</text:span></text:h>
      <text:h text:style-name="P17" text:outline-level="1"><text:span text:style-name="T11">Valor da Taxa de Inscrição</text:span><text:span text:style-name="T12">: R$ _________________________</text:span></text:h>
      <text:h text:style-name="P9" text:outline-level="1"><text:span text:style-name="T5">*Declaro conhecer o teor da Portaria n° 352/2016 – IF SUDESTE MG/JF, de 25 de julho de 2016, e estar ciente de que devo apresentar o recibo de pagamento da taxa de inscrição a ser reembolsada e certificado de participação no evento.</text:span></text:h>
      <text:h text:style-name="P16" text:outline-level="1"><text:span text:style-name="T11">Assinatura</text:span><text:span text:style-name="T12">: _________________________________________________ <text:s text:c="5"/></text:span><text:span text:style-name="T11">Data</text:span><text:span text:style-name="T12"> ______/______ /20____</text:span></text:h>
      <text:h text:style-name="P20" text:outline-level="1"/>
      <text:h text:style-name="P23" text:outline-level="1"/>
      <text:h text:style-name="P10" text:outline-level="1"><text:span text:style-name="T7">Proponente (autoridade responsável pela indicação do proposto)</text:span></text:h>
      <text:h text:style-name="P19" text:outline-level="1"><draw:frame draw:style-name="fr2" text:anchor-type="as-char" svg:width="1.5in" svg:height="0.1945in" draw:z-index="0"><draw:object-ole xlink:href="./Obj105" xlink:type="simple" xlink:show="embed" xlink:actuate="onLoad"/><draw:image xlink:href="./ObjectReplacements/Obj105" xlink:type="simple" xlink:show="embed" xlink:actuate="onLoad"/></draw:frame><draw:frame draw:style-name="fr2" text:anchor-type="as-char" svg:width="0.9583in" svg:height="0.2083in" draw:z-index="0"><draw:object-ole xlink:href="./Obj106" xlink:type="simple" xlink:show="embed" xlink:actuate="onLoad"/><draw:image xlink:href="./ObjectReplacements/Obj106" xlink:type="simple" xlink:show="embed" xlink:actuate="onLoad"/></draw:frame><draw:frame draw:style-name="fr2" text:anchor-type="as-char" svg:width="1.1252in" svg:height="0.2083in" draw:z-index="0"><draw:object-ole xlink:href="./Obj107" xlink:type="simple" xlink:show="embed" xlink:actuate="onLoad"/><draw:image xlink:href="./ObjectReplacements/Obj107" xlink:type="simple" xlink:show="embed" xlink:actuate="onLoad"/></draw:frame></text:h>
      <text:h text:style-name="P16" text:outline-level="1"><text:span text:style-name="T11">Nome</text:span><text:span text:style-name="T12">: ______________________________________________________ </text:span><text:span text:style-name="T11">SIAPE</text:span><text:span text:style-name="T12">:___________</text:span></text:h>
      <text:h text:style-name="P16" text:outline-level="1"><text:span text:style-name="T11">Assinatura</text:span><text:span text:style-name="T12">: _________________________________________________ <text:s/></text:span><text:span text:style-name="T11">Data</text:span><text:span text:style-name="T12"> ______/______ /20____</text:span></text:h>
      <text:h text:style-name="P21" text:outline-level="1"/>
      <text:h text:style-name="P24" text:outline-level="1"/>
      <text:h text:style-name="P22" text:outline-level="1"><text:span text:style-name="T7">Diretor Geral - Ordenador de Despesas</text:span></text:h>
      <text:h text:style-name="P25" text:outline-level="1"><text:span text:style-name="T11">Parecer</text:span><text:span text:style-name="T12">: </text:span><text:span text:style-name="T19">□</text:span><text:span text:style-name="T12"> Deferido </text:span><text:span text:style-name="T19">□</text:span><text:span text:style-name="T12"> Indeferido</text:span></text:h>
      <text:h text:style-name="P15" text:outline-level="1"><text:span text:style-name="T11">Nome</text:span><text:span text:style-name="T12">: _____________________________________________________ </text:span><text:span text:style-name="T11">Matrícula SIAPE</text:span><text:span text:style-name="T12">: __________</text:span></text:h>
      <text:h text:style-name="P18" text:outline-level="1"><text:span text:style-name="T11">Assinatura</text:span><text:span text:style-name="T12">: _________________________________________________ </text:span><text:span text:style-name="T11">Data</text:span><text:span text:style-name="T12"> _____ /______ /20______ </text:span></text:h>
      <text:h text:style-name="P1" text:outline-level="1"/>
      <text:h text:style-name="P10" text:outline-level="1"><text:span text:style-name="T7">Reservado ao Gabinete / Solicitante SCDP / Setor Financeiro</text:span></text:h>
      <text:h text:style-name="P26" text:outline-level="1"><text:span text:style-name="T11">Nº no SIAFI</text:span><text:span text:style-name="T12"> _____________ <text:s/></text:span><text:span text:style-name="T11">Empenho</text:span><text:span text:style-name="T12"> _______________ </text:span><text:span text:style-name="T11">OB</text:span><text:span text:style-name="T12"> ___________ </text:span><text:span text:style-name="T11">Data</text:span><text:span text:style-name="T12"> ______/______ /20___</text:span></text:h>
      <text:h text:style-name="P11" text:outline-level="1"><text:span text:style-name="T16"><text:s text:c="2"/></text:span></text:h>
      <text:h text:style-name="P11" text:outline-level="1"><text:span text:style-name="T17">*Anexar: Comprovante de pagamento e Certificado de participação no evento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" text:outline-level="1"><text:span text:style-name="T22">JUSTIFICATIVA DO SERVIDOR EXPLICITANDO A RELEVÂNCIA DA ATIVIDADE/EVENTO NA SUA FORMAÇÃO E/OU SUA CAPACITAÇÃO</text:span></text:h>
          </table:table-cell>
        </table:table-row>
        <table:table-row table:style-name="Table1.1">
          <table:table-cell table:style-name="Table1.A2" office:value-type="string"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</table:table-cell>
        </table:table-row>
      </table:table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ide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text:display="none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left="0.1972in" fo:margin-right="0.3307in" style:line-height-at-least="0.0008in" fo:text-align="center" style:justify-single-word="false" fo:hyphenation-ladder-count="no-limit" fo:text-indent="-0.197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PT" style:text-underline-style="solid" style:text-underline-width="auto" style:text-underline-color="font-color" fo:font-weight="bold" style:text-blinking="false" style:font-size-asian="12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HiperlinkVisitado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1472in" fo:margin-left="0.7874in" fo:margin-right="0.7874in" style:writing-mode="lr-tb" style:layout-grid-color="#c0c0c0" style:layout-grid-lines="28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0.png" text:anchor-type="as-char" svg:width="1.9689in" svg:height="0.5437in" draw:z-index="1"><draw:image xlink:href="Pictures/10000201000009C4000002B3A9BE3B0DFB97031A.png" xlink:type="simple" xlink:show="embed" xlink:actuate="onLoad" loext:mime-type="image/png"/></draw:frame><text:span text:style-name="MT1"><text:s text:c="41"/>Edital <text:s/>Nº _______/________</text:span></text:h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09:00</meta:creation-date>
    <meta:initial-creator>CEFETRP</meta:initial-creator>
    <meta:document-statistic meta:table-count="1" meta:image-count="1" meta:object-count="8" meta:page-count="1" meta:paragraph-count="30" meta:word-count="205" meta:character-count="2076" meta:non-whitespace-character-count="1832"/>
    <meta:generator>LibreOfficeDev/6.0.5.2$Linux_X86_64 LibreOffice_project/</meta:generator>
  </office:meta>
</office:document-meta>
</file>