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cef8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1ba529" officeooo:paragraph-rsid="0012cef8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rsid="001ba529" officeooo:paragraph-rsid="0012cef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1ba529" officeooo:paragraph-rsid="0012cef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paragraph-rsid="0012cef8" style:font-size-asian="12pt" style:font-size-complex="12pt"/>
    </style:style>
    <style:style style:name="T1" style:family="text">
      <style:text-properties officeooo:rsid="001ba529"/>
    </style:style>
    <style:style style:name="T2" style:family="text">
      <style:text-properties officeooo:rsid="001fcb83"/>
    </style:style>
    <style:style style:name="T3" style:family="text">
      <style:text-properties officeooo:rsid="001e19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</text:p>
      <text:p text:style-name="P2">MODELO A SER SEGUIDO PARA A ELABORAÇÃO DO PROJETO DE MONITORIA</text:p>
      <text:p text:style-name="P2"/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PROJETO DE MONITORIA</text:p>
            <text:p text:style-name="P3"/>
            <text:p text:style-name="P5"/>
            <text:p text:style-name="P5">Título do Projeto:</text:p>
            <text:p text:style-name="P5">Orientador/coordenador:</text:p>
            <text:p text:style-name="P5">SIAPE:</text:p>
            <text:p text:style-name="P5">E-mail p/ contato:</text:p>
            <text:p text:style-name="P5">Telefone p/ contato:</text:p>
            <text:p text:style-name="P5">--------------------------------------------------------------------------------------</text:p>
            <text:p text:style-name="P5">1. Justificativa e Relevância do projeto</text:p>
            <text:p text:style-name="P5">2. Objetivos do projeto:</text:p>
            <text:p text:style-name="P5">2.1. Gerais:</text:p>
            <text:p text:style-name="P5">2.2. Específicos:</text:p>
            <text:p text:style-name="P5">3. Metodologia</text:p>
            <text:p text:style-name="P5">4. Cronograma de Execução das atividades envolvidas no projeto</text:p>
            <text:p text:style-name="P5">5. Viabilidade de execução (estrutural, financeira, econômica, temporal, etc.).</text:p>
            <text:p text:style-name="P5">6. Descrição da relação das atividades do projeto com o ensino, bem como associação com as <text:span text:style-name="T1">noções de interdisciplinaridade e multiprofissionalidade, quando houver.</text:span></text:p>
            <text:p text:style-name="P4">7. Resultado esperados:</text:p>
            <text:p text:style-name="P5">7.1. Cursos e disciplinas que serão atendidas pelo projeto.</text:p>
            <text:p text:style-name="P5">8. Número de bolsas solicitadas:</text:p>
            <text:p text:style-name="P5">8.1. De nível técnico:</text:p>
            <text:p text:style-name="P5">8.2. De nível superior:</text:p>
            <text:p text:style-name="P5">9. Número de estudantes voluntários</text:p>
            <text:p text:style-name="P5">10. O projeto será desenvolvido em parceria? Se sim, especificar e justificar.</text:p>
            <text:p text:style-name="P5">11. O projeto <text:span text:style-name="T2">g</text:span><text:span text:style-name="T3">erará</text:span> despesas? Se sim, especificar e justificar.</text:p>
            <text:p text:style-name="P5"/>
            <text:p text:style-name="P5"/>
            <text:p text:style-name="P5">Declaro-me conhecedor das Regras deste Edital e do Regulamento de Monitoria do IF Sudeste MG e estou ciente das minhas obrigações enquanto orientador.</text:p>
            <text:p text:style-name="P5"/>
            <text:p text:style-name="P5"/>
            <text:p text:style-name="P3">Nome do Orientador </text:p>
            <text:p text:style-name="P3">Assinatura do Orient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cm" svg:y="-0.82cm" svg:width="17cm" svg:height="3.104cm" draw:z-index="0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1:12:51.581000000</meta:creation-date>
    <dc:date>2023-03-21T13:21:42.200000000</dc:date>
    <meta:editing-duration>PT5M19S</meta:editing-duration>
    <meta:editing-cycles>2</meta:editing-cycles>
    <meta:generator>LibreOffice/7.3.7.2$Windows_X86_64 LibreOffice_project/e114eadc50a9ff8d8c8a0567d6da8f454beeb84f</meta:generator>
    <meta:document-statistic meta:table-count="1" meta:image-count="1" meta:object-count="0" meta:page-count="1" meta:paragraph-count="28" meta:word-count="166" meta:character-count="1202" meta:non-whitespace-character-count="1063"/>
  </office:meta>
</office:document-meta>
</file>