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4.827cm" fo:margin-left="0.009cm" fo:margin-top="0cm" fo:margin-bottom="0cm" table:align="left" style:writing-mode="lr-tb"/>
    </style:style>
    <style:style style:name="Tabela6.A" style:family="table-column">
      <style:table-column-properties style:column-width="3.242cm"/>
    </style:style>
    <style:style style:name="Tabela6.B" style:family="table-column">
      <style:table-column-properties style:column-width="2.896cm"/>
    </style:style>
    <style:style style:name="Tabela6.C" style:family="table-column">
      <style:table-column-properties style:column-width="2.893cm"/>
    </style:style>
    <style:style style:name="Tabela6.D" style:family="table-column">
      <style:table-column-properties style:column-width="2.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575cm" fo:margin-right="0cm" fo:margin-top="0cm" fo:margin-bottom="0.212cm" style:contextual-spacing="false" fo:line-height="100%" fo:text-align="center" style:justify-single-word="false" fo:text-indent="0cm" style:auto-text-indent="false">
        <style:tab-stops>
          <style:tab-stop style:position="2.21cm"/>
          <style:tab-stop style:position="2.212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3" style:family="paragraph" style:parent-style-name="Standard">
      <style:paragraph-properties fo:line-height="100%">
        <style:tab-stops>
          <style:tab-stop style:position="1.577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>
        <style:tab-stops>
          <style:tab-stop style:position="1.577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style:contextual-spacing="false" fo:line-height="100%">
        <style:tab-stops>
          <style:tab-stop style:position="2.21cm"/>
          <style:tab-stop style:position="2.212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6" style:family="paragraph" style:parent-style-name="Standard">
      <style:paragraph-properties fo:margin-left="0.9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577cm"/>
        </style:tab-stops>
      </style:paragraph-properties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color="#000009" loext:opacity="100%" style:font-name="Arial1" fo:font-size="12pt" fo:font-weight="bold" officeooo:paragraph-rsid="00059493" style:font-name-asian="Arial1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9" loext:opacity="100%" style:font-name="Arial1" fo:font-size="12pt" fo:font-weight="bold" officeooo:paragraph-rsid="00059493" fo:background-color="#ffff00" style:font-name-asian="Arial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2.21cm"/>
          <style:tab-stop style:position="2.212cm"/>
        </style:tab-stops>
      </style:paragraph-properties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577cm"/>
        </style:tab-stops>
      </style:paragraph-properties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3" style:family="paragraph" style:parent-style-name="Standard">
      <style:paragraph-properties fo:margin-left="1.646cm" fo:margin-right="0cm" fo:line-height="100%" fo:orphans="0" fo:widows="0" fo:text-indent="0cm" style:auto-text-indent="false">
        <style:tab-stops>
          <style:tab-stop style:position="1.647cm"/>
        </style:tab-stops>
      </style:paragraph-properties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4" style:family="paragraph" style:parent-style-name="Standard">
      <style:paragraph-properties fo:line-height="100%"/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fo:color="#000009" loext:opacity="100%" style:font-name="Arial1" fo:font-size="12pt" fo:language="pt" fo:country="BR" fo:font-weight="bold" officeooo:paragraph-rsid="00059493" style:letter-kerning="false" style:font-name-asian="Arial1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fo:color="#000009" loext:opacity="100%" style:font-name="Arial1" fo:font-size="12pt" fo:language="pt" fo:country="BR" officeooo:paragraph-rsid="00059493" style:letter-kerning="false" fo:background-color="#ffff00" style:font-name-asian="Arial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fo:color="#000009" loext:opacity="100%" style:font-name="Arial1" fo:font-size="12pt" fo:language="pt" fo:country="BR" officeooo:paragraph-rsid="00059493" style:letter-kerning="false" fo:background-color="#ffff00" style:font-name-asian="Arial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fo:color="#000009" loext:opacity="100%" style:font-name="Arial1" fo:font-size="12pt" fo:language="pt" fo:country="BR" officeooo:paragraph-rsid="00059493" style:letter-kerning="false" style:font-name-asian="Arial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fo:color="#000009" loext:opacity="100%" style:font-name="Arial1" fo:font-size="12pt" fo:language="pt" fo:country="BR" officeooo:paragraph-rsid="00059493" style:letter-kerning="false" style:font-name-asian="Arial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fo:color="#000009" loext:opacity="100%" style:font-name="Arial1" fo:font-size="12pt" fo:language="pt" fo:country="BR" officeooo:rsid="0054a61c" officeooo:paragraph-rsid="00059493" style:letter-kerning="false" style:font-name-asian="Arial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059493" style:font-name-asian="Arial1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059493" style:font-name-asian="Arial1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683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376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27" style:family="paragraph" style:parent-style-name="Standard">
      <style:paragraph-properties fo:margin-left="0cm" fo:margin-right="0.415cm" fo:margin-top="0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1.376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577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2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.979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30" style:family="paragraph" style:parent-style-name="Standard">
      <style:paragraph-properties fo:margin-top="0.381cm" fo:margin-bottom="0.212cm" style:contextual-spacing="false" fo:line-height="100%" fo:orphans="0" fo:widows="0">
        <style:tab-stops>
          <style:tab-stop style:position="1.647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1" fo:font-size="12pt" officeooo:paragraph-rsid="00059493" style:font-name-asian="Arial1" style:font-size-asian="12pt" style:font-size-complex="12pt"/>
    </style:style>
    <style:style style:name="P3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577cm"/>
        </style:tab-stops>
      </style:paragraph-properties>
      <style:text-properties officeooo:paragraph-rsid="00059493"/>
    </style:style>
    <style:style style:name="P33" style:family="paragraph" style:parent-style-name="List_20_Paragraph" style:list-style-name="WWNum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fo:color="#000009" loext:opacity="100%" style:font-name="Arial1" fo:font-size="12pt" officeooo:paragraph-rsid="00059493" fo:background-color="#ffff00" style:font-name-asian="Arial1" style:font-size-asian="12pt" style:font-size-complex="12pt"/>
    </style:style>
    <style:style style:name="P34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>
        <style:tab-stops>
          <style:tab-stop style:position="1.577cm"/>
        </style:tab-stops>
      </style:paragraph-properties>
      <style:text-properties fo:color="#000009" loext:opacity="100%" style:font-name="Arial1" fo:font-size="12pt" officeooo:paragraph-rsid="00059493" fo:background-color="#ffff00" style:font-name-asian="Arial1" style:font-size-asian="12pt" style:font-size-complex="12pt"/>
    </style:style>
    <style:style style:name="P35" style:family="paragraph" style:parent-style-name="Standard" style:list-style-name="WWNum1">
      <style:paragraph-properties fo:margin-left="0.635cm" fo:margin-right="0.422cm" fo:margin-top="0.242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2.26cm"/>
          <style:tab-stop style:position="2.261cm"/>
        </style:tab-stops>
      </style:paragraph-properties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36" style:family="paragraph" style:parent-style-name="Standard" style:list-style-name="WWNum1">
      <style:paragraph-properties fo:margin-left="0.635cm" fo:margin-right="0.413cm" fo:margin-top="0.245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fo:color="#000009" loext:opacity="100%" style:font-name="Arial1" fo:font-size="12pt" officeooo:paragraph-rsid="00059493" style:font-name-asian="Arial1" style:font-size-asian="12pt" style:font-size-complex="12pt"/>
    </style:style>
    <style:style style:name="P37" style:family="paragraph" style:parent-style-name="Standard" style:list-style-name="WWNum1">
      <style:paragraph-properties fo:margin-left="0.635cm" fo:margin-right="0.422cm" fo:margin-top="0.242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2.26cm"/>
          <style:tab-stop style:position="2.261cm"/>
        </style:tab-stops>
      </style:paragraph-properties>
      <style:text-properties style:font-name="Arial1" fo:font-size="12pt" officeooo:paragraph-rsid="00059493" style:font-name-asian="Arial1" style:font-size-asian="12pt" style:font-size-complex="12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background-color="#ffff00" loext:char-shading-value="0"/>
    </style:style>
    <style:style style:name="T3" style:family="text">
      <style:text-properties fo:color="#000009" loext:opacity="100%" officeooo:rsid="0056f6d1" fo:background-color="#ffff00" loext:char-shading-value="0"/>
    </style:style>
    <style:style style:name="T4" style:family="text">
      <style:text-properties fo:color="#000009" loext:opacity="100%" fo:font-weight="bold" style:font-weight-asian="bold"/>
    </style:style>
    <style:style style:name="T5" style:family="text">
      <style:text-properties fo:color="#000009" loext:opacity="100%" fo:font-weight="bold" officeooo:rsid="0054a61c" style:font-weight-asian="bold"/>
    </style:style>
    <style:style style:name="T6" style:family="text">
      <style:text-properties fo:color="#000009" loext:opacity="100%" officeooo:rsid="0054a61c"/>
    </style:style>
    <style:style style:name="T7" style:family="text">
      <style:text-properties fo:color="#000009" loext:opacity="100%" fo:font-style="italic" style:font-style-asian="italic"/>
    </style:style>
    <style:style style:name="T8" style:family="text">
      <style:text-properties fo:color="#000009" loext:opacity="100%" officeooo:rsid="0056f6d1"/>
    </style:style>
    <style:style style:name="T9" style:family="text">
      <style:text-properties fo:color="#000009" loext:opacity="100%" officeooo:rsid="0056f6d1" fo:background-color="transparent" loext:char-shading-value="0"/>
    </style:style>
    <style:style style:name="T10" style:family="text">
      <style:text-properties fo:color="#000009" loext:opacity="100%" style:font-name="Arial1" fo:font-size="12pt" fo:font-weight="bold" style:font-name-asian="Arial1" style:font-size-asian="12pt" style:font-weight-asian="bold" style:font-size-complex="12pt"/>
    </style:style>
    <style:style style:name="T11" style:family="text">
      <style:text-properties fo:color="#000009" loext:opacity="100%" style:font-name="Arial1" fo:font-size="12pt" style:font-name-asian="Arial1" style:font-size-asian="12pt" style:font-size-complex="12pt"/>
    </style:style>
    <style:style style:name="T12" style:family="text">
      <style:text-properties fo:color="#000009" loext:opacity="100%" style:font-name="Arial1" fo:font-size="12pt" officeooo:rsid="0056f6d1" style:font-name-asian="Arial1" style:font-size-asian="12pt" style:font-size-complex="12pt"/>
    </style:style>
    <style:style style:name="T13" style:family="text">
      <style:text-properties fo:color="#000009" loext:opacity="100%" style:font-name="Arial1" fo:font-size="12pt" officeooo:rsid="00059493" style:font-name-asian="Arial1" style:font-size-asian="12pt" style:font-size-complex="12pt"/>
    </style:style>
    <style:style style:name="T14" style:family="text">
      <style:text-properties fo:color="#000009" loext:opacity="100%" style:font-name="Arial1" fo:font-size="12pt" officeooo:rsid="00078483" style:font-name-asian="Arial1" style:font-size-asian="12pt" style:font-size-complex="12pt"/>
    </style:style>
    <style:style style:name="T15" style:family="text">
      <style:text-properties fo:color="#000009" loext:opacity="100%" style:font-name="Arial1" fo:font-size="12pt" fo:background-color="transparent" loext:char-shading-value="0" style:font-name-asian="Arial1" style:font-size-asian="12pt" style:font-size-complex="12pt"/>
    </style:style>
    <style:style style:name="T16" style:family="text">
      <style:text-properties fo:color="#000009" loext:opacity="100%" style:font-name="Arial1" fo:font-size="12pt" officeooo:rsid="00059493" fo:background-color="transparent" loext:char-shading-value="0" style:font-name-asian="Arial1" style:font-size-asian="12pt" style:font-size-complex="12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56f6d1" fo:background-color="transparent" loext:char-shading-value="0"/>
    </style:style>
    <style:style style:name="T19" style:family="text">
      <style:text-properties officeooo:rsid="0056f6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ANEXO </text:span><text:span text:style-name="T18">VI</text:span></text:p>
      <text:p text:style-name="P10">EDITAL Nº XX, DE XX de XXXXX de 20XX</text:p>
      <text:p text:style-name="P24"><text:span text:style-name="T4">SELEÇÃO DE BOLSISTAS – </text:span><text:span text:style-name="T5">MONITORIA</text:span></text:p>
      <text:p text:style-name="P2"/>
      <text:p text:style-name="P3">1. DAS DISPOSIÇÕES INICIAIS</text:p>
      <text:p text:style-name="P9"/>
      <text:p text:style-name="P25"><text:span text:style-name="T4">1.1. </text:span><text:span text:style-name="T1">O Campus Manhuaçu, do Instituto Federal de Educação, Ciência e Tecnologia do Sudeste de Minas Gerais, no uso de suas atribuições legais torna público pelo presente Edital o período para seleção de BOLSISTA para preenchimento de vagas </text:span><text:span text:style-name="T6">de monitoria</text:span><text:span text:style-name="T1">.</text:span></text:p>
      <text:p text:style-name="P11"/>
      <text:p text:style-name="P26"><text:span text:style-name="T4">1.2.</text:span><text:span text:style-name="T1"> A execução do projeto realizar-se-á por meio de atividades extraclasse, desenvolvidas por aluno regularmente matriculado no </text:span><text:span text:style-name="T7">campus,</text:span><text:span text:style-name="T1"> diretamente orientado e supervisionado pelo </text:span><text:span text:style-name="T8">p</text:span><text:span text:style-name="T9">rofessor</text:span><text:span text:style-name="T1"> orientador.</text:span></text:p>
      <text:p text:style-name="P26"><text:span text:style-name="T4">1.3.</text:span><text:span text:style-name="T1"> O aluno, terá seu trabalho acompanhado por </text:span><text:span text:style-name="T8">professor </text:span><text:span text:style-name="T1">orientador responsável pelo projeto. </text:span></text:p>
      <text:p text:style-name="P26"><text:span text:style-name="T4">1.4.</text:span><text:span text:style-name="T1"> O horário das atividades do aluno estabelecidas no Projeto de </text:span><text:span text:style-name="T6">Monitoria</text:span><text:span text:style-name="T1"> não poderá, em hipótese alguma, prejudicar o cumprimento de suas atividades discentes regulares.</text:span></text:p>
      <text:p text:style-name="P1"/>
      <text:p text:style-name="P5">2. DA INSCRIÇÃO DOS PROJETOS</text:p>
      <text:p text:style-name="P1"/>
      <text:p text:style-name="P28"><text:span text:style-name="T4">2.1 </text:span><text:span text:style-name="T1">Inscrição através do encaminhamento do </text:span><text:span text:style-name="T4">histórico escolar</text:span><text:span text:style-name="T1"> da graduação (emitido no SIGAA) para os email: </text:span><text:span text:style-name="T2">XXX@ifsudestemg.edu.br</text:span><text:span text:style-name="T1">.</text:span></text:p>
      <text:p text:style-name="P29"><text:bookmark text:name="_6g14frgl0kma"/><text:bookmark text:name="_73djk7wk75dq"/><text:span text:style-name="T4">2.2.</text:span><text:span text:style-name="T1"> O prazo para as inscrições é até o dia </text:span><text:span text:style-name="T2">XX/XX/XXXX.</text:span></text:p>
      <text:p text:style-name="P14"/>
      <text:p text:style-name="P3"><text:bookmark text:name="_jzehcd56q4ns"/>3. DAS VAGAS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row table:style-name="Tabela6.1">
          <table:table-cell table:style-name="Tabela6.A1" office:value-type="string">
            <text:p text:style-name="P17">Curso</text:p>
          </table:table-cell>
          <table:table-cell table:style-name="Tabela6.A1" office:value-type="string">
            <text:p text:style-name="P17">Carga Horária Semanal</text:p>
          </table:table-cell>
          <table:table-cell table:style-name="Tabela6.A1" office:value-type="string">
            <text:p text:style-name="P17">Vagas</text:p>
          </table:table-cell>
          <table:table-cell table:style-name="Tabela6.A1" office:value-type="string">
            <text:p text:style-name="P17">Valor da Bolsa</text:p>
          </table:table-cell>
          <table:table-cell table:style-name="Tabela6.A1" office:value-type="string">
            <text:p text:style-name="P17">Duração (meses)</text:p>
          </table:table-cell>
        </table:table-row>
        <table:table-row table:style-name="Tabela6.1">
          <table:table-cell table:style-name="Tabela6.A2" office:value-type="string">
            <text:p text:style-name="P18">[curso graduação]</text:p>
          </table:table-cell>
          <table:table-cell table:style-name="Tabela6.B2" office:value-type="string">
            <text:p text:style-name="P20">20 h</text:p>
          </table:table-cell>
          <table:table-cell table:style-name="Tabela6.C2" office:value-type="string">
            <text:p text:style-name="P19">xx</text:p>
          </table:table-cell>
          <table:table-cell table:style-name="Tabela6.D2" office:value-type="string">
            <text:p text:style-name="P21">R$ 400,00</text:p>
          </table:table-cell>
          <table:table-cell table:style-name="Tabela6.E2" office:value-type="string">
            <text:p text:style-name="P22">7</text:p>
          </table:table-cell>
        </table:table-row>
      </table:table>
      <text:p text:style-name="P8"/>
      <text:p text:style-name="P30"><text:bookmark text:name="_m7xwvxtmqvo"/><text:bookmark text:name="_tf7myfgzfseb"/><text:span text:style-name="T4">4.</text:span> <text:span text:style-name="T4">DOS REQUISITOS E CONDIÇÕES PARA A PARTICIPAÇÃO</text:span></text:p>
      <text:p text:style-name="P13"/>
      <text:p text:style-name="P27"><text:span text:style-name="T4">4.1.</text:span><text:span text:style-name="T1"> Para se candidatar às Bolsas de </text:span><text:span text:style-name="T8">Monitoria</text:span><text:span text:style-name="T1">, o estudante interessado deverá atender às seguintes condições: </text:span></text:p>
      <text:list xml:id="list701530962" text:style-name="WWNum1">
        <text:list-header>
          <text:p text:style-name="P35"><text:span text:style-name="T19">I. </text:span>Estar regularmente matriculado em curso do Instituto Federal do Sudeste de Minas Gerais – Campus Manhuaçu;</text:p>
          <text:p text:style-name="P37"><text:span text:style-name="T8">II. </text:span><text:span text:style-name="T1">Apresentar tempo disponível para se dedicar às atividades do projeto, constantes </text:span><text:soft-page-break/><text:span text:style-name="T1">no Plano de Trabalho, em cumprimento à carga horária estabelecida no edital, desde que não acarrete prejuízo às suas atividades acadêmicas;</text:span></text:p>
          <text:p text:style-name="P37"><text:span text:style-name="T8">III. </text:span><text:span text:style-name="T1">Concordar com os deslocamentos que se fizerem necessários ao desenvolvimento das atividades previstas no projeto;</text:span></text:p>
          <text:p text:style-name="P36"><text:span text:style-name="T19">IV. </text:span>Não ser beneficiário de outro tipo de bolsa paga pelo instituto ou outros programas oficiais, exceto as que forem oriundas do Plano Nacional de Assistência Estudantil.</text:p>
        </text:list-header>
      </text:list>
      <text:p text:style-name="P4"/>
      <text:p text:style-name="P4">5. DA SELEÇÃO</text:p>
      <text:p text:style-name="P6"/>
      <text:p text:style-name="P28"><text:span text:style-name="T4">5.1. </text:span><text:span text:style-name="T1">A seleção deverá considerar os seguintes critérios:</text:span></text:p>
      <text:list xml:id="list109952228" text:style-name="WWNum2">
        <text:list-header>
          <text:p text:style-name="P33"><text:span text:style-name="T19">I. </text:span>Capacidade de trabalho em equipe;</text:p>
          <text:p text:style-name="P34"><text:span text:style-name="T19">II. </text:span>Boa participação e interesse durante as aulas;</text:p>
          <text:p text:style-name="P34"><text:span text:style-name="T19">III. </text:span>Interesse pela área de atuação do projeto;</text:p>
          <text:p text:style-name="P34"><text:span text:style-name="T19">IV. </text:span>Disciplina de estudos na área de atuação do projeto;</text:p>
          <text:p text:style-name="P34"><text:span text:style-name="T19">V. </text:span>Desempenho nas disciplinas do curso.</text:p>
        </text:list-header>
      </text:list>
      <text:p text:style-name="P7"/>
      <text:p text:style-name="P28"><text:span text:style-name="T4">5.2. </text:span><text:span text:style-name="T1">O processo de avaliação e seleção do estudante como bolsista no projeto será realizado pelo coordenador do projeto.</text:span></text:p>
      <text:p text:style-name="P12"/>
      <text:p text:style-name="P32"><text:span text:style-name="T10">5.3. </text:span><text:span text:style-name="T11">O resultado da seleção será publicada no site do Edital 06/2022 – Seleção de Projetos de </text:span><text:span text:style-name="T12">Monitoria</text:span><text:span text:style-name="T11">, no link </text:span><text:a xlink:type="simple" xlink:href="https://www.ifsudestemg.edu.br/editais/manhuacu/ensino/2023/2023-06-edital-de-projetos-de-monitoria" text:style-name="Internet_20_link" text:visited-style-name="Visited_20_Internet_20_Link">https://www.ifsudestemg.edu.br/editais/manhuacu/ensino/2023/2023-06-edital-de-projetos-de-monitoria</text:a><text:span text:style-name="T11">, no dia </text:span><text:span text:style-name="T13">2</text:span><text:span text:style-name="T14">8</text:span><text:span text:style-name="T15"> de </text:span><text:span text:style-name="T16">abril</text:span><text:span text:style-name="T15"> de </text:span><text:span text:style-name="T16">2023</text:span><text:span text:style-name="T11">.</text:span></text:p>
      <text:p text:style-name="P12"/>
      <text:p text:style-name="P15"/>
      <text:p text:style-name="P31"><text:span text:style-name="T1">Manhuaçu-MG, </text:span><text:span text:style-name="T2">XX de XXXXX de 20</text:span><text:span text:style-name="T3">23</text:span><text:span text:style-name="T1">.</text:span></text:p>
      <text:p text:style-name="P15"/>
      <text:p text:style-name="P16"/>
      <text:p text:style-name="P16">____________________________________</text:p>
      <text:p text:style-name="P23"><text:span text:style-name="T1">Projeto: </text:span><text:span text:style-name="T2">XXX</text:span></text:p>
      <text:p text:style-name="P23"><text:span text:style-name="T1">Coordenador: </text:span><text:span text:style-name="T2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9" style:display-name="ListLabel 9" style:family="text"/>
    <style:style style:name="ListLabel_20_10" style:display-name="ListLabel 1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0.907cm" svg:width="17cm" svg:height="3.104cm" draw:z-index="1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08:55:59.069000000</meta:creation-date>
    <dc:date>2023-03-22T10:57:19.968000000</dc:date>
    <meta:editing-duration>PT4M46S</meta:editing-duration>
    <meta:editing-cycles>2</meta:editing-cycles>
    <meta:generator>LibreOffice/7.3.7.2$Windows_X86_64 LibreOffice_project/e114eadc50a9ff8d8c8a0567d6da8f454beeb84f</meta:generator>
    <meta:document-statistic meta:table-count="1" meta:image-count="1" meta:object-count="0" meta:page-count="2" meta:paragraph-count="41" meta:word-count="398" meta:character-count="2681" meta:non-whitespace-character-count="2319"/>
  </office:meta>
</office:document-meta>
</file>