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200000094FC15F79CA8DF6773.jpg" manifest:media-type="image/jpeg"/>
  <manifest:file-entry manifest:full-path="Pictures/100002010000013A000001255F086C0E462270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GIL SANS" svg:font-family="'GIL SANS'" style:font-family-generic="swiss"/>
    <style:font-face style:name="Gil Sans" svg:font-family="'Gil Sans'" style:font-family-generic="swiss"/>
    <style:font-face style:name="Gil sans" svg:font-family="'Gil sans'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6.89cm" fo:margin-left="-0.59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06cm"/>
    </style:style>
    <style:style style:name="Tabela2.B" style:family="table-column">
      <style:table-column-properties style:column-width="8.789cm"/>
    </style:style>
    <style:style style:name="Tabela2.C" style:family="table-column">
      <style:table-column-properties style:column-width="4.905cm"/>
    </style:style>
    <style:style style:name="Tabela2.D" style:family="table-column">
      <style:table-column-properties style:column-width="9.79cm"/>
    </style:style>
    <style:style style:name="Tabela2.1" style:family="table-row">
      <style:table-row-properties style:min-row-height="1.03cm" fo:keep-together="auto"/>
    </style:style>
    <style:style style:name="Tabela2.A1" style:family="table-cell">
      <style:table-cell-properties style:vertical-align="middle" fo:background-color="#aeaaaa" fo:padding-left="0.123cm" fo:padding-right="0.123cm" fo:padding-top="0cm" fo:padding-bottom="0cm" fo:border-left="0.5pt solid #000000" fo:border-right="none" fo:border-top="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eaaaa" fo:padding-left="0.123cm" fo:padding-right="0.123cm" fo:padding-top="0cm" fo:padding-bottom="0cm" fo:border-left="0.5pt solid #000000" fo:border-right="0.5pt solid #000000" fo:border-top="1pt solid #000000" fo:border-bottom="none">
        <style:background-image/>
      </style:table-cell-properties>
    </style:style>
    <style:style style:name="Tabela2.D1" style:family="table-cell">
      <style:table-cell-properties style:vertical-align="middle" fo:background-color="#aeaaaa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D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Table_20_Contents_20__28_user_29_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Table_20_Contents_20__28_user_29_">
      <style:paragraph-properties fo:text-align="end" style:justify-single-word="false" style:snap-to-layout-grid="false"/>
      <style:text-properties style:font-name="Courier New" fo:font-size="9pt" style:font-size-asian="9pt" style:font-name-complex="Courier New" style:font-size-complex="9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25cm" style:type="center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Courier New" fo:font-size="9pt" style:font-size-asian="9pt" style:font-name-complex="Courier New" style:font-size-complex="9pt"/>
    </style:style>
    <style:style style:name="P5" style:family="paragraph" style:parent-style-name="Header">
      <style:paragraph-properties fo:text-align="center" style:justify-single-word="false">
        <style:tab-stops>
          <style:tab-stop style:position="9.525cm" style:type="center"/>
        </style:tab-stops>
      </style:paragraph-properties>
      <style:text-properties style:font-name="Courier New" fo:font-size="9pt" style:font-size-asian="9pt" style:font-name-complex="Courier New" style:font-size-complex="9pt"/>
    </style:style>
    <style:style style:name="P6" style:family="paragraph" style:parent-style-name="Header">
      <style:paragraph-properties fo:text-align="center" style:justify-single-word="false"/>
      <style:text-properties fo:font-size="10pt" officeooo:paragraph-rsid="001dfaf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GIL SANS" fo:font-size="10pt" fo:language="pt" fo:country="BR" fo:font-weight="bold" officeooo:paragraph-rsid="0015a848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GIL SANS" fo:font-size="10pt" fo:language="pt" fo:country="BR" fo:font-weight="bold" officeooo:rsid="0014bcc5" officeooo:paragraph-rsid="0015a848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GIL SANS" fo:font-size="10pt" fo:language="pt" fo:country="BR" fo:font-weight="bold" officeooo:rsid="0025430e" officeooo:paragraph-rsid="00287ef2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GIL SANS" fo:font-size="7pt" fo:language="pt" fo:country="BR" fo:font-weight="bold" officeooo:paragraph-rsid="0015a848" style:font-name-asian="Times New Roman1" style:font-size-asian="7pt" style:language-asian="pt" style:country-asian="BR" style:font-weight-asian="bold" style:font-name-complex="Arial1" style:font-size-complex="7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GIL SANS" fo:font-size="10pt" fo:language="pt" fo:country="BR" officeooo:rsid="002499ca" officeooo:paragraph-rsid="002499ca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left="5.435cm" fo:margin-right="5.435cm" fo:margin-top="0.194cm" fo:margin-bottom="0cm" loext:contextual-spacing="false" fo:text-align="center" style:justify-single-word="false" fo:text-indent="0cm" style:auto-text-indent="false"/>
      <style:text-properties fo:color="#333333" fo:font-size="12pt" fo:font-weight="bold" officeooo:paragraph-rsid="000f29d9" style:font-size-asian="12pt" style:font-weight-asian="bold" style:text-scale="110%"/>
    </style:style>
    <style:style style:name="P13" style:family="paragraph" style:parent-style-name="Standard">
      <style:paragraph-properties fo:margin-left="5.438cm" fo:margin-right="5.435cm" fo:margin-top="0.284cm" fo:margin-bottom="0cm" loext:contextual-spacing="false" fo:text-align="center" style:justify-single-word="false" fo:text-indent="0cm" style:auto-text-indent="false"/>
      <style:text-properties fo:color="#333333" style:font-name="Gil Sans" fo:font-size="12pt" fo:font-weight="bold" officeooo:rsid="001b2cb3" officeooo:paragraph-rsid="001b2cb3" style:font-size-asian="12pt" style:font-weight-asian="bold" style:text-scale="105%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GIL SAN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GIL SANS" fo:font-size="10pt" officeooo:rsid="00287ef2" officeooo:paragraph-rsid="00287ef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GIL SANS" fo:font-size="10pt" officeooo:rsid="00352c01" officeooo:paragraph-rsid="00352c01" style:font-size-asian="10pt" style:font-size-complex="10pt"/>
    </style:style>
    <style:style style:name="P17" style:family="paragraph" style:parent-style-name="Heading_20_1">
      <style:paragraph-properties fo:margin-left="0cm" fo:margin-right="0cm" fo:margin-top="0.429cm" fo:margin-bottom="0cm" loext:contextual-spacing="false" fo:line-height="181%" fo:text-indent="-0.002cm" style:auto-text-indent="false"/>
      <style:text-properties style:font-name="Gil Sans" officeooo:rsid="00201836" officeooo:paragraph-rsid="00201836" style:text-scale="105%"/>
    </style:style>
    <style:style style:name="P18" style:family="paragraph" style:parent-style-name="Heading_20_1">
      <style:paragraph-properties fo:margin-left="0cm" fo:margin-right="0cm" fo:margin-top="0.429cm" fo:margin-bottom="0cm" loext:contextual-spacing="false" fo:line-height="181%" fo:text-indent="-0.002cm" style:auto-text-indent="false"/>
      <style:text-properties style:font-name="Gil Sans" officeooo:rsid="002212b4" officeooo:paragraph-rsid="002212b4" style:text-scale="105%"/>
    </style:style>
    <style:style style:name="P19" style:family="paragraph" style:parent-style-name="Heading_20_1">
      <style:paragraph-properties fo:margin-left="0cm" fo:margin-right="0cm" fo:margin-top="0.429cm" fo:margin-bottom="0cm" loext:contextual-spacing="false" fo:line-height="181%" fo:text-indent="-0.002cm" style:auto-text-indent="false"/>
      <style:text-properties style:font-name="Gil Sans" officeooo:rsid="00201836" officeooo:paragraph-rsid="00207733" style:font-name-complex="Bitstream Charter" style:text-scale="105%"/>
    </style:style>
    <style:style style:name="P20" style:family="paragraph" style:parent-style-name="Standard" style:master-page-name="Standard">
      <loext:graphic-properties draw:fill="none"/>
      <style:paragraph-properties fo:margin-left="0cm" fo:margin-right="3.2cm" fo:margin-top="0.173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fo:font-weight="bold" officeooo:paragraph-rsid="000f29d9" style:font-size-asian="12pt" style:font-weight-asian="bold" style:font-size-complex="12pt" style:text-scale="105%" fo:hyphenate="false" fo:hyphenation-remain-char-count="2" fo:hyphenation-push-char-count="2"/>
    </style:style>
    <style:style style:name="P21" style:family="paragraph" style:parent-style-name="Standard">
      <style:paragraph-properties fo:margin-left="5.435cm" fo:margin-right="5.435cm" fo:margin-top="0.194cm" fo:margin-bottom="0cm" loext:contextual-spacing="false" fo:text-align="center" style:justify-single-word="false" fo:text-indent="0cm" style:auto-text-indent="false"/>
      <style:text-properties fo:color="#333333" style:font-name="Gil Sans" fo:font-size="12pt" fo:font-weight="bold" officeooo:paragraph-rsid="00287ef2" style:font-size-asian="12pt" style:font-weight-asian="bold" style:text-scale="110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il sans" fo:font-size="11pt" style:font-size-asian="11pt" style:font-size-complex="11pt"/>
    </style:style>
    <style:style style:name="T2" style:family="text">
      <style:text-properties style:font-name="Gil sans" fo:font-size="11pt" officeooo:rsid="000f29d9" style:font-size-asian="11pt" style:font-size-complex="11pt"/>
    </style:style>
    <style:style style:name="T3" style:family="text">
      <style:text-properties officeooo:rsid="00221c5b"/>
    </style:style>
    <style:style style:name="T4" style:family="text">
      <style:text-properties officeooo:rsid="00287ef2"/>
    </style:style>
    <style:style style:name="T5" style:family="text">
      <style:text-properties officeooo:rsid="005e6ba4"/>
    </style:style>
    <style:style style:name="T6" style:family="text">
      <style:text-properties officeooo:rsid="00767d9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line text:anchor-type="paragraph" draw:z-index="2" draw:name="Line 2" draw:style-name="gr1" draw:text-style-name="P22" svg:x1="0.827cm" svg:y1="0.947cm" svg:x2="28.882cm" svg:y2="0.954cm"><text:p/></draw:line><text:s text:c="7"/><text:span text:style-name="T1"><text:s text:c="16"/>PROCESSO SELETIVO 202</text:span><text:span text:style-name="T2">2</text:span><text:span text:style-name="T1"> / 1 – </text:span><text:span text:style-name="T2">VAGAS OCIOSAS</text:span><text:span text:style-name="T1"> - IF SUDESTE MG – </text:span><text:span text:style-name="T2">CAMPUS MURIAÉ</text:span></text:p>
      <text:p text:style-name="P12"/>
      <text:p text:style-name="P21">RESULTADO <text:span text:style-name="T6">DEFINITIVO DE MATRÍCULA</text:span></text:p>
      <text:p text:style-name="P13">Técnico Integrado</text:p>
      <text:h text:style-name="P18" text:outline-level="1">INFORMÁTICA</text:h>
      <text:h text:style-name="P17" text:outline-level="1">GRUPO <text:span text:style-name="T3">A0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T4">C</text:span>LASSIFICAÇÃO</text:p>
          </table:table-cell>
          <table:table-cell table:style-name="Tabela2.B1" office:value-type="string">
            <text:p text:style-name="P7">NOME</text:p>
          </table:table-cell>
          <table:table-cell table:style-name="Tabela2.B1" office:value-type="string">
            <text:p text:style-name="P10">GRUPO DE CONCORRÊNCIA</text:p>
          </table:table-cell>
          <table:table-cell table:style-name="Tabela2.D1" office:value-type="string">
            <text:p text:style-name="P8">RESULTADO</text:p>
          </table:table-cell>
        </table:table-row>
        <table:table-row table:style-name="Tabela2.2">
          <table:table-cell table:style-name="Tabela2.A2" office:value-type="string">
            <text:p text:style-name="P15">1</text:p>
          </table:table-cell>
          <table:table-cell table:style-name="Tabela2.B2" office:value-type="string">
            <text:p text:style-name="P14">CARLOS AUGUSTO COUTINHO DE SOUZA </text:p>
          </table:table-cell>
          <table:table-cell table:style-name="Tabela2.C2" office:value-type="string">
            <text:p text:style-name="P11">A0</text:p>
          </table:table-cell>
          <table:table-cell table:style-name="Tabela2.D2" office:value-type="string">
            <text:p text:style-name="P16">MATRICULADO</text:p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GIL SANS" svg:font-family="'GIL SANS'" style:font-family-generic="swiss"/>
    <style:font-face style:name="Gil Sans" svg:font-family="'Gil Sans'" style:font-family-generic="swiss"/>
    <style:font-face style:name="Gil sans" svg:font-family="'Gil sans'" style:font-family-generic="swiss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FreeSans" style:font-family-complex="FreeSans, 'Times New Roman'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FreeSans" style:font-family-complex="FreeSans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ender_20__28_user_29_" style:display-name="Sender (user)" style:family="paragraph" style:parent-style-name="Standard_20__28_user_29_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435cm" fo:margin-right="5.435cm" fo:margin-top="0.392cm" fo:margin-bottom="0cm" loext:contextual-spacing="false" fo:text-align="center" style:justify-single-word="false" fo:text-indent="-0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5.797cm" fo:margin-left="-0.06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18.283cm"/>
    </style:style>
    <style:style style:name="Tabela1.C" style:family="table-column">
      <style:table-column-properties style:column-width="2.884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Table_20_Contents_20__28_user_29_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9.525cm" style:type="center"/>
        </style:tab-stops>
      </style:paragraph-properties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9.525cm" style:type="center"/>
        </style:tab-stops>
      </style:paragraph-properties>
      <style:text-properties style:font-name="Courier New" fo:font-size="9pt" style:font-size-asian="9pt" style:font-name-complex="Courier New" style:font-size-complex="9pt"/>
    </style:style>
    <style:style style:name="MP4" style:family="paragraph" style:parent-style-name="Header">
      <style:paragraph-properties fo:text-align="center" style:justify-single-word="false"/>
      <style:text-properties style:font-name="Courier New" fo:font-size="9pt" style:font-size-asian="9pt" style:font-name-complex="Courier New" style:font-size-complex="9pt"/>
    </style:style>
    <style:style style:name="MP5" style:family="paragraph" style:parent-style-name="Table_20_Contents_20__28_user_29_">
      <style:paragraph-properties fo:text-align="end" style:justify-single-word="false" style:snap-to-layout-grid="false"/>
      <style:text-properties style:font-name="Courier New" fo:font-size="9pt" style:font-size-asian="9pt" style:font-name-complex="Courier New" style:font-size-complex="9pt"/>
    </style:style>
    <style:style style:name="MP6" style:family="paragraph" style:parent-style-name="Header">
      <style:paragraph-properties fo:text-align="center" style:justify-single-word="false"/>
      <style:text-properties fo:font-size="10pt" officeooo:paragraph-rsid="001dfaf1" style:font-size-asian="10pt" style:font-size-complex="10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095cm" svg:y="0cm" svg:width="3.009cm" svg:height="2.808cm" draw:z-index="1"><draw:image xlink:href="Pictures/100002010000013A000001255F086C0E462270F8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>Av. Monteiro de Castro, 550 – Barra</text:p>
              <text:p text:style-name="MP3">CEP: 36880-000 – Muriaé/MG</text:p>
              <text:p text:style-name="MP4">Barra: (32) 3696-2850 / Rural: (32) 3696-2650</text:p>
              <text:p text:style-name="MP4"><draw:frame draw:style-name="Mfr1" draw:name="Imagem2" text:anchor-type="char" svg:x="18.369cm" svg:y="-1.466cm" svg:width="2.013cm" svg:height="2.066cm" draw:z-index="0"><draw:image xlink:href="Pictures/100000000000008200000094FC15F79CA8DF6773.jpg" xlink:type="simple" xlink:show="embed" xlink:actuate="onLoad" loext:mime-type="image/jpeg"/></draw:frame>www.muriae.ifsudestemg.edu.br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</meta:initial-creator>
    <meta:creation-date>2018-12-10T10:24:00</meta:creation-date>
    <dc:date>2022-05-02T16:20:53.265640188</dc:date>
    <meta:print-date>2016-05-18T11:32:00</meta:print-date>
    <meta:editing-cycles>30</meta:editing-cycles>
    <meta:editing-duration>PT1H19M55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53" meta:character-count="395" meta:non-whitespace-character-count="331"/>
  </office:meta>
</office:document-meta>
</file>