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TableColumn31" style:family="table-column">
      <style:table-column-properties style:column-width="4.4034in"/>
    </style:style>
    <style:style style:name="TableColumn32" style:family="table-column">
      <style:table-column-properties style:column-width="0.4166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3902in"/>
    </style:style>
    <style:style style:name="Table30" style:family="table">
      <style:table-properties style:width="6.785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</style:style>
    <style:style style:name="TableRow43" style:family="table-row">
      <style:table-row-properties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141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Anexo 5</text:p>
      <text:p text:style-name="P18">Modelo de Plano de Trabalho Individual do Coordenador Bolsista</text:p>
      <text:p text:style-name="P19"/>
      <text:p text:style-name="P20">1. Título do Projeto de Extensão Tecnológica: ___________________________________________________</text:p>
      <text:p text:style-name="P21">2. Campus de<text:s/>Execução do Projeto: ___________________________________________</text:p>
      <text:p text:style-name="P22">3. Nome do coordenador bolsista: __________________________________________________________</text:p>
      <text:p text:style-name="P23">4. Breve descrição da importância da atividade:<text:s/></text:p>
      <text:p text:style-name="P24"/>
      <text:p text:style-name="P25">5. Breve descrição da importância da transferência de conhecimento para a Organização parceira do projeto.<text:s/></text:p>
      <text:p text:style-name="P26"/>
      <text:p text:style-name="P27">6. Descrição das atividades que serão realizadas pelo coordenador.</text:p>
      <text:p text:style-name="P28"/>
      <text:p text:style-name="P29">7. Cronograma de Atividade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Atividades</text:p>
          </table:table-cell>
          <table:table-cell table:style-name="TableCell41" table:number-columns-spanned="6">
            <text:p text:style-name="P42">M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01</text:p>
          </table:table-cell>
          <table:table-cell table:style-name="TableCell47">
            <text:p text:style-name="P48">02</text:p>
          </table:table-cell>
          <table:table-cell table:style-name="TableCell49">
            <text:p text:style-name="P50">03</text:p>
          </table:table-cell>
          <table:table-cell table:style-name="TableCell51">
            <text:p text:style-name="P52">04</text:p>
          </table:table-cell>
          <table:table-cell table:style-name="TableCell53">
            <text:p text:style-name="P54">05</text:p>
          </table:table-cell>
          <table:table-cell table:style-name="TableCell55">
            <text:p text:style-name="P56">06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8.<text:s/>Descreva os resultados esperados</text:p>
      <text:p text:style-name="P134"/>
      <text:p text:style-name="P135"/>
      <text:p text:style-name="P136"/>
      <text:p text:style-name="P137">________________________________</text:p>
      <text:p text:style-name="P138">ASSINATURA DO COORDENADOR BOLSISTA</text:p>
      <text:p text:style-name="P139"/>
      <text:p text:style-name="P140"><text:span text:style-name="T141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 fo:line-height="105%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 fo:line-height="105%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>EDITAL 03/2019 – PROEX</text:p>
              <text:p text:style-name="P12"><text:span text:style-name="T13">APOIO A PROJETOS COOPERATIVOS DE EXTENSÃO TECNOLÓGICA</text:span></text:p>
              <text:p text:style-name="P14"/>
            </table:table-cell>
            <table:table-cell table:style-name="TableCell15">
              <text:p text:style-name="P16"><text:span text:style-name="T17"><draw:frame draw:style-name="a1" draw:name="Imagem 49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4-02T12:03:00Z</meta:creation-date>
    <dc:date>2019-04-08T13:04:00Z</dc:date>
    <meta:template xlink:href="Normal" xlink:type="simple"/>
    <meta:editing-cycles>4</meta:editing-cycles>
    <meta:editing-duration>PT0S</meta:editing-duration>
    <meta:document-statistic meta:page-count="1" meta:paragraph-count="1" meta:word-count="133" meta:character-count="851" meta:row-count="5" meta:non-whitespace-character-count="719"/>
  </office:meta>
</office:document-meta>
</file>