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4pt" style:font-size-asian="14pt"/>
    </style:style>
    <style:style style:name="P25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26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27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29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0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1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2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4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5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6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39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0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1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5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7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8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9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0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1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2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3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4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5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6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7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8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59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60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61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62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63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64" style:parent-style-name="Normal" style:family="paragraph">
      <style:paragraph-properties fo:text-align="justify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Anexo<text:s/>6</text:p>
      <text:p text:style-name="P23">Termo de Adesão ao Serviço Voluntário</text:p>
      <text:p text:style-name="P24"/>
      <text:p text:style-name="P25">Eu, __________________________________, nacionalidade, estado civil, profissão, portador (a) da RG nº________________, data de nascimento ____/_____/______, inscrito (a) no CPF sob o nº________________, residente e domiciliado (a) na ______________________________________, cidade,<text:s/>Estado; formado/cursando o curso _________________________ do<text:s/>Campus<text:s/>_____________________________.<text:s/></text:p>
      <text:p text:style-name="P26"/>
      <text:p text:style-name="P27">CONSIDERANDO:</text:p>
      <text:p text:style-name="P28"/>
      <text:p text:style-name="P29">O projeto de Extensão<text:s/>Tecnológica<text:s/>do<text:s/>Coordenador<text:s/>_______________________________________,<text:s/>que tem<text:s/>como título “____________________________________________________________”.<text:s/></text:p>
      <text:p text:style-name="P30"/>
      <text:p text:style-name="P31">Pelo presente Termo de Adesão manifesto minha adesão<text:s/>voluntária a<text:s/>ação Apoio a Projetos Cooperativos de Extensão Tecnológica<text:s/>do<text:s/>Instituto Federal de Educação, Ciência e Tecnologia do Sudeste de Minas, como integrante do projeto de<text:s/>Extensão<text:s/>Tecnológica<text:s/>supracitado. <text:s/></text:p>
      <text:p text:style-name="P32"/>
      <text:p text:style-name="P33">Declaro conhecer que, nos termos da Lei no 9608 de 18/02/1998, a minha participação no referido Programa não<text:s/>é remunerada, não gera vínculo empregatício e nem obrigação trabalhista, previdenciária ou afim e que<text:s/>responderei pelos meus atos nas atividades que irei desenvolver:</text:p>
      <text:p text:style-name="P34"/>
      <text:p text:style-name="P35">1 - Atividades que serão por mim desenvolvidas:</text:p>
      <text:p text:style-name="P36"/>
      <text:p text:style-name="P37"/>
      <text:p text:style-name="P38"/>
      <text:p text:style-name="P39"/>
      <text:p text:style-name="P40">2<text:s/>–Carga horária<text:s/>que disponho para atendimento às atividades:</text:p>
      <text:p text:style-name="P41"><text:span text:style-name="T42">Obs:</text:span><text:span text:style-name="T43"><text:s/>Voluntários de Curso Técnico carga horária de até 10h e Voluntários de Curso Superior carga horária de até 20h</text:span></text:p>
      <text:p text:style-name="P44"/>
      <text:p text:style-name="P45"/>
      <text:p text:style-name="P46"/>
      <text:p text:style-name="P47"><text:s text:c="15"/>Declaro, ainda, observar as normas legais, estatutárias e regimentais<text:s/>que regem as atividades do IF Sudeste MG na<text:s/>execução do serviço voluntário a que me proponho aceitar.<text:s/>O presente Termo de Adesão tem início a partir de sua aprovação e poderá<text:s/>ser rescindido a qualquer tempo<text:s/>(mediante preenchimento do Termo de Desligamento), por iniciativa de ambas<text:s/>as partes, bastando, para isso,<text:s/>que uma das partes notifique a outra.</text:p>
      <text:p text:style-name="P48"/>
      <text:p text:style-name="P49"/>
      <text:p text:style-name="P50"/>
      <text:p text:style-name="P51">Data de Início: ____/____/____<text:s/><text:s text:c="17"/>Data término: ____/____/____ (obrigatório o preenchimento)</text:p>
      <text:p text:style-name="P52"/>
      <text:p text:style-name="P53"/>
      <text:p text:style-name="P54"/>
      <text:p text:style-name="P55"/>
      <text:p text:style-name="P56">(Cidade), em ____/____/____</text:p>
      <text:p text:style-name="P57"/>
      <text:p text:style-name="P58"/>
      <text:p text:style-name="P59">___________________________________ <text:s text:c="19"/>____________________________________</text:p>
      <text:p text:style-name="P60"><text:s/><text:s text:c="16"/>Assinatura do<text:s/>Coordenador<text:s text:c="46"/>Assinatura do Voluntário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6%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 fo:line-height="106%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 fo:line-height="106%"/>
      <style:text-properties fo:font-size="11.5pt" style:font-size-asian="11.5pt" style:font-size-complex="11.5pt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6818in" svg:height="0.6752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EDITAL 03/2019<text:s/>– PROEX</text:p>
                    <text:p text:style-name="P16"><text:span text:style-name="T17">APOIO A PROJETOS COOPERATIVOS DE EXTENSÃO TECNOLÓGICA</text:span></text:p>
                    <text:p text:style-name="P18"/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14113in" svg:height="0.6772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Reitoria</dc:creator>
    <meta:creation-date>2019-04-02T12:03:00Z</meta:creation-date>
    <dc:date>2019-04-02T12:03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6" meta:row-count="15" meta:non-whitespace-character-count="1848"/>
  </office:meta>
</office:document-meta>
</file>