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-0.1972in" table:align="left"/>
    </style:style>
    <style:style style:name="TableRow3" style:family="table-row">
      <style:table-row-properties style:min-row-height="0.4548in" style:use-optimal-row-height="false"/>
    </style:style>
    <style:style style:name="TableCell4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27" style:family="table-column">
      <style:table-column-properties style:column-width="6.7173in" style:use-optimal-column-width="false"/>
    </style:style>
    <style:style style:name="Table26" style:family="table">
      <style:table-properties style:width="6.7173in" fo:margin-left="0in" table:align="left"/>
    </style:style>
    <style:style style:name="TableRow28" style:family="table-row">
      <style:table-row-properties style:min-row-height="0.1541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letter-spacing="0.0055in"/>
    </style:style>
    <style:style style:name="P31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text-transform="uppercase"/>
    </style:style>
    <style:style style:name="P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4" style:family="table-column">
      <style:table-column-properties style:column-width="2.0875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2.7166in" style:use-optimal-column-width="false"/>
    </style:style>
    <style:style style:name="Table33" style:family="table">
      <style:table-properties style:width="6.7729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39" style:parent-style-name="ParágrafodaLista" style:list-style-name="LFO1" style:family="paragraph">
      <style:paragraph-properties style:snap-to-layout-grid="false" fo:margin-top="0.0333in" fo:margin-bottom="0.0333in" fo:margin-left="0.2409in">
        <style:tab-stops/>
      </style:paragraph-properties>
      <style:text-properties style:font-name-complex="Calibri" fo:font-weight="bold" style:font-weight-asian="bold" fo:text-transform="uppercase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80808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43" style:parent-style-name="Normal" style:family="paragraph">
      <style:paragraph-properties style:snap-to-layout-grid="false" fo:margin-top="0.0333in" fo:margin-bottom="0.0333in"/>
      <style:text-properties style:font-name="Calibri" style:font-name-asian="Arial" style:font-name-complex="Calibri" fo:font-weight="bold" style:font-weight-asian="bold" fo:text-transform="uppercase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47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margin-top="0.0333in" fo:margin-bottom="0.0333in"/>
    </style:style>
    <style:style style:name="T49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50" style:family="table-cell">
      <style:table-cell-properties fo:border="0.0069in solid #80808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5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6" style:parent-style-name="Normal" style:family="paragraph">
      <style:paragraph-properties style:snap-to-layout-grid="false" fo:margin-top="0.0333in" fo:margin-bottom="0.0333in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9" style:family="table-column">
      <style:table-column-properties style:column-width="3.2875in" style:use-optimal-column-width="false"/>
    </style:style>
    <style:style style:name="TableColumn60" style:family="table-column">
      <style:table-column-properties style:column-width="1.3395in" style:use-optimal-column-width="false"/>
    </style:style>
    <style:style style:name="TableColumn61" style:family="table-column">
      <style:table-column-properties style:column-width="2.0666in" style:use-optimal-column-width="false"/>
    </style:style>
    <style:style style:name="Table58" style:family="table">
      <style:table-properties style:width="6.6937in" fo:margin-left="0.1187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808080" fo:border-left="0.0069in solid #808080" fo:border-bottom="0.0069in solid #808080" fo:border-right="none" fo:background-color="#C5E0B3" style:writing-mode="lr-tb" fo:padding-top="0in" fo:padding-left="0.075in" fo:padding-bottom="0in" fo:padding-right="0.075in"/>
    </style:style>
    <style:style style:name="P64" style:parent-style-name="ParágrafodaLista" style:list-style-name="LFO1" style:family="paragraph">
      <style:paragraph-properties style:snap-to-layout-grid="false" fo:margin-left="0.2409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808080" fo:background-color="#C5E0B3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star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80808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159in" style:use-optimal-row-height="false"/>
    </style:style>
    <style:style style:name="TableCell83" style:family="table-cell">
      <style:table-cell-properties fo:border="0.0069in solid #80808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159in" style:use-optimal-row-height="false"/>
    </style:style>
    <style:style style:name="TableCell86" style:family="table-cell">
      <style:table-cell-properties fo:border="0.0069in solid #80808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0" style:family="table-column">
      <style:table-column-properties style:column-width="6.6937in" style:use-optimal-column-width="false"/>
    </style:style>
    <style:style style:name="Table89" style:family="table">
      <style:table-properties style:width="6.6937in" fo:margin-left="0.1187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 fo:margin-top="0.0333in" fo:margin-bottom="0.0333in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115%" fo:margin-left="0.0236in">
        <style:tab-stops/>
      </style:paragraph-properties>
      <style:text-properties fo:font-size="11pt" style:font-size-asian="11pt" style:font-size-complex="11pt"/>
    </style:style>
    <style:style style:name="P98" style:parent-style-name="Default" style:family="paragraph">
      <style:paragraph-properties fo:line-height="115%" fo:margin-left="0.0236in">
        <style:tab-stops/>
      </style:paragraph-properties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style:font-weight-complex="bold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P102" style:parent-style-name="Default" style:family="paragraph">
      <style:paragraph-properties fo:line-height="115%" fo:margin-left="0.0236in">
        <style:tab-stops/>
      </style:paragraph-properties>
      <style:text-properties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line-height="150%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start"/>
      <style:text-properties style:font-name="Calibri" style:font-name-complex="Calibri"/>
    </style:style>
    <style:style style:name="P122" style:parent-style-name="Normal" style:family="paragraph">
      <style:paragraph-properties fo:text-align="star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start"/>
      <style:text-properties style:font-name="Calibri" style:font-name-complex="Calibri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P134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P135" style:parent-style-name="Normal" style:family="paragraph">
      <style:paragraph-properties fo:text-align="center" fo:margin-top="0.0333in" fo:margin-bottom="0.0333in"/>
      <style:text-properties style:font-name="Calibri" style:font-name-complex="Calibri" fo:color="#000000"/>
    </style:style>
    <style:style style:name="TableRow136" style:family="table-row">
      <style:table-row-properties style:min-row-height="0.0555in" style:use-optimal-row-height="false"/>
    </style:style>
    <style:style style:name="TableCell137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P13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ANEXO 12A</text:p>
                  <text:p text:style-name="P31">fORMULÁRIO de SUBSTITUIÇÃO DE COORDENADOR</text:p>
                </table:table-cell>
              </table:table-row>
            </table:table>
            <text:p text:style-name="P32"/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 table:number-columns-spanned="3">
                  <text:list text:style-name="LFO1" text:continue-numbering="true">
                    <text:list-item>
                      <text:p text:style-name="P39">COORDENADOR ANTERIOR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 table:number-columns-spanned="3">
                  <text:p text:style-name="P42">nome completo</text:p>
                  <text:p text:style-name="P43"/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P46">MATRÍCULA:</text:p>
                </table:table-cell>
                <table:table-cell table:style-name="TableCell47">
                  <text:p text:style-name="P48"><text:span text:style-name="T49">CPF:<text:s/></text:span></text:p>
                </table:table-cell>
                <table:table-cell table:style-name="TableCell50">
                  <text:p text:style-name="P51">DATA DA EXCLUSÃO:</text:p>
                </table:table-cell>
              </table:table-row>
              <table:table-row table:style-name="TableRow52">
                <table:table-cell table:style-name="TableCell53" table:number-columns-spanned="3">
                  <text:p text:style-name="P54">MOTIVO DA SUBSTITUIÇÃO</text:p>
                  <text:p text:style-name="P55"/>
                  <text:p text:style-name="P56"/>
                </table:table-cell>
                <table:covered-table-cell/>
                <table:covered-table-cell/>
              </table:table-row>
            </table:table>
            <text:p text:style-name="P57"/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list text:style-name="LFO1" text:continue-numbering="true">
                    <text:list-item>
                      <text:p text:style-name="P64"><text:span text:style-name="T65">DADOS DE IDENTIFICAÇÃO DO<text:s/></text:span><text:span text:style-name="T66">SERVIDOR COORDENADOR</text:span></text:p>
                    </text:list-item>
                  </text:list>
                </table:table-cell>
                <table:covered-table-cell/>
                <table:table-cell table:style-name="TableCell67">
                  <text:p text:style-name="P68"><text:span text:style-name="T69">( <text:s text:c="2"/>) Substituição</text:span></text:p>
                </table:table-cell>
              </table:table-row>
              <table:table-row table:style-name="TableRow70">
                <table:table-cell table:style-name="TableCell71" table:number-columns-spanned="3">
                  <text:p text:style-name="P72">NOME COMPLETO:</text:p>
                  <text:p text:style-name="P73"/>
                </table:table-cell>
                <table:covered-table-cell/>
                <table:covered-table-cell/>
              </table:table-row>
              <table:table-row table:style-name="TableRow74">
                <table:table-cell table:style-name="TableCell75">
                  <text:p text:style-name="P76">MATRICULA SIAPE Nº:</text:p>
                </table:table-cell>
                <table:table-cell table:style-name="TableCell77" table:number-columns-spanned="2">
                  <text:p text:style-name="P78">CPF:</text:p>
                </table:table-cell>
                <table:covered-table-cell/>
              </table:table-row>
              <table:table-row table:style-name="TableRow79">
                <table:table-cell table:style-name="TableCell80" table:number-columns-spanned="3">
                  <text:p text:style-name="P81">TELEFONE:</text:p>
                </table:table-cell>
                <table:covered-table-cell/>
                <table:covered-table-cell/>
              </table:table-row>
              <table:table-row table:style-name="TableRow82">
                <table:table-cell table:style-name="TableCell83" table:number-columns-spanned="3">
                  <text:p text:style-name="P84">E-MAIL:</text:p>
                </table:table-cell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3">
                  <text:p text:style-name="P87">TÍTULO DO PROJETO:</text:p>
                </table:table-cell>
                <table:covered-table-cell/>
                <table:covered-table-cell/>
              </table:table-row>
            </table:table>
            <text:p text:style-name="P88"/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03. DECLARAÇÃO DE COMPROMISSO</text:span>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><text:span text:style-name="T99">Na qualidade de Coordenador de ação de extensão do Programa Institucional de Apoio à Extensão (</text:span><text:span text:style-name="T100">PIAEX), Edição 2020, no Campus ________________________</text:span><text:span text:style-name="T101">, declaro e assumo os compromissos e obrigações que seguem:</text:span></text:p>
                  <text:p text:style-name="P102"/>
                  <text:p text:style-name="Normal"><text:span text:style-name="T103">1. Ser servidor do quadro permanente do IFSUDESTEMG, lotado no Campus do projeto de extensão;</text:span></text:p>
                  <text:p text:style-name="Normal"><text:span text:style-name="T104">2. Não estar afastado ou afastar das atividade</text:span><text:span text:style-name="T105">s acadêmicas e/ou administrativas do Campus, inclusive afastamento para capacitação, licenças e outros, durante a execução do projeto/ da atividade (salvo motivo de força maior, conforme amparo legal);</text:span></text:p>
                  <text:p text:style-name="Normal"><text:span text:style-name="T106">3. Disponibilizar carga horária para as atividades de<text:s/></text:span><text:span text:style-name="T107">orientação dos bolsistas, conforme definição da distribuição da carga horária docente, ou o tempo equivalente, sem comprometer as atividades do exercício do cargo efetivo que exerço no campus;<text:s/></text:span></text:p>
                  <text:p text:style-name="Normal"><text:span text:style-name="T108">4. Registrar em relatório as horas dedicadas ao projeto intern</text:span><text:span text:style-name="T109">amente no Campus e justificar as horas dedicadas fora do Campus;</text:span></text:p>
                  <text:p text:style-name="Normal"><text:span text:style-name="T110">5. Elaborar cronograma para execução do projeto com a definição dos horários de atividades de orientação e acompanhamento dos alunos bolsistas;<text:s/></text:span></text:p>
                  <text:p text:style-name="Normal"><text:span text:style-name="T111">6. Definir em comum acordo com o voluntário, o</text:span><text:span text:style-name="T112"><text:s/>regime de horas a ser cumprido pelos mesmos na participação da ação;<text:s/></text:span></text:p>
                  <text:p text:style-name="P113"><text:span text:style-name="T114">7. Apresentar o Relatório frequência, dentro do prazo estabelecido setor de extensão do Campus;<text:s/></text:span></text:p>
                  <text:p text:style-name="P115"><text:span text:style-name="T116">8. Auxiliar os alunos na elaboração do Relatório Final, conforme os modelos disponibiliz</text:span><text:span text:style-name="T117">ados pelo setor de extensão do Campus e encaminhá-los dentro do prazo estabelecido;</text:span></text:p>
                  <text:p text:style-name="Normal"><text:span text:style-name="T118">9. Dar ciência imediata ao setor de Extensão do Campus, no caso de acontecer um fato superveniente que me impeça de continuar como coordenador ou orientador do projeto;<text:s/></text:span></text:p>
                  <text:p text:style-name="Normal"><text:span text:style-name="T119">10</text:span><text:span text:style-name="T120">. Observar e zelar pelo cumprimento das normas estabelecidas no Regulamento do PIAEX.<text:s/></text:span></text:p>
                  <text:p text:style-name="P121"/>
                  <text:p text:style-name="P122"><text:span text:style-name="T123">DECLARO, ainda, estar ciente das responsabilidades que estou assumindo e de que informações falsas ou o descumprimento deste termo poderá ensejar medidas<text:s/></text:span><text:span text:style-name="T124">administrativas de acordo com o Regimento Geral do IFSUDESTEMG e a legislação do serviço público federal.</text:span></text:p>
                  <text:p text:style-name="P125"/>
                  <text:p text:style-name="P126"><text:span text:style-name="T127">________________,______ de________________ de 2020.</text:span></text:p>
                  <text:p text:style-name="P128"/>
                  <text:p text:style-name="P129"><text:span text:style-name="T130">_______________________________________</text:span></text:p>
                  <text:p text:style-name="P131"><text:span text:style-name="T132">Assinatura do (a) Coordenador</text:span></text:p>
                  <text:p text:style-name="P133"/>
                </table:table-cell>
              </table:table-row>
            </table:table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0076in"/>
      </style:footer-style>
    </style:page-layout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8909in" fo:margin-left="-0.2006in" table:align="left"/>
    </style:style>
    <style:style style:name="TableRow10" style:family="table-row">
      <style:table-row-properties style:min-row-height="0.678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3.2722in" style:use-optimal-column-width="false"/>
    </style:style>
    <style:style style:name="Table15" style:family="table">
      <style:table-properties style:width="3.2722in" fo:margin-left="0in" table:align="left"/>
    </style:style>
    <style:style style:name="TableRow17" style:family="table-row">
      <style:table-row-properties style:min-row-height="0.2861in" style:use-optimal-row-height="false"/>
    </style:style>
    <style:style style:name="TableCell18" style:family="table-cell">
      <style:table-cell-properties fo:border="0.0034in solid #FFFFFF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103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7" text:anchor-type="as-char" svg:x="0in" svg:y="0in" svg:width="1.53449in" svg:height="0.545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4">
              <table:table table:style-name="Table15">
                <table:table-columns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<text:span text:style-name="T20">APOIO A PROJETOS COOPERATIVOS DE EXTENSÃO TECNOLÓGICA</text:span></text:p>
                    <text:p text:style-name="P21"><text:span text:style-name="T22">EDITAL 03/2020</text:span></text:p>
                  </table:table-cell>
                </table:table-row>
              </table:table>
              <text:p text:style-name="Normal"/>
            </table:table-cell>
            <table:table-cell table:style-name="TableCell23">
              <text:p text:style-name="P24"><text:span text:style-name="T25"><draw:frame draw:style-name="a1" draw:name="Imagem 8" text:anchor-type="as-char" svg:x="0in" svg:y="0in" svg:width="1.0576in" svg:height="0.6276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6:00Z</meta:creation-date>
    <dc:date>2020-01-23T19:01:00Z</dc:date>
    <meta:print-date>2016-05-11T14:00:00Z</meta:print-date>
    <meta:template xlink:href="Normal" xlink:type="simple"/>
    <meta:editing-cycles>18</meta:editing-cycles>
    <meta:editing-duration>PT360S</meta:editing-duration>
    <meta:document-statistic meta:page-count="1" meta:paragraph-count="4" meta:word-count="382" meta:character-count="2446" meta:row-count="17" meta:non-whitespace-character-count="2068"/>
  </office:meta>
</office:document-meta>
</file>