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olumn25" style:family="table-column">
      <style:table-column-properties style:column-width="4.0368in"/>
    </style:style>
    <style:style style:name="TableColumn26" style:family="table-column">
      <style:table-column-properties style:column-width="2.9527in"/>
    </style:style>
    <style:style style:name="Table24" style:family="table">
      <style:table-properties style:width="6.9895in" fo:margin-left="-0.594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338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3" style:family="table-row">
      <style:table-row-properties style:min-row-height="0.294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15%"/>
    </style:style>
    <style:style style:name="T41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2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ableRow43" style:family="table-row">
      <style:table-row-properties style:min-row-height="1.120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 fo:margin-bottom="0in"/>
      <style:text-properties fo:font-weight="bold" style:font-weight-asian="bold" style:font-weight-complex="bold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P51" style:parent-style-name="Normal" style:family="paragraph">
      <style:paragraph-properties fo:margin-bottom="0in"/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-complex="Arial" fo:font-weight="bold" style:font-weight-asian="bold" fo:font-size="12pt" style:font-size-asian="12pt" style:font-size-complex="12pt"/>
    </style:style>
    <style:style style:name="TableRow55" style:family="table-row">
      <style:table-row-properties style:min-row-height="5.1111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58" style:parent-style-name="Normal" style:family="paragraph">
      <style:paragraph-properties fo:text-align="justify" fo:margin-bottom="0in" fo:line-height="150%"/>
    </style:style>
    <style:style style:name="T59" style:parent-style-name="Fonteparág.padrão" style:family="text">
      <style:text-properties style:font-name-complex="Arial" style:font-size-complex="12pt"/>
    </style:style>
    <style:style style:name="T60" style:parent-style-name="Fonteparág.padrão" style:family="text">
      <style:text-properties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-complex="Arial" style:font-size-complex="12pt"/>
    </style:style>
    <style:style style:name="T62" style:parent-style-name="Fonteparág.padrão" style:family="text">
      <style:text-properties style:font-name-complex="Arial" style:font-size-complex="12pt"/>
    </style:style>
    <style:style style:name="P63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4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5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6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7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8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69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0" style:parent-style-name="Normal" style:family="paragraph">
      <style:paragraph-properties fo:text-align="justify" fo:margin-bottom="0in" fo:line-height="150%"/>
      <style:text-properties style:font-name-complex="Arial" style:font-size-complex="12pt"/>
    </style:style>
    <style:style style:name="P71" style:parent-style-name="Normal" style:family="paragraph">
      <style:paragraph-properties fo:text-align="end" fo:margin-bottom="0in"/>
      <style:text-properties style:font-name-complex="Arial" style:font-size-complex="12pt"/>
    </style:style>
    <style:style style:name="P72" style:parent-style-name="Normal" style:family="paragraph">
      <style:paragraph-properties fo:margin-bottom="0in"/>
      <style:text-properties style:font-name-complex="Arial" style:font-size-complex="12pt"/>
    </style:style>
    <style:style style:name="P73" style:parent-style-name="Normal" style:family="paragraph">
      <style:paragraph-properties fo:margin-bottom="0in"/>
      <style:text-properties style:font-name-complex="Arial" style:font-size-complex="12pt"/>
    </style:style>
    <style:style style:name="P74" style:parent-style-name="Normal" style:family="paragraph">
      <style:paragraph-properties fo:margin-bottom="0in"/>
      <style:text-properties style:font-name-complex="Arial" style:font-size-complex="12pt"/>
    </style:style>
    <style:style style:name="P75" style:parent-style-name="Normal" style:family="paragraph">
      <style:paragraph-properties fo:margin-bottom="0in"/>
      <style:text-properties style:font-name-complex="Arial" style:font-size-complex="12pt"/>
    </style:style>
    <style:style style:name="P76" style:parent-style-name="Normal" style:family="paragraph">
      <style:paragraph-properties fo:margin-bottom="0in"/>
      <style:text-properties style:font-name-complex="Arial" style:font-size-complex="12pt"/>
    </style:style>
    <style:style style:name="P7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ANEXO 8</text:p>
      <text:p text:style-name="P22">TERMO DE COMPROMISSO DO ESTUDANTE BOLSISTA<text:s/></text:p>
      <text:p text:style-name="P23">OU DO COLABORADOR EXTERNO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01. DADOS DE INDENTIFICAÇÃO DO BOLSISTA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NOME COMPLETO:</text:p>
          </table:table-cell>
          <table:covered-table-cell/>
        </table:table-row>
        <table:table-row table:style-name="TableRow33">
          <table:table-cell table:style-name="TableCell34">
            <text:p text:style-name="P35">CURSO:</text:p>
          </table:table-cell>
          <table:table-cell table:style-name="TableCell36">
            <text:p text:style-name="P37">MODULO: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1.1. DADOS DE IDENTIFICAÇÃO DA<text:s/></text:span><text:span text:style-name="T42">PROPOSTA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1.1. Campus: _______________________________________</text:p>
            <text:p text:style-name="P47"/>
            <text:p text:style-name="P48">1.2. <text:s/>Projeto: __________________________________________________________________</text:p>
            <text:p text:style-name="P49"/>
            <text:p text:style-name="P50">1.3. Coordenador: ______________________________________________________________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02. DECLARAÇÃO DE<text:s/>COMPROMISSO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/>
            <text:p text:style-name="P58"><text:span text:style-name="T59">DECLARO conhecer e concordar com as normas definidas na Política de Extensão do IFSUDESTEMG, através da Resolução do Programa Institucional de Apoio à Extensão – PIAEX<text:s/></text:span><text:span text:style-name="T60">(Resolução CONSU/IF Sudeste MG n° 41/2019)</text:span><text:span text:style-name="T61">, comprometo-me a executar<text:s/></text:span><text:span text:style-name="T62">minhas atividades como bolsista segundo essas normas e demais orientações emanadas pelo setor de extensão do Campus e pelo servidor orientador/coordenador do projeto/da atividade de extensão, bem como:</text:span></text:p>
            <text:p text:style-name="P63"/>
            <text:p text:style-name="P64">1. Dedicar no mínimo _____ horas semanais às atividades de ação extensionista durante todo o período de vigência da bolsa e execução do projeto/da atividade;</text:p>
            <text:p text:style-name="P65">2. Apresentar o Relatório frequência ao coordenador, dentro do prazo estabelecido.<text:s/></text:p>
            <text:p text:style-name="P66">3. Elaborar Relatório Final de Atividades, via SIGAA – Módulo<text:s/>Extensão, após a conclusão do projeto, dentro do prazo estabelecido em edital;<text:s/></text:p>
            <text:p text:style-name="P67">4. Não participar de quaisquer outros programas institucionais de bolsa durante a vigência da bolsa PIAEX (com exceção das bolsas da Assistência Estudantil).</text:p>
            <text:p text:style-name="P68"/>
            <text:p text:style-name="P69">DECLARO, ainda, estar ciente de que informações falsas, ou o não cumprimento dos compromissos aqui firmados, implicará o cancelamento da bolsa e a devolução dos recursos recebidos, além de outras medidas disciplinares.</text:p>
            <text:p text:style-name="P70"/>
            <text:p text:style-name="P71">____________________, _____, de <text:s text:c="2"/>________________ de<text:s/>2020.</text:p>
            <text:p text:style-name="P72"/>
            <text:p text:style-name="P73"/>
            <text:p text:style-name="P74"/>
            <text:p text:style-name="P75">_____________________________ <text:s text:c="53"/>__________________________</text:p>
            <text:p text:style-name="P76"><text:s text:c="8"/>Assinatura do (a) bolsista <text:s text:c="68"/>Assinatura do Coordenador</text:p>
          </table:table-cell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top="0.0625in" fo:margin-bottom="0in" fo:margin-left="0.918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2in"/>
      </style:footer-style>
    </style:page-layout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3.5201in"/>
    </style:style>
    <style:style style:name="TableColumn5" style:family="table-column">
      <style:table-column-properties style:column-width="1.4416in"/>
    </style:style>
    <style:style style:name="Table2" style:family="table">
      <style:table-properties style:width="6.9312in" fo:margin-left="-0.5944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3701in"/>
    </style:style>
    <style:style style:name="Table11" style:family="table">
      <style:table-properties style:width="3.3701in" fo:margin-left="0in" table:align="left"/>
    </style:style>
    <style:style style:name="TableRow13" style:family="table-row">
      <style:table-row-properties style:min-row-height="0.2861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Título1" style:family="paragraph">
      <style:paragraph-properties fo:text-align="center" fo:margin-top="0in" fo:margin-left="0in" fo:margin-right="-0.0215in" fo:text-indent="-0.0027in">
        <style:tab-stops/>
      </style:paragraph-properties>
      <style:text-properties style:font-name="Calibri" style:font-name-complex="Calibri"/>
    </style:style>
    <style:style style:name="P16" style:parent-style-name="Default" style:family="paragraph">
      <style:paragraph-properties fo:text-align="center" fo:line-height="100%" fo:margin-right="-0.075in"/>
    </style:style>
    <style:style style:name="T17" style:parent-style-name="Fonteparág.padrão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margin-bottom="0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" text:anchor-type="as-char" svg:x="0in" svg:y="0in" svg:width="1.75in" svg:height="0.70833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h text:style-name="P15" text:outline-level="1">PROJETOS DE EXTENSÃO PARA AÇÕES DE FOMENTO AO PROGRAMA NACIONAL DE ALIMENTAÇÃO ESCOLAR (PNAE) E AO PROGRAMA DE AQUISIÇÃO DE ALIMENTOS (PAA) NO IF SUDESTE MG</text:h>
                    <text:p text:style-name="P16"><text:span text:style-name="T17">EDITAL 04/2020</text:span>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3" text:anchor-type="as-char" svg:x="0in" svg:y="0in" svg:width="1.28125in" svg:height="0.76042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0:00Z</meta:creation-date>
    <dc:date>2020-01-23T14:59:00Z</dc:date>
    <meta:template xlink:href="Normal" xlink:type="simple"/>
    <meta:editing-cycles>30</meta:editing-cycles>
    <meta:editing-duration>PT1740S</meta:editing-duration>
    <meta:document-statistic meta:page-count="1" meta:paragraph-count="3" meta:word-count="305" meta:character-count="1949" meta:row-count="13" meta:non-whitespace-character-count="1647"/>
  </office:meta>
</office:document-meta>
</file>