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3.052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2.2645in"/>
    </style:style>
    <style:style style:name="Table21" style:family="table">
      <style:table-properties style:width="7.1868in" fo:margin-left="-0.594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50" style:family="table-column">
      <style:table-column-properties style:column-width="7.1868in"/>
    </style:style>
    <style:style style:name="Table49" style:family="table">
      <style:table-properties style:width="7.1868in" fo:margin-left="-0.594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62" style:family="table-column">
      <style:table-column-properties style:column-width="7.1868in"/>
    </style:style>
    <style:style style:name="Table61" style:family="table">
      <style:table-properties style:width="7.1868in" fo:margin-left="-0.594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-complex="Arial" fo:font-size="12pt" style:font-size-asian="12pt" style:font-size-complex="12pt"/>
    </style:style>
    <style:style style:name="TableColumn78" style:family="table-column">
      <style:table-column-properties style:column-width="7.1868in" style:use-optimal-column-width="false"/>
    </style:style>
    <style:style style:name="Table77" style:family="table">
      <style:table-properties style:width="7.1868in" fo:margin-left="-0.594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7.1868in"/>
    </style:style>
    <style:style style:name="Table99" style:family="table">
      <style:table-properties style:width="7.1868in" fo:margin-left="-0.594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20" style:family="table-column">
      <style:table-column-properties style:column-width="6.9895in"/>
    </style:style>
    <style:style style:name="Table119" style:family="table">
      <style:table-properties style:width="6.9895in" fo:margin-left="-0.594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40" style:parent-style-name="Normal" style:family="paragraph">
      <style:text-properties style:font-weight-complex="bold" fo:font-size="12pt" style:font-size-asian="12pt" style:font-size-complex="12pt"/>
    </style:style>
    <style:style style:name="P141" style:parent-style-name="Normal" style:family="paragraph">
      <style:text-properties style:font-weight-complex="bold" fo:font-size="12pt" style:font-size-asian="12pt" style:font-size-complex="12pt"/>
    </style:style>
    <style:style style:name="P142" style:parent-style-name="Normal" style:family="paragraph">
      <style:text-properties style:font-weight-complex="bold" fo:font-size="12pt" style:font-size-asian="12pt" style:font-size-complex="12pt"/>
    </style:style>
    <style:style style:name="P143" style:parent-style-name="Normal" style:family="paragraph">
      <style:text-properties style:font-weight-complex="bold" fo:font-size="12pt" style:font-size-asian="12pt" style:font-size-complex="12pt"/>
    </style:style>
    <style:style style:name="P144" style:parent-style-name="Normal" style:family="paragraph">
      <style:paragraph-properties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ANEXO 13</text:p>
      <text:p text:style-name="P18"/>
      <text:p text:style-name="P19">RELATÓRIO FINAL DO PROJETO – DISCENTE VOLUNTÁRIO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01. DADOS DE IDENTIFICAÇÃO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TÍTULO PROJETO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COORDENADOR DO PROJETO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PÚBLICO-ALVO: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PERÍODO DE REALIZAÇÃO:</text:p>
          </table:table-cell>
          <table:table-cell table:style-name="TableCell40">
            <text:p text:style-name="P41">INÍCIO:</text:p>
          </table:table-cell>
          <table:table-cell table:style-name="TableCell42">
            <text:p text:style-name="P43">TÉRMINO:</text:p>
          </table:table-cell>
        </table:table-row>
        <table:table-row table:style-name="TableRow44">
          <table:table-cell table:style-name="TableCell45" table:number-columns-spanned="3">
            <text:p text:style-name="P46">LOCAL DE<text:s/>EXECUÇÃO DO PROJETO:</text:p>
          </table:table-cell>
          <table:covered-table-cell/>
          <table:covered-table-cell/>
        </table:table-row>
      </table:table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02. OBJETIVO GERAL DO PROJETO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tab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03. INTRODUÇÃO<text:s/></text:span><text:span text:style-name="T67">(apresentação e justificativa do projeto/ da atividade)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><text:tab/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04. DESENVOLVIMENTO<text:s/></text:span><text:span text:style-name="T83">(Descrição dos resultados, ações, impactos nas comunidades, situações vivenciadas,<text:s/></text:span><text:span text:style-name="T84">experiências, dificuldades enfrentadas, público envolvido, reações com a realização do projeto, contribuições do projeto para a formação profissional do bolsista, outras informações que favoreçam o entendimento sobre a importância do projeto e seus resulta</text:span><text:span text:style-name="T85">dos. Apresentar os resultados alcançados e as principais contribuições sociais, econômicas, culturais obtidas com a execução do Projeto/da atividade na Comunidade).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<text:span text:style-name="T98">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07. CONSIDERAÇÕES FINAIS<text:s/></text:span><text:span text:style-name="T105">(Tecer suas considerações a respeito das experiências</text:span><text:span text:style-name="T106"><text:s/>vivenciadas, realçando os pontos positivos e negativos dessa experiência, bem como apresentar sugestões para melhoria do programa)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08. DATA E ASSINATURA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Local:_______________________, _____/______/______</text:p>
            <text:p text:style-name="P129"/>
            <text:p text:style-name="P130"/>
            <text:p text:style-name="P131"/>
            <text:p text:style-name="P132">___________________________</text:p>
            <text:p text:style-name="P133">Assinatura do (a) discente</text:p>
            <text:p text:style-name="P134"/>
            <text:p text:style-name="P135"/>
            <text:p text:style-name="P136">_____________________________________</text:p>
            <text:p text:style-name="P137">Assinatura do Coordenador do Projeto de Extensão</text:p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3.8097in"/>
    </style:style>
    <style:style style:name="TableColumn5" style:family="table-column">
      <style:table-column-properties style:column-width="1.477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>PROGRAMA INSTITUCIONAL DE APOIO À EXTENSÃO</text:p>
              <text:p text:style-name="P12">EDITAL PARA REGISTRO E ACOMPANHAMENTO DE PROJETOS DE EXTENSÃO</text:p>
              <text:p text:style-name="P13"><text:span text:style-name="T14">FLUXO CONTÍNUO/2021.22</text:span></text:p>
            </table:table-cell>
            <table:table-cell table:style-name="TableCell15">
              <text:p text:style-name="P16"><text:span text:style-name="T17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2:00Z</meta:creation-date>
    <dc:date>2021-02-10T19:27:00Z</dc:date>
    <meta:print-date>2016-05-11T13:56:00Z</meta:print-date>
    <meta:template xlink:href="Normal" xlink:type="simple"/>
    <meta:editing-cycles>18</meta:editing-cycles>
    <meta:editing-duration>PT2040S</meta:editing-duration>
    <meta:document-statistic meta:page-count="1" meta:paragraph-count="2" meta:word-count="207" meta:character-count="1325" meta:row-count="9" meta:non-whitespace-character-count="1120"/>
  </office:meta>
</office:document-meta>
</file>