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51100000303EF98917190C50628.png" manifest:media-type="image/png"/>
  <manifest:file-entry manifest:full-path="Pictures/10000201000006230000027C886024BB4F69122C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503cm" fo:margin-left="-1.508cm" fo:margin-top="0cm" fo:margin-bottom="0cm" table:align="left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503cm" fo:margin-left="-1.508cm" fo:margin-top="0cm" fo:margin-bottom="0cm" table:align="left" style:writing-mode="lr-tb"/>
    </style:style>
    <style:style style:name="Tabela2.A" style:family="table-column">
      <style:table-column-properties style:column-width="18.5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503cm" fo:margin-left="-1.508cm" fo:margin-top="0cm" fo:margin-bottom="0cm" table:align="left" style:writing-mode="lr-tb"/>
    </style:style>
    <style:style style:name="Tabela3.A" style:family="table-column">
      <style:table-column-properties style:column-width="18.5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547cm" fo:margin-left="-1.50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4.709cm"/>
    </style:style>
    <style:style style:name="Tabela4.B" style:family="table-column">
      <style:table-column-properties style:column-width="3.83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70ad47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8" style:family="table-row">
      <style:table-row-properties style:min-row-height="0.388cm" fo:keep-together="auto"/>
    </style:style>
    <style:style style:name="Tabela4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16" style:family="table-row">
      <style:table-row-properties fo:background-color="transparent" fo:keep-together="auto">
        <style:background-image/>
      </style:table-row-properties>
    </style:style>
    <style:style style:name="Tabela4.A16" style:family="table-cell">
      <style:table-cell-properties style:vertical-align="" fo:background-color="#70ad47" fo:padding-left="0.191cm" fo:padding-right="0.191cm" fo:padding-top="0cm" fo:padding-bottom="0cm" fo:border="0.5pt solid #000000" style:writing-mode="page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6.27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608c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1608c7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1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1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82cm" loext:contextual-spacing="false" fo:line-height="101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2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03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.8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5" style:family="paragraph" style:parent-style-name="normal">
      <style:paragraph-properties fo:margin-top="0cm" fo:margin-bottom="0cm" loext:contextual-spacing="false" fo:line-height="100%"/>
      <style:text-properties fo:font-size="10pt" officeooo:paragraph-rsid="001608c7" style:font-size-asian="10pt" style:font-size-complex="10pt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officeooo:rsid="0010a9cf" officeooo:paragraph-rsid="0010a9cf" style:font-size-asian="10pt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1608c7" officeooo:paragraph-rsid="001608c7" fo:background-color="transparent" style:font-name-asian="Calibri1" style:font-size-asian="11pt" style:font-style-asian="normal" style:font-weight-asian="bold" style:font-name-complex="Calibri1" style:font-size-complex="11pt" style:font-weight-complex="bold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608c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1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31" style:family="paragraph" style:parent-style-name="normal">
      <style:paragraph-properties fo:margin-top="0cm" fo:margin-bottom="0cm" loext:contextual-spacing="false" fo:line-height="100%"/>
      <style:text-properties fo:font-size="12pt" fo:font-weight="bold" officeooo:rsid="00107fc6" officeooo:paragraph-rsid="00107fc6" style:font-size-asian="12pt" style:font-weight-asian="bold" style:font-size-complex="12pt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07fc6" officeooo:paragraph-rsid="00107fc6" fo:background-color="transparent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T1" style:family="text">
      <style:text-properties officeooo:rsid="000f111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1608c7" fo:background-color="transparent" loext:char-shading-value="0" style:font-name-asian="Calibri1" style:font-size-asian="11pt" style:font-style-asian="normal" style:font-weight-asian="bold" style:font-name-complex="Calibri1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107fc6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07fc6" fo:background-color="transparent" loext:char-shading-value="0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Calibri" fo:font-size="11.5pt" fo:font-style="normal" style:text-underline-style="none" fo:font-weight="normal" fo:background-color="transparent" loext:char-shading-value="0" style:font-name-asian="Calibri1" style:font-size-asian="11.5pt" style:font-style-asian="normal" style:font-weight-asian="normal" style:font-name-complex="Calibri1" style:font-size-complex="11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608c7" style:font-weight-asian="bold" style:font-weight-complex="bold"/>
    </style:style>
    <style:style style:name="T11" style:family="text">
      <style:text-properties fo:font-size="12pt" fo:font-weight="bold" officeooo:rsid="00107fc6" style:font-size-asian="12pt" style:font-weight-asian="bold" style:font-size-complex="12pt" style:font-weight-complex="bold"/>
    </style:style>
    <style:style style:name="T12" style:family="text">
      <style:text-properties fo:font-size="12pt" fo:font-weight="normal" officeooo:rsid="00107fc6" style:font-size-asian="12pt" style:font-weight-asian="normal" style:font-size-complex="12pt" style:font-weight-complex="normal"/>
    </style:style>
    <style:style style:name="T13" style:family="text">
      <style:text-properties officeooo:rsid="0011030c"/>
    </style:style>
    <style:style style:name="T14" style:family="text">
      <style:text-properties officeooo:rsid="001755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2</text:p>
      <text:p text:style-name="P2">CRITÉRIOS PARA AVALI<text:span text:style-name="T14">A</text:span>ÇÃO DE PROPOSTA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tab/>1. ORIENTAÇÃO PARA AVALIAÇÃO</text:p>
          </table:table-cell>
        </table:table-row>
        <table:table-row table:style-name="Tabela1.1">
          <table:table-cell table:style-name="Tabela1.A2" office:value-type="string">
            <text:p text:style-name="P5">1.1 Antes de proceder à avaliação, leia atentamente os seguintes documentos:</text:p>
            <text:p text:style-name="P15"><text:span text:style-name="T2">- </text:span><text:span text:style-name="T6">Edital PIAEX/IF Sudeste MG </text:span></text:p>
            <text:p text:style-name="P15"><text:span text:style-name="T6">- Resolução do Programa Institucional de Apoio </text:span>à<text:span text:style-name="T6"> Extensão – PIAEX – CONSU/IF Sudeste MG N</text:span><text:span text:style-name="T8">o</text:span><text:span text:style-name="T6"> 041/2019;</text:span></text:p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2. ESTRUTURA DA PROPOSTA</text:p>
          </table:table-cell>
        </table:table-row>
        <table:table-row table:style-name="Tabela2.1">
          <table:table-cell table:style-name="Tabela2.A1" office:value-type="string">
            <text:p text:style-name="P6">CRITÉRIOS</text:p>
          </table:table-cell>
        </table:table-row>
        <table:table-row table:style-name="Tabela2.1">
          <table:table-cell table:style-name="Tabela2.A3" office:value-type="string">
            <text:p text:style-name="P17"><text:span text:style-name="T2">2.1. Público-alvo </text:span><text:span text:style-name="T6">(peso 1)</text:span></text:p>
            <text:p text:style-name="P10">Analise a pertinência do público-alvo escolhido bem como a qualidade da sua delimitação e definição, considerando os seguintes quesitos: 1) indicação do público-alvo e do número estimado de pessoas beneficiadas; 2) pertinência do público-alvo escolhido com a área temática e com a linha de extensão; 3) qualidade da delimitação e da caracterização do público-alvo. <text:s/><text:span text:style-name="T10">(PONTUAÇÃO = <text:s text:c="27"/>)</text:span></text:p>
            <text:p text:style-name="P3"/>
            <text:p text:style-name="P17"><text:span text:style-name="T2">2.2. Descrição da ação / Resumo da proposta </text:span><text:span text:style-name="T6">(peso 1)</text:span></text:p>
            <text:p text:style-name="P11">Analise o resumo da proposta considerando os seguintes quesitos: 1) síntese dos pontos mais importantes do programa ou projeto (justificativa, objetivos, metodologia e resultados esperados); 2) elaboração de maneira clara e concisa. <text:span text:style-name="T10">(PONTUAÇÃO = <text:s text:c="27"/>)</text:span></text:p>
            <text:p text:style-name="P3"/>
            <text:p text:style-name="P17"><text:span text:style-name="T2">2.3. Descrição da ação / Justificativa </text:span><text:span text:style-name="T6">(peso 1)</text:span></text:p>
            <text:p text:style-name="P18">Análise<text:span text:style-name="T6"> a justificativa da proposta considerando os seguintes quesitos: 1) qualidade da descrição da problemática a ser abordada; 2) pertinência da proposta para o recebimento de recursos públicos.</text:span><text:span text:style-name="T3"> </text:span><text:span text:style-name="T4">(PONTUAÇÃO = <text:s text:c="23"/>)</text:span></text:p>
            <text:p text:style-name="P3"/>
            <text:p text:style-name="P17"><text:span text:style-name="T2">2.4. Descrição da ação / Fundamentação teórica </text:span><text:span text:style-name="T6">(peso 1)</text:span></text:p>
            <text:p text:style-name="P18">Análise<text:span text:style-name="T6"> a fundamentação teórica da proposta considerando os seguintes quesitos: 1) explicitação detalhada dos fundamentos teóricos que a orientaram; 2) relação com a justificativa e com os objetivos propostos. <text:s/></text:span><text:span text:style-name="T4">(PONTUAÇÃO = <text:s text:c="27"/>)</text:span></text:p>
            <text:p text:style-name="P10"/>
            <text:p text:style-name="P17"><text:span text:style-name="T2">2.5. Descrição da ação / Objetivos </text:span><text:span text:style-name="T6">(peso 1)</text:span></text:p>
            <text:p text:style-name="P11">Analise os objetivos da proposta considerando os seguintes quesitos: 1) qualidade da definição do objetivo geral da proposta; 2) clareza e precisão dos objetivos específicos; 3) qualidade da correlação entre as metas definidas e os objetivos a serem alcançados. <text:span text:style-name="T10">(PONTUAÇÃO = <text:s text:c="27"/>)</text:span></text:p>
            <text:p text:style-name="P3"/>
            <text:p text:style-name="P17"><text:span text:style-name="T2">2.6. Descrição da ação / Metodologia </text:span><text:span text:style-name="T6">(peso 1)</text:span></text:p>
            <text:p text:style-name="P11">Analise a metodologia proposta considerando os seguintes aspectos: 1) explicitação dos procedimentos metodológicos; 2) participação da comunidade beneficiada no processo decisório; 3) coerência metodológica com os objetivos da proposta; 4) coerência metodológica com os princípios da extensão, entendida como o processo educativo, cultural e científico que articula o ensino e a pesquisa de forma indissociável e viabiliza a relação transformadora entre a instituição e a sociedade. <text:span text:style-name="T10">(PONTUAÇÃO = <text:s text:c="27"/>)</text:span></text:p>
            <text:p text:style-name="P10"/>
            <text:p text:style-name="P17"><text:span text:style-name="T2">2.7 Descrição da ação / Avaliação </text:span><text:span text:style-name="T6">(peso 1)</text:span></text:p>
            <text:p text:style-name="P11">Analise a qualidade e a dinâmica utilizada para se proceder com o acompanhamento e a avaliação da proposta, considerando os seguintes quesitos: 1) qualidade da descrição do processo de acompanhamento e avaliação; 2) previsão de métodos avaliativos que consideram a opinião da comunidade e do público-alvo; 3) existência de indicadores bem definidos e explicitação sistemática da avaliação. <text:span text:style-name="T10">(PONTUAÇÃO = <text:s text:c="27"/>)</text:span></text:p>
            <text:p text:style-name="P10"/>
            <text:p text:style-name="P17"><text:span text:style-name="T2">2.8 Cronograma de atividades </text:span><text:span text:style-name="T6">(peso 1)</text:span></text:p>
            <text:p text:style-name="P11">Analise a consistência do cronograma de execução considerando os seguintes quesitos: 1) viabilidade do <text:soft-page-break/>cronograma de execução; 2) consistência do cronograma e sua relação com os objetivos e metas propostos; 3) envolvimento equilibrado e distribuído da equipe executora ao longo de todo o cronograma de execução. <text:span text:style-name="T10">(PONTUAÇÃO = <text:s text:c="27"/>)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3. DIRETRIZES DA EXTENSÃO E RELEVÂNCIA INSTITUCIONAL</text:p>
          </table:table-cell>
        </table:table-row>
        <table:table-row table:style-name="Tabela3.1">
          <table:table-cell table:style-name="Tabela3.A1" office:value-type="string">
            <text:p text:style-name="P6">CRITÉRIOS</text:p>
          </table:table-cell>
        </table:table-row>
        <table:table-row table:style-name="Tabela3.1">
          <table:table-cell table:style-name="Tabela3.A3" office:value-type="string">
            <text:p text:style-name="P17"><text:span text:style-name="T2">3.1 Interação dialógica com a sociedade </text:span><text:span text:style-name="T6">(peso 2)</text:span></text:p>
            <text:p text:style-name="P18">Análise<text:span text:style-name="T6"> como a proposta se relaciona com a sociedade, considerando os seguintes quesitos: 1) desenvolvimento de relações entre o </text:span>IF SUDESTE MG<text:span text:style-name="T6"> e a sociedade, marcadas pelo diálogo e compartilhamento de saberes; 2) estabelecimento de estratégias para a superação da desigualdade e exclusão social e a construção de uma sociedade mais justa, ética e democrática; 3) utilização de metodologias que estimulem a participação e a democratização do conhecimento; 4) participação efetiva dos atores sociais nas ações desenvolvidas nas comunidades de abrangência da instituição. </text:span><text:span text:style-name="T4">(PONTUAÇÃO = <text:s text:c="27"/>)</text:span></text:p>
            <text:p text:style-name="P3"/>
            <text:p text:style-name="P17"><text:span text:style-name="T2">3.2 Interdisciplinaridade curricular e interprofissionalidade</text:span><text:span text:style-name="T6"> (peso 1)</text:span></text:p>
            <text:p text:style-name="P18">Análise<text:span text:style-name="T6"> de que forma a proposta atende aos seguintes quesitos: 1) relação do conhecimento específico com a visão holística, materializados pela interação de conceitos, metodologias e experiências oriundos das diversas áreas do conhecimento; 2) construção de alianças </text:span>Intersetoriais<text:span text:style-name="T6">, interinstitucionais e interprofissionais de forma a efetivar a formação de equipes para alcançar os objetivos propostos. </text:span><text:span text:style-name="T4">(PONTUAÇÃO = <text:s text:c="27"/>)</text:span></text:p>
            <text:p text:style-name="P3"/>
            <text:p text:style-name="P17"><text:span text:style-name="T2">3.3 Indissociabilidade ensino, pesquisa e extensão </text:span><text:span text:style-name="T6">(peso 1)</text:span></text:p>
            <text:p text:style-name="P11">Analise a relação ensino, pesquisa e extensão da proposta considerando os seguintes quesitos: 1) articulação da extensão com o ensino e a pesquisa como uma prática acadêmica vinculada ao processo de formação de estudantes e de geração de conhecimento; 2) atuação do estudante como protagonista de sua formação profissional, para obtenção de competências necessárias à atuação no mundo do trabalho e de sua formação cidadã, permitindo reconhecer-se como agente de transformação social. <text:span text:style-name="T10">(PONTUAÇÃO = <text:s text:c="27"/>)</text:span></text:p>
            <text:p text:style-name="P3"/>
            <text:p text:style-name="P17"><text:span text:style-name="T2">3.4 Impacto na formação do estudante (bolsista) </text:span><text:span text:style-name="T6">(peso 1)</text:span></text:p>
            <text:p text:style-name="P11">Analise a proposta considerando os seguintes quesitos relacionados ao impacto na formação do estudante: 1) envolvimento dos estudantes nas ações de extensão, como prática essencial na formação acadêmica e cidadã, através do fortalecimento do sentido ético e do comprometimento com a sociedade; 2) desenvolvimento de competências a partir de vivências proporcionadas pela participação na ação de extensão, que potencializem a formação para o trabalho e a vida em sociedade; 3) formação de cidadãos críticos e comprometidos com o desenvolvimento local e regional. <text:span text:style-name="T10">(PONTUAÇÃO = <text:s text:c="27"/>)</text:span></text:p>
            <text:p text:style-name="P3"/>
            <text:p text:style-name="P17"><text:span text:style-name="T2">3.5 Impacto na transformação social </text:span><text:span text:style-name="T6">(peso 2)</text:span></text:p>
            <text:p text:style-name="P18">Análise<text:span text:style-name="T6"> de que forma a proposta promove impacto na transformação social, considerando os seguintes quesitos: 1) atuação voltada aos interesses e necessidades da população e à promoção do desenvolvimento social e regional, bem como a indução de políticas públicas; 2) contribuições relevantes para a transformação da área, dos segmentos ou da comunidade sobre as quais incide a ação de extensão, colaborando para a efetividade na solução dos problemas sociais e no desenvolvimento dos arranjos produtivos. </text:span><text:span text:style-name="T4">(PONTUAÇÃO = <text:s text:c="27"/>)</text:span></text:p>
            <text:p text:style-name="P3"/>
            <text:p text:style-name="P17"><text:span text:style-name="T2">3.6 Existência de parcerias </text:span><text:span text:style-name="T6">(peso 1)</text:span></text:p>
            <text:p text:style-name="P11">Analise a proposta e verifique se existe relação bilateral com outros setores da sociedade, pela interação do conhecimento e experiência acumulados na instituição com o saber popular e pela articulação com organizações de outros setores da sociedade, com vistas ao desenvolvimento de parcerias interinstitucionais. <text:s text:c="19"/><text:span text:style-name="T10">(PONTUAÇÃO = <text:s text:c="27"/>)</text:span></text:p>
            <text:p text:style-name="P17"/>
            <text:p text:style-name="P17"><text:span text:style-name="T2">3.7 Relação com os arranjos produtivos culturais, sociais, locais e regionais </text:span><text:span text:style-name="T6">(peso 1)</text:span></text:p>
            <text:p text:style-name="P18"><text:soft-page-break/><text:span text:style-name="T6">Analise a proposta e sua relação com a promoção de melhorias e o fortalecimento dos arranjos produtivos local e regional, de acordo com o contexto cultural, social e econômico e considerando os seguintes quesitos: 1) interação entre a instituição e a sociedade na produção do conhecimento, através de metodologias participativas e inovadoras, que priorizem a integração e o diálogo entre os atores sociais e os arranjos produtivos culturais, sociais, locais e regionais; 2) contribuição na formulação, implementação e acompanhamento das políticas públicas prioritárias ao desenvolvimento local e regional. </text:span><text:span text:style-name="T4">(PONTUAÇÃO = <text:s text:c="27"/>)</text:span></text:p>
            <text:p text:style-name="P10"/>
            <text:p text:style-name="P17"><text:span text:style-name="T2">3.8 Responsabilidade social ou ambiental </text:span><text:span text:style-name="T6">(peso 1)</text:span></text:p>
            <text:p text:style-name="P11">Analise se a proposta apresenta aspectos relacionados à responsabilidade social e ambiental, considerando os seguintes quesitos: 1) promoção e defesa dos direitos humanos, contribuindo para a redução das desigualdades sociais, étnico-raciais, religiosas e de gênero, e para a inclusão plena de pessoas com necessidades especiais e grupos em situação de vulnerabilidade; 2) implementação de ações de educação ambiental, de transferência de tecnologias sociais voltadas à preservação do meio ambiente e vinculadas ao desenvolvimento sustentável; 3) contribuição para a preservação da memória e do patrimônio cultural, para o desenvolvimento das manifestações artísticas e das atividades esportivas e de lazer. <text:s/><text:span text:style-name="T10">(PONTUAÇÃO = <text:s text:c="27"/>)</text:span></text:p>
            <text:p text:style-name="P10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6"><text:span text:style-name="T2">4. </text:span><text:span text:style-name="T9">CURRÍCULO</text:span><text:span text:style-name="T2"> DO SERVIDOR/COORDENADOR</text:span>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6">CRITÉRIOS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16"><text:span text:style-name="T2">Critério 1 - Título maior possuído </text:span><text:span text:style-name="T6">(Limitação de um)</text:span></text:p>
          </table:table-cell>
          <table:table-cell table:style-name="Tabela4.A3" office:value-type="string">
            <text:p text:style-name="P12">Pontuação</text:p>
          </table:table-cell>
        </table:table-row>
        <table:table-row table:style-name="Tabela4.1">
          <table:table-cell table:style-name="Tabela4.A3" office:value-type="string">
            <text:p text:style-name="P13">Doutorado</text:p>
          </table:table-cell>
          <table:table-cell table:style-name="Tabela4.A3" office:value-type="string">
            <text:p text:style-name="P14">10</text:p>
          </table:table-cell>
        </table:table-row>
        <table:table-row table:style-name="Tabela4.1">
          <table:table-cell table:style-name="Tabela4.A3" office:value-type="string">
            <text:p text:style-name="P13">Mestrado </text:p>
          </table:table-cell>
          <table:table-cell table:style-name="Tabela4.A3" office:value-type="string">
            <text:p text:style-name="P12">5</text:p>
          </table:table-cell>
        </table:table-row>
        <table:table-row table:style-name="Tabela4.1">
          <table:table-cell table:style-name="Tabela4.A3" office:value-type="string">
            <text:p text:style-name="P13">Especialização</text:p>
          </table:table-cell>
          <table:table-cell table:style-name="Tabela4.A3" office:value-type="string">
            <text:p text:style-name="P12">3</text:p>
          </table:table-cell>
        </table:table-row>
        <table:table-row table:style-name="Tabela4.1">
          <table:table-cell table:style-name="Tabela4.A3" office:value-type="string">
            <text:p text:style-name="P13">Graduação</text:p>
          </table:table-cell>
          <table:table-cell table:style-name="Tabela4.A3" office:value-type="string">
            <text:p text:style-name="P12">2</text:p>
          </table:table-cell>
        </table:table-row>
        <table:table-row table:style-name="Tabela4.8">
          <table:table-cell table:style-name="Tabela4.A3" office:value-type="string">
            <text:p text:style-name="P6">Critério 2 - Trabalhos e produções técnicas </text:p>
          </table:table-cell>
          <table:table-cell table:style-name="Tabela4.A3" office:value-type="string">
            <text:p text:style-name="P12"/>
          </table:table-cell>
        </table:table-row>
        <table:table-row table:style-name="Tabela4.1">
          <table:table-cell table:style-name="Tabela4.A3" table:number-columns-spanned="2" office:value-type="string">
            <text:p text:style-name="P24">Projetos de extensão concluídos (coordenação/orientação) - 1 pt para cada projeto, considerando o máximo de 10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4">Projetos de extensão concluídos (participação) - 1 pt para cada projeto, considerando o máximo de 10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4">Participação em eventos - 1 pt para cada participação, considerando o máximo de 10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4">Artigos completos publicados em periódicos e capítulos de livros publicados - 1 pt para cada artigo ou capítulo, considerando o máximo de 10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4">Apresentação de trabalho e palestras - 1 pt para cada apresentação, considerando o máximo de 10</text:p>
          </table:table-cell>
          <table:covered-table-cell/>
        </table:table-row>
        <table:table-row table:style-name="Tabela4.1">
          <table:table-cell table:style-name="Tabela4.A3" table:number-columns-spanned="2" office:value-type="string">
            <text:p text:style-name="P24">Cursos (acima de 40 horas ou mais) <text:s/>- 1 pt para cada curso, considerando o máximo de 10</text:p>
          </table:table-cell>
          <table:covered-table-cell/>
        </table:table-row>
        <table:table-row table:style-name="Tabela4.1">
          <table:table-cell table:style-name="Tabela4.A15" table:number-columns-spanned="2" office:value-type="string">
            <text:p text:style-name="P27">(PONTUAÇÃO = <text:s text:c="27"/>)</text:p>
          </table:table-cell>
          <table:covered-table-cell/>
        </table:table-row>
        <table:table-row table:style-name="Tabela4.16">
          <table:table-cell table:style-name="Tabela4.A16" table:number-columns-spanned="2" office:value-type="string">
            <text:p text:style-name="P16"><text:span text:style-name="T5">5</text:span><text:span text:style-name="T2">. </text:span><text:span text:style-name="T5">SOMATÓRIO TOTAL</text:span></text:p>
          </table:table-cell>
          <table:covered-table-cell/>
        </table:table-row>
        <table:table-row table:style-name="Tabela4.1">
          <table:table-cell table:style-name="Tabela4.A15" table:number-columns-spanned="2" office:value-type="string">
            <text:p text:style-name="P31"/>
            <text:p text:style-name="P25"><text:span text:style-name="T11">Total: </text:span><text:span text:style-name="T12">Somatório da “</text:span><text:span text:style-name="T7">2. Estrutura da Proposta + 3. Diretrizes da Extensão E Relevância Institucional + 4. Currículo do Servidor/Coordenador” = </text:span><text:span text:style-name="T4">(PONTUAÇÃO <text:s/>TOTAL = <text:s text:c="27"/>)</text:span></text:p>
            <text:p text:style-name="P32"/>
          </table:table-cell>
          <table:covered-table-cell/>
        </table:table-row>
        <table:table-row table:style-name="Tabela4.1">
          <table:table-cell table:style-name="Tabela4.A15" table:number-columns-spanned="2" office:value-type="string">
            <text:p text:style-name="P26">OBS: Será considerado aprovado o projeto que obtiver <text:span text:style-name="T13">no mínimo 60% dos pontos.</text:span></text:p>
          </table:table-cell>
          <table:covered-table-cell/>
        </table:table-row>
      </table:table>
      <text:p text:style-name="P20"/>
      <text:p text:style-name="P2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1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503cm" fo:margin-left="-1.508cm" fo:margin-top="0cm" fo:margin-bottom="0cm" table:align="left" style:writing-mode="lr-tb"/>
    </style:style>
    <style:style style:name="Tabela6.A" style:family="table-column">
      <style:table-column-properties style:column-width="5.5cm"/>
    </style:style>
    <style:style style:name="Tabela6.B" style:family="table-column">
      <style:table-column-properties style:column-width="8.5cm"/>
    </style:style>
    <style:style style:name="Tabela6.C" style:family="table-column">
      <style:table-column-properties style:column-width="4.503cm"/>
    </style:style>
    <style:style style:name="Tabela6.1" style:family="table-row">
      <style:table-row-properties style:min-row-height="1.984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8.56cm" fo:margin-left="0cm" fo:margin-top="0cm" fo:margin-bottom="0cm" table:align="left" style:writing-mode="lr-tb"/>
    </style:style>
    <style:style style:name="Tabela5.A" style:family="table-column">
      <style:table-column-properties style:column-width="8.56cm"/>
    </style:style>
    <style:style style:name="Tabela5.1" style:family="table-row">
      <style:table-row-properties style:min-row-height="1.466cm"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03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.8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0f111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6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2"><draw:frame draw:style-name="Mfr1" draw:name="image1.png" text:anchor-type="as-char" svg:width="4.269cm" svg:height="1.729cm" draw:z-index="2"><draw:image xlink:href="Pictures/10000201000006230000027C886024BB4F69122C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3"/>
              <table:table table:name="Tabela5" table:style-name="Tabela5">
                <table:table-column table:style-name="Tabela5.A"/>
                <table:table-row table:style-name="Tabela5.1">
                  <table:table-cell table:style-name="Tabela5.A1" office:value-type="string">
                    <text:p text:style-name="MP4">PROGRAMA INSTITUCIONAL DE APOIO À EXTENSÃO (PIAEX) EDITAL <text:span text:style-name="MT1">01</text:span>/2020</text:p>
                    <text:p text:style-name="MP5">Campus <text:span text:style-name="MT1">Rio Pomba</text:span></text:p>
                  </table:table-cell>
                </table:table-row>
              </table:table>
              <text:p text:style-name="MP6"/>
            </table:table-cell>
            <table:table-cell table:style-name="Tabela6.A1" office:value-type="string">
              <text:p text:style-name="MP7"><draw:frame draw:style-name="Mfr1" draw:name="image2.png" text:anchor-type="as-char" svg:width="3.004cm" svg:height="1.783cm" draw:z-index="5"><draw:image xlink:href="Pictures/100002010000051100000303EF98917190C50628.png" xlink:type="simple" xlink:show="embed" xlink:actuate="onLoad" loext:mime-type="image/png"/></draw:frame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date>2020-02-06T14:42:52.994597015</dc:date>
    <meta:editing-duration>PT11M44S</meta:editing-duration>
    <meta:editing-cycles>8</meta:editing-cycles>
    <meta:document-statistic meta:table-count="6" meta:image-count="2" meta:object-count="0" meta:page-count="3" meta:paragraph-count="69" meta:word-count="1365" meta:character-count="9668" meta:non-whitespace-character-count="7858"/>
  </office:meta>
</office:document-meta>
</file>