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E0000016EA2E5A12963717BC4.png" manifest:media-type="image/png"/>
  <manifest:file-entry manifest:full-path="Pictures/1001C65800002AE300000CABA960B58AFF77B8D3.emf" manifest:media-type="image/x-emf"/>
  <manifest:file-entry manifest:full-path="Pictures/100002010000019F0000007B589044E05D5B25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709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15" style:family="paragraph" style:parent-style-name="Default">
      <style:paragraph-properties fo:line-height="101%" fo:text-align="center" style:justify-single-word="false"/>
    </style:style>
    <style:style style:name="P16" style:family="paragraph" style:parent-style-name="Normal">
      <style:text-properties fo:font-size="12pt" style:font-size-asian="12pt" style:font-size-complex="12pt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48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style:font-size-asian="12pt" style:font-name-complex="Arial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4</text:p>
      <text:p text:style-name="P4">PLANO DE ENSINO PARA PROJETOS DE EXTENSÃO EM FORMA DE CURSO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ÚBLICO-ALVO DO CURS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RÉ-REQUISITO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PERÍODO DE REALIZAÇÃO:</text:p>
          </table:table-cell>
          <table:table-cell table:style-name="Tabela3.A2" table:number-columns-spanned="2" office:value-type="string">
            <text:p text:style-name="P6">INÍCIO:</text:p>
          </table:table-cell>
          <table:covered-table-cell/>
          <table:table-cell table:style-name="Tabela3.A2" office:value-type="string">
            <text:p text:style-name="P6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6">CARGA HORÁRIA SEMANAL:</text:p>
          </table:table-cell>
          <table:covered-table-cell/>
          <table:table-cell table:style-name="Tabela3.A2" table:number-columns-spanned="2" office:value-type="string">
            <text:p text:style-name="P6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LOCAL ONDE O CURSO SERÁ MINISTRADO:</text:p>
          </table:table-cell>
          <table:covered-table-cell/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4">02. EQUIPE RESPONSÁVEL</text:span></text:span></text:p>
          </table:table-cell>
        </table:table-row>
        <table:table-row table:style-name="Tabela4.2">
          <table:table-cell table:style-name="Tabela4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4">03. INTRODUÇÃO</text:span></text:span><text:span text:style-name="Fonte_20_parág._20_padrão"><text:span text:style-name="T6"> (apresentação do curso)</text:span></text:span></text:p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4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pan text:style-name="Fonte_20_parág._20_padrão"><text:span text:style-name="T5"><text:tab/></text:span></text:span><text:span text:style-name="Fonte_20_parág._20_padrão"><text:span text:style-name="T7"> </text:span></text:span></text:p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<text:span text:style-name="Fonte_20_parág._20_padrão"><text:span text:style-name="T4">05. METODOLOGIA E RECURSOS PEDAGÓGICOS</text:span></text:span></text:p>
          </table:table-cell>
        </table:table-row>
        <table:table-row table:style-name="Tabela7.2">
          <table:table-cell table:style-name="Tabela7.A2" office:value-type="string"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4">06. PROGRAMA</text:span></text:span></text:p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6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4">07. AVALIAÇÃO DO ALUNO</text:span></text:span></text:p>
          </table:table-cell>
        </table:table-row>
        <table:table-row table:style-name="Tabela9.2">
          <table:table-cell table:style-name="Tabela9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4">08. AVALIAÇÃO DO CURSO</text:span></text:span></text:p>
          </table:table-cell>
        </table:table-row>
        <table:table-row table:style-name="Tabela10.2">
          <table:table-cell table:style-name="Tabela10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6"/>
      <text:p text:style-name="P17">________________________________</text:p>
      <text:p text:style-name="P18"><text:span text:style-name="Fonte_20_parág._20_padrão"><text:span text:style-name="T8">Coordenador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line-height="101%" fo:text-align="center" style:justify-single-word="false"/>
    </style:style>
    <style:style style:name="MP4" style:family="paragraph" style:parent-style-name="Normal">
      <style:paragraph-properties fo:margin-top="0cm" fo:margin-bottom="0cm" loext:contextual-spacing="false" fo:line-height="100%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35a48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265cm" svg:width="4.621cm" svg:height="1.565cm" draw:z-index="3"><draw:image xlink:href="Pictures/100000000000079E0000016EA2E5A12963717BC4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São</text:span></text:span><text:span text:style-name="Fonte_20_parág._20_padrão"><text:span text:style-name="MT3"> João Del-Rei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4"><text:span text:style-name="Fonte_20_parág._20_padrão"><text:span text:style-name="MT1"><draw:frame draw:style-name="Mfr2" draw:name="Imagem 3" text:anchor-type="as-char" svg:y="0.053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589044E05D5B2525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Aline</meta:initial-creator>
    <meta:creation-date>2019-02-12T11:13:00Z</meta:creation-date>
    <dc:date>2020-02-10T14:53:53.148000000</dc:date>
    <meta:print-date>2018-04-09T12:52:00Z</meta:print-date>
    <meta:editing-cycles>12</meta:editing-cycles>
    <meta:editing-duration>PT6M17S</meta:editing-duration>
    <meta:document-statistic meta:table-count="10" meta:image-count="2" meta:object-count="0" meta:page-count="2" meta:paragraph-count="26" meta:word-count="83" meta:character-count="578" meta:non-whitespace-character-count="517"/>
    <meta:template xlink:type="simple" xlink:actuate="onRequest" xlink:title="" xlink:href="../../../Downloads/Anexo%204%20-%20PLANO%20DE%20ENSINO%20PARA%20PROJETOS%20EM%20FORMA%20DE%20CURSO%20(1).odt/Normal"/>
  </office:meta>
</office:document-meta>
</file>