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700000059731AE4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0.009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2" style:family="table">
      <style:table-properties style:width="16.745cm" fo:margin-left="0.009cm" fo:margin-top="0cm" fo:margin-bottom="0cm" table:align="left" style:writing-mode="lr-tb"/>
    </style:style>
    <style:style style:name="Tabela2.A" style:family="table-column">
      <style:table-column-properties style:column-width="16.745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3" style:family="table">
      <style:table-properties style:width="16.745cm" fo:margin-left="0.009cm" fo:margin-top="0cm" fo:margin-bottom="0cm" table:align="left" style:writing-mode="lr-tb"/>
    </style:style>
    <style:style style:name="Tabela3.A" style:family="table-column">
      <style:table-column-properties style:column-width="16.745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fo:line-height="150%" fo:text-align="center" style:justify-single-word="false" fo:orphans="0" fo:widows="0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orphans="0" fo:widows="0">
        <style:tab-stops>
          <style:tab-stop style:position="2.35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style:page-number="1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size="8.5pt" style:font-size-asian="8.5pt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FORMULÁRIO II</text:p>
      <text:p text:style-name="P5">INTERPOSIÇÃO DE RECURSO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FORMAÇÕES PESSOAIS DO RECORRENTE</text:p>
            <text:p text:style-name="P6">Nome:</text:p>
            <text:p text:style-name="P6">Cargo efetivo:</text:p>
            <text:p text:style-name="P6">Unidade de Lotação:</text:p>
            <text:p text:style-name="P6">Correio eletrônico: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Motivo:</text:p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Fundamentaçã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bookmark text:name="_GoBack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1"/>
      <text:p text:style-name="P12">________________________ - MG, ____/____/2024.</text:p>
      <text:p text:style-name="P13">_________________________________________</text:p>
      <text:p text:style-name="P13">Assinatura do Re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text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LO-norma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-asian="NSimSun" style:language-asian="zh" style:country-asian="CN" style:font-name-complex="Lucida Sans1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size="8.5pt" style:font-size-asian="8.5pt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6cm" svg:height="1.796cm" draw:z-index="0"><draw:image xlink:href="Pictures/100002010000005700000059731AE4B6.png" xlink:type="simple" xlink:show="embed" xlink:actuate="onLoad"/></draw:frame></text:p>
        <text:p text:style-name="MP2">MINISTÉRIO DA EDUCAÇÃO </text:p>
        <text:p text:style-name="MP2">SECRETARIA DE EDUCAÇÃO PROFISSIONAL E TECNOLÓGICA</text:p>
        <text:p text:style-name="MP2"><text:span text:style-name="MT1">INSTITUTO FEDERAL DE EDUCAÇÃO, CIÊNCIA E TECNOLOGIA DO SUDESTE DE MINAS GERAIS – IF SUDESTE MG</text:span><text:line-break/>COMISSÃO ELEITORAL CENTRAL– 2024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ício Silva Ribeiro</meta:initial-creator>
    <meta:editing-cycles>8</meta:editing-cycles>
    <meta:print-date>2020-07-09T00:16:00</meta:print-date>
    <meta:creation-date>2020-07-09T12:33:00</meta:creation-date>
    <dc:date>2024-11-21T21:07:40.07</dc:date>
    <meta:editing-duration>PT4M7S</meta:editing-duration>
    <meta:generator>OpenOffice/4.1.15$Win32 OpenOffice.org_project/4115m2$Build-9813</meta:generator>
    <meta:document-statistic meta:table-count="3" meta:image-count="1" meta:object-count="0" meta:page-count="1" meta:paragraph-count="16" meta:word-count="56" meta: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