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888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907cm"/>
    </style:style>
    <style:style style:name="Tabela2.B" style:family="table-column">
      <style:table-column-properties style:column-width="3.279cm"/>
    </style:style>
    <style:style style:name="Tabela2.C" style:family="table-column">
      <style:table-column-properties style:column-width="2.905cm"/>
    </style:style>
    <style:style style:name="Tabela2.D" style:family="table-column">
      <style:table-column-properties style:column-width="2.909cm"/>
    </style:style>
    <style:style style:name="Tabela2.E" style:family="table-column">
      <style:table-column-properties style:column-width="3.018cm"/>
    </style:style>
    <style:style style:name="Tabela2.F" style:family="table-column">
      <style:table-column-properties style:column-width="2.87cm"/>
    </style:style>
    <style:style style:name="Tabela2.1" style:family="table-row">
      <style:table-row-properties style:min-row-height="0.688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2.2" style:family="table-row">
      <style:table-row-properties style:min-row-height="0.688cm"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688cm" fo:background-color="transparent">
        <style:background-image/>
      </style:table-row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59cm" table:align="center" fo:background-color="transparent">
        <style:background-image/>
      </style:table-properties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2.496cm"/>
    </style:style>
    <style:style style:name="Tabela1.C" style:family="table-column">
      <style:table-column-properties style:column-width="2.981cm"/>
    </style:style>
    <style:style style:name="Tabela1.D" style:family="table-column">
      <style:table-column-properties style:column-width="2.2cm"/>
    </style:style>
    <style:style style:name="Tabela1.E" style:family="table-column">
      <style:table-column-properties style:column-width="3.092cm"/>
    </style:style>
    <style:style style:name="Tabela1.F" style:family="table-column">
      <style:table-column-properties style:column-width="2.424cm"/>
    </style:style>
    <style:style style:name="Tabela1.G" style:family="table-column">
      <style:table-column-properties style:column-width="2.387cm"/>
    </style:style>
    <style:style style:name="Tabela1.1" style:family="table-row">
      <style:table-row-properties style:min-row-height="0.688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6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88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0b847f" officeooo:paragraph-rsid="0002f4ac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172938" style:font-name="Arial" fo:font-size="9pt" fo:letter-spacing="normal" fo:font-style="normal" style:text-underline-style="solid" style:text-underline-width="auto" style:text-underline-color="font-color" fo:font-weight="bold" officeooo:paragraph-rsid="0002f4ac" style:font-size-asian="9pt" style:font-weight-asian="bold" style:font-size-complex="9pt" style:font-weight-complex="bold" loext:padding="0cm" loext:border="non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fo:font-style="normal" fo:font-weight="bold" officeooo:paragraph-rsid="0002f4ac" style:font-size-asian="11pt" style:font-size-complex="11pt" loext:padding="0cm" loext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fo:font-style="normal" fo:font-weight="bold" style:font-size-asian="11pt" style:font-size-complex="11pt" loext:padding="0cm" loext:border="none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fo:font-style="normal" fo:font-weight="bold" style:font-size-asian="11pt" style:font-size-complex="11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fo:font-style="normal" fo:font-weight="normal" style:font-size-asian="11pt" style:font-size-complex="11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72938" style:font-name="Arial" fo:font-size="11pt" fo:letter-spacing="normal" fo:font-style="normal" style:text-underline-style="solid" style:text-underline-width="auto" style:text-underline-color="font-color" fo:font-weight="bold" style:font-size-asian="11pt" style:font-size-complex="11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c67cd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63705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fo:font-size="10pt" fo:font-weight="bold" officeooo:rsid="000b847f" officeooo:paragraph-rsid="0002f4ac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 loext:padding="0cm" loext:border="none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063705" officeooo:paragraph-rsid="00063705" style:font-size-asian="11pt" style:font-size-complex="11pt" loext:padding="0cm" loext:border="none"/>
    </style:style>
    <style:style style:name="P21" style:family="paragraph" style:parent-style-name="Text_20_body">
      <style:paragraph-properties fo:text-align="center" style:justify-single-word="false"/>
      <style:text-properties officeooo:rsid="000b847f" officeooo:paragraph-rsid="0002f4ac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0b847f" officeooo:paragraph-rsid="0002f4a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0ac2d4" officeooo:paragraph-rsid="0002f4a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officeooo:rsid="000e6b3f" officeooo:paragraph-rsid="0002f4a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normal" officeooo:rsid="000c974e" officeooo:paragraph-rsid="0002f4a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normal" officeooo:rsid="000b847f" officeooo:paragraph-rsid="0002f4ac" style:font-size-asian="10pt" style:font-weight-asian="normal" style:font-size-complex="10pt" style:font-weight-complex="normal"/>
    </style:style>
    <style:style style:name="P27" style:family="paragraph" style:parent-style-name="Table_20_Contents">
      <loext:graphic-properties draw:fill="none"/>
      <style:paragraph-properties fo:margin-left="0.801cm" fo:margin-right="0cm" fo:text-align="center" style:justify-single-word="false" fo:orphans="0" fo:widows="0" fo:text-indent="0cm" style:auto-text-indent="false" fo:background-color="transparent" text:number-lines="false" text:line-number="0"/>
      <style:text-properties fo:font-size="10pt" fo:font-weight="bold" officeooo:rsid="000b847f" officeooo:paragraph-rsid="0002f4ac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officeooo:rsid="0002f4ac"/>
    </style:style>
    <style:style style:name="T5" style:family="text">
      <style:text-properties fo:font-variant="normal" fo:text-transform="none" fo:color="#172938" style:font-name="Arial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172938" style:font-name="Arial" fo:font-size="11pt" fo:letter-spacing="normal" fo:font-style="normal" fo:font-weight="normal" style:font-size-asian="11pt" style:font-size-complex="11pt" loext:padding="0cm" loext:border="none"/>
    </style:style>
    <style:style style:name="T7" style:family="text">
      <style:text-properties fo:font-variant="normal" fo:text-transform="none" fo:color="#2c67cd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8" style:family="text">
      <style:text-properties fo:font-variant="normal" fo:text-transform="none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9" style:family="text">
      <style:text-properties fo:font-variant="normal" fo:text-transform="none" style:text-line-through-style="none" style:text-line-through-type="none" style:font-name="Arial" fo:font-size="11pt" fo:letter-spacing="normal" style:text-underline-style="none" style:text-blinking="false" style:font-size-asian="11pt" style:font-size-complex="11pt" loext:padding="0cm" loext:border="none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 loext:padding="0cm" loext:border="none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0063705" style:font-size-asian="11pt" style:font-size-complex="11pt" loext:padding="0cm" loext:border="none"/>
    </style:style>
    <style:style style:name="T12" style:family="text">
      <style:text-properties officeooo:rsid="0002f4ac"/>
    </style:style>
    <style:style style:name="T13" style:family="text">
      <style:text-properties officeooo:rsid="000c974e"/>
    </style:style>
    <style:style style:name="T14" style:family="text">
      <style:text-properties officeooo:rsid="0012ab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TENÇÃO:</text:p>
      <text:p text:style-name="P8"/>
      <text:p text:style-name="P6">Alunos que ingressaram no Campus Barbacena em 202<text:span text:style-name="T12">2</text:span> devem entregar documentos de matrícula a partir da próxima semana.</text:p>
      <text:p text:style-name="P6">As Secretarias de Registros Escolares receberão a documentação presencialmente, conforme cronograma por modalidade de ensino.</text:p>
      <text:p text:style-name="P6">De acordo com os editais de matrícula dos processos seletivos para ingresso no 1⁰ semestre de 202<text:span text:style-name="T12">2</text:span>, os alunos ingressantes deverão entregar presencialmente as cópias dos documentos, acompanhados dos originais para conferência pela secretaria. <text:span text:style-name="T1">A documentação é a mesma que foi digitalizada e inserida no sistema, à época das matrículas.</text:span></text:p>
      <text:p text:style-name="P9">Atenção à data e horário para comparecer, respeitando as regras de prevenção à Covid-19, como uso de máscara e álcool gel. E que venha com a documentação organizada para facilitar a conferência e que os estudantes tragam todos os formulários já preenchidos.</text:p>
      <text:p text:style-name="P9"/>
      <text:p text:style-name="P6">Pedimos também que, quando necessário, o comparecimento de no máximo 1 (um) acompanhante por estudante para evitar aglomeração.</text:p>
      <text:p text:style-name="P6"/>
      <text:p text:style-name="P11">GRADUAÇÃO (Processo Seletivo e Sisu)</text:p>
      <text:p text:style-name="P10">A documentação para os estudantes de Graduação a ser entregue consta no Edital 02/202<text:span text:style-name="T12">2</text:span> (Processo Seletivo), item 3.1 e no Edital 0<text:span text:style-name="T12">5</text:span>/202<text:span text:style-name="T12">2</text:span> (Sisu), no item 7.1. A entrega deve ser de acordo <text:s/>com o Grupo de Concorrência a que o candidato se inscreveu.</text:p>
      <text:p text:style-name="P10"/>
      <text:p text:style-name="P14"><text:span text:style-name="T6">Link para o edital Processo Seletivo: </text:span><text:a xlink:type="simple" xlink:href="https://www.ifsudestemg.edu.br/editais/reitoria/matricula/2022-1/graduacao-processo-seletivo-if/2022-02-matricula-cursos-de-graduacao/edital-e-cronograma/edital-matricula-graduacao-2022-1.pdf/view" text:style-name="Internet_20_link" text:visited-style-name="Visited_20_Internet_20_Link">https://www.ifsudestemg.edu.br/editais/reitoria/matricula/2022-1/graduacao-processo-seletivo-if/2022-02-matricula-cursos-de-graduacao/edital-e-cronograma/edital-matricula-graduacao-2022-1.pdf/view</text:a><text:span text:style-name="T6"> </text:span></text:p>
      <text:p text:style-name="P12"/>
      <text:p text:style-name="P18"><text:span text:style-name="T10">Link para o edital Sisu: </text:span><text:a xlink:type="simple" xlink:href="https://www.ifsudestemg.edu.br/editais/reitoria/matricula/2022-1/graduacao-sisu/2022-05-edital-de-matricula-graduacao-sisu/edital-e-cronograma/edital-matricula-graduacao-sisu-2022-1.pdf/view" text:style-name="Internet_20_link" text:visited-style-name="Visited_20_Internet_20_Link">https://www.ifsudestemg.edu.br/editais/reitoria/matricula/2022-1/graduacao-sisu/2022-05-edital-de-matricula-graduacao-sisu/edital-e-cronograma/edital-matricula-graduacao-sisu-2022-1.pdf/view</text:a><text:span text:style-name="T10"> </text:span></text:p>
      <text:p text:style-name="P19"/>
      <text:p text:style-name="P20">Link para os formulários <text:a xlink:type="simple" xlink:href="https://www.ifsudestemg.edu.br/documentos-institucionais/unidades/reitoria/pro-reitorias/ensino/matricula-1/formularios" text:style-name="Internet_20_link" text:visited-style-name="Visited_20_Internet_20_Link">https://www.ifsudestemg.edu.br/documentos-institucionais/unidades/reitoria/pro-reitorias/ensino/matricula-1/formularios</text:a> </text:p>
      <text:p text:style-name="P6">Além disso, deve preencher e assinar a Ficha de Identificação e Matrícula</text:p>
      <text:p text:style-name="P13">Link para o documento editável</text:p>
      <text:p text:style-name="P13">Link para o documento em .pdf</text:p>
      <text:p text:style-name="P12"/>
      <text:p text:style-name="P6">Se o candidato tem alguma necessidade especial, deve preencher e entregar o formulário de Cadastro de Discentes com Necessidades Específicas.</text:p>
      <text:p text:style-name="P13">Link para Cadastro de discentes com necessidades específicas editável</text:p>
      <text:p text:style-name="P13">Link para Cadastro de discentes com necessidades específicas em pdf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Cronograma de entrega:</text:p>
      <text:p text:style-name="P5"/>
      <text:p text:style-name="P2"><text:span text:style-name="T2">Local:</text:span> Secretaria de E<text:span text:style-name="T13">nsino Superior - Anexo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7">HORÁRIO</text:p>
          </table:table-cell>
          <table:table-cell table:style-name="Tabela2.A1" office:value-type="string">
            <text:p text:style-name="P23">09/05 – Segunda-feira</text:p>
          </table:table-cell>
          <table:table-cell table:style-name="Tabela2.A1" office:value-type="string">
            <text:p text:style-name="P23">10/05 - Terça-feira</text:p>
          </table:table-cell>
          <table:table-cell table:style-name="Tabela2.A1" office:value-type="string">
            <text:p text:style-name="P23">11/05 - Quarta-feira</text:p>
          </table:table-cell>
          <table:table-cell table:style-name="Tabela2.A1" office:value-type="string">
            <text:p text:style-name="P23">12/05 - Quinta-feira</text:p>
          </table:table-cell>
          <table:table-cell table:style-name="Tabela2.F1" office:value-type="string">
            <text:p text:style-name="P22">13/05 - Sexta-feira</text:p>
          </table:table-cell>
        </table:table-row>
        <table:table-row table:style-name="Tabela2.2">
          <table:table-cell table:style-name="Tabela2.A2" office:value-type="string">
            <text:p text:style-name="P27">09h30 às 17h</text:p>
          </table:table-cell>
          <table:table-cell table:style-name="Tabela2.B2" office:value-type="string">
            <text:p text:style-name="P25">Gestão Ambiental e Lic. Educação Física</text:p>
          </table:table-cell>
          <table:table-cell table:style-name="Tabela2.C2" office:value-type="string">
            <text:p text:style-name="P25">Nutrição e Tec. em Alimentos</text:p>
          </table:table-cell>
          <table:table-cell table:style-name="Tabela2.D2" office:value-type="string">
            <text:p text:style-name="P25">Agronomia<text:line-break/>(estudantes de A a L)</text:p>
          </table:table-cell>
          <table:table-cell table:style-name="Tabela2.E2" office:value-type="string">
            <text:p text:style-name="P25">Agronomia<text:line-break/>(estudantes de M a Z)</text:p>
          </table:table-cell>
          <table:table-cell table:style-name="Tabela2.F2" office:value-type="string">
            <text:p text:style-name="P25">Tec. Sistemas para Internet</text:p>
          </table:table-cell>
        </table:table-row>
        <table:table-row table:style-name="Tabela2.3">
          <table:table-cell table:style-name="Tabela2.A3" office:value-type="string">
            <text:p text:style-name="P22"><text:s text:c="9"/>1<text:span text:style-name="T13">7h30</text:span> às <text:s text:c="2"/></text:p>
            <text:p text:style-name="P22"><text:s text:c="4"/>21h30</text:p>
          </table:table-cell>
          <table:table-cell table:style-name="Tabela2.B3" office:value-type="string">
            <text:p text:style-name="P25">Administração<text:line-break/>(estudantes de A a L)</text:p>
          </table:table-cell>
          <table:table-cell table:style-name="Tabela2.C3" office:value-type="string">
            <text:p text:style-name="P25">Administração<text:line-break/>(estudantes de M a Z)</text:p>
          </table:table-cell>
          <table:table-cell table:style-name="Tabela2.D3" office:value-type="string">
            <text:p text:style-name="P25">Gestão de Turismo</text:p>
          </table:table-cell>
          <table:table-cell table:style-name="Tabela2.E3" office:value-type="string">
            <text:p text:style-name="P25">Lic. Química</text:p>
          </table:table-cell>
          <table:table-cell table:style-name="Tabela2.F3" office:value-type="string">
            <text:p text:style-name="P25">Lic. Ciências Biológicas e Pós-Graduação</text:p>
          </table:table-cell>
        </table:table-row>
      </table:table>
      <text:p text:style-name="P3"/>
      <text:p text:style-name="P8"/>
      <text:p text:style-name="P6">Para dúvidas, entrar em contato com:</text:p>
      <text:p text:style-name="P14"><text:span text:style-name="T5">Secretaria de Ensino Superior - Campus Barbacena  </text:span><text:a xlink:type="simple" xlink:href="mailto:secretariasuperior.barbacena@ifsudestemg.edu.br" office:target-frame-name="_blank" xlink:show="new" text:style-name="Internet_20_link" text:visited-style-name="Visited_20_Internet_20_Link"><text:span text:style-name="T7">secretariasuperior.barbacena@ifsudestemg.edu.br</text:span></text:a></text:p>
      <text:p text:style-name="P6">Fixo: 32-3333 2281 <text:s text:c="8"/>Celular: 32-98406 2676</text:p>
      <text:p text:style-name="P8"/>
      <text:p text:style-name="P8"/>
      <text:p text:style-name="P8"/>
      <text:p text:style-name="P8"/>
      <text:p text:style-name="P8"/>
      <text:p text:style-name="P8">CURSOS TÉCNICOS</text:p>
      <text:p text:style-name="P7"><text:span text:style-name="T3">A documentação para os estudantes dos Cursos Técnicos a ser entregue consta no Edital 01/202</text:span><text:span text:style-name="T4">2</text:span><text:span text:style-name="T3">, item 3.1. A entrega deve ser de acordo com o Grupo de Concorrência que o candidato se inscreveu.</text:span></text:p>
      <text:p text:style-name="P9">Link para o edital</text:p>
      <text:p text:style-name="P15"><text:a xlink:type="simple" xlink:href="https://www.ifsudestemg.edu.br/editais/reitoria/matricula/2022-1/cursos-tecnicos/2022-01-edital-de-matricula-cursos-tecnicos/edital-e-cronograma/edital-matricula-tecnico-2022-1.pdf/view" text:style-name="Internet_20_link" text:visited-style-name="Visited_20_Internet_20_Link">https://www.ifsudestemg.edu.br/editais/reitoria/matricula/2022-1/cursos-tecnicos/2022-01-edital-de-matricula-cursos-tecnicos/edital-e-cronograma/edital-matricula-tecnico-2022-1.pdf/view</text:a><text:span text:style-name="T5"> <text:line-break/><text:line-break/></text:span><text:span text:style-name="T11">Link para os formulários </text:span><text:a xlink:type="simple" xlink:href="https://www.ifsudestemg.edu.br/documentos-institucionais/unidades/reitoria/pro-reitorias/ensino/matricula-1/formularios" text:style-name="Internet_20_link" text:visited-style-name="Visited_20_Internet_20_Link">https://www.ifsudestemg.edu.br/documentos-institucionais/unidades/reitoria/pro-reitorias/ensino/matricula-1/formularios</text:a><text:span text:style-name="T11"> </text:span></text:p>
      <text:p text:style-name="P9"/>
      <text:p text:style-name="P6">Além disso, deve preencher e assinar a Ficha de Identificação e Matrícula</text:p>
      <text:p text:style-name="P13">Link para o documento editável</text:p>
      <text:p text:style-name="P13">Link para o documento em .pdf</text:p>
      <text:p text:style-name="P13"/>
      <text:p text:style-name="P6">Se o candidato tem alguma necessidade especial, deve preencher e entregar o formulário de Cadastro de Discentes com Necessidades Específicas.</text:p>
      <text:p text:style-name="P16"><text:span text:style-name="T9"> </text:span><text:span text:style-name="T8">Link para Cadastro de discentes com necessidades específicas editável</text:span></text:p>
      <text:p text:style-name="P16"><text:span text:style-name="T9"> </text:span><text:span text:style-name="T8">Link para Cadastro de discentes com necessidades específicas em pdf</text:span></text:p>
      <text:p text:style-name="P13"/>
      <text:p text:style-name="P11">Cronograma de entrega Cursos Integrados:</text:p>
      <text:p text:style-name="P5"/>
      <text:p text:style-name="P5"><text:soft-page-break/></text:p>
      <text:p text:style-name="P5"/>
      <text:p text:style-name="P5"/>
      <text:p text:style-name="P5"/>
      <text:p text:style-name="P21"><text:span text:style-name="T2">Local:</text:span> Secretaria de Educação Profissional de Ensino Médio - <text:span text:style-name="T14">Anex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HORÁRIO</text:p>
          </table:table-cell>
          <table:table-cell table:style-name="Tabela1.A1" office:value-type="string">
            <text:p text:style-name="P23">09/05 – Segunda-feira</text:p>
          </table:table-cell>
          <table:table-cell table:style-name="Tabela1.A1" office:value-type="string">
            <text:p text:style-name="P23">10/05 - Terça-feira</text:p>
          </table:table-cell>
          <table:table-cell table:style-name="Tabela1.A1" office:value-type="string">
            <text:p text:style-name="P23">11/05 - Quarta-feira</text:p>
          </table:table-cell>
          <table:table-cell table:style-name="Tabela1.A1" office:value-type="string">
            <text:p text:style-name="P23">12/05 - Quinta-feira</text:p>
          </table:table-cell>
          <table:table-cell table:style-name="Tabela1.A1" office:value-type="string">
            <text:p text:style-name="P22">13/05 - Sexta-feira</text:p>
          </table:table-cell>
          <table:table-cell table:style-name="Tabela1.G1" office:value-type="string">
            <text:p text:style-name="P22">16/05 - Segunda-feira</text:p>
          </table:table-cell>
        </table:table-row>
        <table:table-row table:style-name="Tabela1.2">
          <table:table-cell table:style-name="Tabela1.A2" office:value-type="string">
            <text:p text:style-name="P22">09h30 às 17h</text:p>
          </table:table-cell>
          <table:table-cell table:style-name="Tabela1.B2" office:value-type="string">
            <text:p text:style-name="P25">1A - Agropecuária</text:p>
          </table:table-cell>
          <table:table-cell table:style-name="Tabela1.C2" office:value-type="string">
            <text:p text:style-name="P25">1ª Hospedagem</text:p>
          </table:table-cell>
          <table:table-cell table:style-name="Tabela1.D2" office:value-type="string">
            <text:p text:style-name="P25">1C Agropecuária</text:p>
          </table:table-cell>
          <table:table-cell table:style-name="Tabela1.E2" office:value-type="string">
            <text:p text:style-name="P25">1B Agropecuária</text:p>
          </table:table-cell>
          <table:table-cell table:style-name="Tabela1.F2" office:value-type="string">
            <text:p text:style-name="P25">1ª Agroindústria</text:p>
          </table:table-cell>
          <table:table-cell table:style-name="Tabela1.G2" office:value-type="string">
            <text:p text:style-name="P25">1ª Química</text:p>
          </table:table-cell>
        </table:table-row>
        <table:table-row table:style-name="Tabela1.3">
          <table:table-cell table:style-name="Tabela1.A3" office:value-type="string">
            <text:p text:style-name="P22">17h30 às 21h30</text:p>
          </table:table-cell>
          <table:table-cell table:style-name="Tabela1.B3" office:value-type="string">
            <text:p text:style-name="P25">Enfermagem</text:p>
          </table:table-cell>
          <table:table-cell table:style-name="Tabela1.C3" office:value-type="string">
            <text:p text:style-name="P25">Segurança do Trabalho</text:p>
          </table:table-cell>
          <table:table-cell table:style-name="Tabela1.D3" office:value-type="string">
            <text:p text:style-name="P25">Meio Ambiente</text:p>
          </table:table-cell>
          <table:table-cell table:style-name="Tabela1.E3" office:value-type="string">
            <text:p text:style-name="P25">Informática</text:p>
          </table:table-cell>
          <table:table-cell table:style-name="Tabela1.F3" office:value-type="string">
            <text:p text:style-name="P24">-</text:p>
          </table:table-cell>
          <table:table-cell table:style-name="Tabela1.G3" office:value-type="string">
            <text:p text:style-name="P26">-</text:p>
          </table:table-cell>
        </table:table-row>
      </table:table>
      <text:p text:style-name="P4"/>
      <text:p text:style-name="P5"/>
      <text:p text:style-name="P6">Para dúvidas, entrar em contato com:</text:p>
      <text:p text:style-name="P14"><text:span text:style-name="T5">Secretaria Cursos Técnicos - Campus Barbacena  </text:span><text:a xlink:type="simple" xlink:href="mailto:secretariatecnico.barbacena@ifsudestemg.edu.br" office:target-frame-name="_blank" xlink:show="new" text:style-name="Internet_20_link" text:visited-style-name="Visited_20_Internet_20_Link"><text:span text:style-name="T7">secretariatecnico.barbacena@ifsudestemg.edu.br</text:span></text:a></text:p>
      <text:p text:style-name="P6">Fixo: 32-3333 2792       Celular: 32-98424 944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5:29:33.429000000</meta:creation-date>
    <dc:date>2022-05-04T15:53:27.459000000</dc:date>
    <meta:editing-duration>PT20M35S</meta:editing-duration>
    <meta:editing-cycles>2</meta:editing-cycles>
    <meta:generator>LibreOffice/6.1.5.2$Windows_X86_64 LibreOffice_project/90f8dcf33c87b3705e78202e3df5142b201bd805</meta:generator>
    <meta:document-statistic meta:table-count="2" meta:image-count="0" meta:object-count="0" meta:page-count="3" meta:paragraph-count="77" meta:word-count="560" meta:character-count="4493" meta:non-whitespace-character-count="3968"/>
  </office:meta>
</office:document-meta>
</file>