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222222" style:font-name="Times New Roman"/>
    </style:style>
    <style:style style:name="P6" style:family="paragraph" style:parent-style-name="Standard">
      <style:text-properties fo:color="#ce181e"/>
    </style:style>
    <style:style style:name="P7" style:family="paragraph" style:parent-style-name="Text_20_body">
      <style:paragraph-properties fo:line-height="100%" fo:text-align="justify" style:justify-single-word="false"/>
      <style:text-properties fo:color="#222222" style:font-name="Times New Roman"/>
    </style:style>
    <style:style style:name="P8" style:family="paragraph" style:parent-style-name="Text_20_body">
      <style:paragraph-properties fo:line-height="100%" fo:text-align="justify" style:justify-single-word="false"/>
      <style:text-properties fo:color="#222222" style:font-name="Times New Roman" officeooo:paragraph-rsid="0008bbee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italic" style:font-style-asian="italic" style:font-style-complex="italic"/>
    </style:style>
    <style:style style:name="T3" style:family="text">
      <style:text-properties style:font-name="Times New Roman" officeooo:rsid="00082f80"/>
    </style:style>
    <style:style style:name="T4" style:family="text">
      <style:text-properties style:font-name="Times New Roman" officeooo:rsid="00098778"/>
    </style:style>
    <style:style style:name="T5" style:family="text">
      <style:text-properties style:font-name="Times New Roman" officeooo:rsid="0009a715"/>
    </style:style>
    <style:style style:name="T6" style:family="text">
      <style:text-properties style:font-name="Times New Roman" officeooo:rsid="0009b01d"/>
    </style:style>
    <style:style style:name="T7" style:family="text">
      <style:text-properties style:font-name="Times New Roman" officeooo:rsid="000da139"/>
    </style:style>
    <style:style style:name="T8" style:family="text">
      <style:text-properties fo:color="#222222" style:font-name="Times New Roman"/>
    </style:style>
    <style:style style:name="T9" style:family="text">
      <style:text-properties fo:color="#222222" style:font-name="Times New Roman" fo:font-style="italic" style:font-style-asian="italic" style:font-style-complex="italic"/>
    </style:style>
    <style:style style:name="T10" style:family="text">
      <style:text-properties fo:color="#222222" style:font-name="Times New Roman" officeooo:rsid="00082f80"/>
    </style:style>
    <style:style style:name="T11" style:family="text">
      <style:text-properties fo:color="#222222" style:font-name="Times New Roman" officeooo:rsid="0008bbee"/>
    </style:style>
    <style:style style:name="T12" style:family="text">
      <style:text-properties fo:color="#222222" style:font-name="Times New Roman" officeooo:rsid="0009a715"/>
    </style:style>
    <style:style style:name="T13" style:family="text">
      <style:text-properties fo:color="#222222" style:font-name="Times New Roman" officeooo:rsid="000a389a"/>
    </style:style>
    <style:style style:name="T14" style:family="text">
      <style:text-properties fo:color="#222222" style:font-name="Times New Roman" officeooo:rsid="000e4b6c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style:font-weight-complex="bold"/>
    </style:style>
    <style:style style:name="T17" style:family="text">
      <style:text-properties officeooo:rsid="00091a74"/>
    </style:style>
    <style:style style:name="T18" style:family="text">
      <style:text-properties officeooo:rsid="00098778"/>
    </style:style>
    <style:style style:name="T19" style:family="text">
      <style:text-properties officeooo:rsid="0009a715"/>
    </style:style>
    <style:style style:name="T20" style:family="text">
      <style:text-properties officeooo:rsid="000a8d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Fonte_20_parág._20_padrão"><text:span text:style-name="T1">O início da nova gestão começou em um momento desafiador, em plena pandemia da Covid-19, que nos impôs uma realidade dura de distanciamento daqueles que amamos e do nosso tão querido ambiente de trabalho. O </text:span></text:span><text:span text:style-name="Fonte_20_parág._20_padrão"><text:span text:style-name="T2">Campus</text:span></text:span><text:span text:style-name="Fonte_20_parág._20_padrão"><text:span text:style-name="T1"> Barbacena vivenciou esse tempo bastante peculiar em sua história centenária. Em 2021, após um árduo processo de aprendizado, adaptação e amadurecimento, atividades finalísticas de Ensino, Pesquisa, Extensão e trabalho administrativos remotos já haviam se tornado uma realidade familiar.</text:span></text:span></text:p>
      <text:p text:style-name="P1"><text:s/></text:p>
      <text:p text:style-name="P1">Mesmo diante deste quadro complexo e atípico conseguimos fortalecer o desempenho institucional de nossas atividades <text:span text:style-name="T20">concludentes</text:span> (Ensino-Pesquisa-Extensão), bem como as ações de ordem administrativas, que dão o devido suporte para que <text:span text:style-name="T17">essas práticas</text:span> sejam realizadas. E conquistamos tudo isso graças aos esforços conjuntos de toda a comunidade acadêmica. </text:p>
      <text:p text:style-name="P1"/>
      <text:p text:style-name="P1">Os momentos que passamos longe de todos, com a escola vazia, foram tristes e inimagináveis, contudo, tínhamos certeza de que seria passageiro e que estaríamos juntos novamente presencialmente.</text:p>
      <text:p text:style-name="P1"/>
      <text:p text:style-name="P1">No último dia 19 de maio completamos um ano de gestão. Conseguimos muitos avanços, no entanto temos ainda muitos desafios e muito trabalho pela frente.</text:p>
      <text:p text:style-name="P1"/>
      <text:p text:style-name="P2"><text:span text:style-name="Fonte_20_parág._20_padrão"><text:span text:style-name="T1">Para a manutenção do </text:span></text:span><text:span text:style-name="Fonte_20_parág._20_padrão"><text:span text:style-name="T2">Campus</text:span></text:span><text:span text:style-name="Fonte_20_parág._20_padrão"><text:span text:style-name="T1"> Barbacena, trabalhamos duro com a equipe de servidores da Diretoria de Desenvolvimento Institucional – DDI. Foram atendidas </text:span></text:span><text:span text:style-name="Fonte_20_parág._20_padrão"><text:span text:style-name="T5">aproximadamente</text:span></text:span><text:span text:style-name="Fonte_20_parág._20_padrão"><text:span text:style-name="T1"> 700 demandas de manutenções gerais </text:span></text:span><text:span text:style-name="Fonte_20_parág._20_padrão"><text:span text:style-name="T5">e enviados </text:span></text:span><text:span text:style-name="Fonte_20_parág._20_padrão"><text:span text:style-name="T1">6 processos </text:span></text:span><text:span text:style-name="Fonte_20_parág._20_padrão"><text:span text:style-name="T5">para o Setor de Licitação.</text:span></text:span><text:span text:style-name="Fonte_20_parág._20_padrão"><text:span text:style-name="T1"> </text:span></text:span><text:span text:style-name="Fonte_20_parág._20_padrão"><text:span text:style-name="T5">Recebemos de modo definitivo</text:span></text:span><text:span text:style-name="Fonte_20_parág._20_padrão"><text:span text:style-name="T1"> a obra do Abatedouro. Iniciamos a obra do ginásio, </text:span></text:span><text:span text:style-name="Fonte_20_parág._20_padrão"><text:span text:style-name="T5">onde será contemplado a cobertura, o piso e SPA. O</text:span></text:span><text:span text:style-name="Fonte_20_parág._20_padrão"><text:span text:style-name="T1"> projeto de reforma do Prédio Sede, </text:span></text:span><text:span text:style-name="Fonte_20_parág._20_padrão"><text:span text:style-name="T5">R</text:span></text:span><text:span text:style-name="Fonte_20_parág._20_padrão"><text:span text:style-name="T1">efeitório e </text:span></text:span><text:span text:style-name="Fonte_20_parág._20_padrão"><text:span text:style-name="T5">A</text:span></text:span><text:span text:style-name="Fonte_20_parág._20_padrão"><text:span text:style-name="T1">uditório </text:span></text:span><text:span text:style-name="Fonte_20_parág._20_padrão"><text:span text:style-name="T5">I está em andamento. Em conjunto com outros Campi a Coordenação de TI está</text:span></text:span><text:span text:style-name="Fonte_20_parág._20_padrão"><text:span text:style-name="T1"> </text:span></text:span><text:span text:style-name="Fonte_20_parág._20_padrão"><text:span text:style-name="T5">ajustando</text:span></text:span><text:span text:style-name="Fonte_20_parág._20_padrão"><text:span text:style-name="T1"> um software para melhor atender a demanda do refeitório. </text:span></text:span><text:span text:style-name="Fonte_20_parág._20_padrão"><text:span text:style-name="T5">A internet chegou no campo e a equipe de TI está configurando </text:span></text:span><text:span text:style-name="Fonte_20_parág._20_padrão"><text:span text:style-name="T6">os pontos de rede para que todos tenham um acesso de qualidade. </text:span></text:span><text:span text:style-name="Fonte_20_parág._20_padrão"><text:span text:style-name="T1">Não </text:span></text:span><text:span text:style-name="Fonte_20_parág._20_padrão"><text:span text:style-name="T6">podemos nos </text:span></text:span><text:span text:style-name="Fonte_20_parág._20_padrão"><text:span text:style-name="T1"><text:s/>esquece</text:span></text:span><text:span text:style-name="Fonte_20_parág._20_padrão"><text:span text:style-name="T6">r</text:span></text:span><text:span text:style-name="Fonte_20_parág._20_padrão"><text:span text:style-name="T1"> </text:span></text:span><text:span text:style-name="Fonte_20_parág._20_padrão"><text:span text:style-name="T6">da manutenção </text:span></text:span><text:span text:style-name="Fonte_20_parág._20_padrão"><text:span text:style-name="T1">da pintura externa dos muros da escola </text:span></text:span><text:span text:style-name="Fonte_20_parág._20_padrão"><text:span text:style-name="T6">e </text:span></text:span><text:span text:style-name="Fonte_20_parág._20_padrão"><text:span text:style-name="T1">da</text:span></text:span><text:span text:style-name="Fonte_20_parág._20_padrão"><text:span text:style-name="T6">s</text:span></text:span><text:span text:style-name="Fonte_20_parág._20_padrão"><text:span text:style-name="T1"> </text:span></text:span><text:span text:style-name="Fonte_20_parág._20_padrão"><text:span text:style-name="T4">adequaç</text:span></text:span><text:span text:style-name="Fonte_20_parág._20_padrão"><text:span text:style-name="T6">ões</text:span></text:span><text:span text:style-name="Fonte_20_parág._20_padrão"><text:span text:style-name="T4"> </text:span></text:span><text:span text:style-name="Fonte_20_parág._20_padrão"><text:span text:style-name="T6">n</text:span></text:span><text:span text:style-name="Fonte_20_parág._20_padrão"><text:span text:style-name="T1">o antigo prédio do EAD, </text:span></text:span><text:span text:style-name="Fonte_20_parág._20_padrão"><text:span text:style-name="T6">que</text:span></text:span><text:span text:style-name="Fonte_20_parág._20_padrão"><text:span text:style-name="T1"> abrigará os cursos </text:span></text:span><text:span text:style-name="Fonte_20_parág._20_padrão"><text:span text:style-name="T4">técnicos integrados</text:span></text:span><text:span text:style-name="Fonte_20_parág._20_padrão"><text:span text:style-name="T1">. </text:span></text:span><text:span text:style-name="Fonte_20_parág._20_padrão"><text:span text:style-name="T6">Foram plantadas mais de 60 mudas de árvores nativas, que não deixam de contribuir para a visão paisagística bela de nossa escola.</text:span></text:span></text:p>
      <text:p text:style-name="P1"/>
      <text:p text:style-name="P2"><text:span text:style-name="Fonte_20_parág._20_padrão"><text:span text:style-name="T8">Todas essas ações contaram com o apoio da equipe de servidores da Diretoria de Administração – DA. </text:span></text:span><text:span text:style-name="Fonte_20_parág._20_padrão"><text:span text:style-name="T15">O comprometimento e seriedade do trabalho desempenhado, mesmo diante de tantas condições adversas, permitiu que fossem alcançados resultados satisfatórios. Entre eles, com o intuito de dar continuidade e implementar novas diretrizes, foram desenvolvidas várias ações, destacando-se, dentre elas: renovação de 15 contratos e realização de 10 contratos novos.</text:span></text:span></text:p>
      <text:p text:style-name="P3"/>
      <text:p text:style-name="P2"><text:span text:style-name="Fonte_20_parág._20_padrão"><text:span text:style-name="T15">Na seção de licitação, na qualidade de órgão gerenciador ou participante foram 31 processos licitatórios.</text:span></text:span></text:p>
      <text:p text:style-name="P3"/>
      <text:p text:style-name="P2"><text:span text:style-name="Fonte_20_parág._20_padrão"><text:span text:style-name="T15">Além disso, houve a implantação definitiva do sistema de boletins de serviço da execução financeira em processo eletrônico. Também o </text:span></text:span><text:span text:style-name="Fonte_20_parág._20_padrão"><text:span text:style-name="T1">Pagamento de diversas despesas, tais como: notas fiscais de fornecedores, notas fiscais de empresas de serviços terceirizados, bolsas de ensino, pesquisa e extensão, bolsas de assistência estudantil, diárias e auxílio-funeral.</text:span></text:span></text:p>
      <text:p text:style-name="P3"/>
      <text:p text:style-name="P2"><text:span text:style-name="Fonte_20_parág._20_padrão"><text:span text:style-name="T1">Os servidores da Diretoria de Administração também participaram na elaboração do Manual de Procedimentos para o Recebimento de Materiais de Consumo, em conjunto com os demais </text:span></text:span><text:span text:style-name="Fonte_20_parág._20_padrão"><text:span text:style-name="T2">campi</text:span></text:span><text:span text:style-name="Fonte_20_parág._20_padrão"><text:span text:style-name="T1"> do IF Sudeste MG; concluíram a implantação do sistema SIPAC para o cadastro de requisições de materiais de consumo junto ao setor e deram</text:span></text:span><text:span text:style-name="Fonte_20_parág._20_padrão"><text:span text:style-name="T15"> início a implantação do sistema SIADS (Sistema Integrado de Administração de Serviços) para controle completo e efetivo dos estoques de materiais e bens patrimoniais.</text:span></text:span></text:p>
      <text:p text:style-name="P3"/>
      <text:p text:style-name="P2"><text:soft-page-break/><text:span text:style-name="Fonte_20_parág._20_padrão"><text:span text:style-name="T15">Outras ações vitais da Seção de Contabilidade, </text:span></text:span><text:span text:style-name="Fonte_20_parág._20_padrão"><text:span text:style-name="T16">Seção de Transportes, </text:span></text:span><text:span text:style-name="Fonte_20_parág._20_padrão"><text:span text:style-name="T15">Coordenação de Projetos e Produção, e o Laboratório de Solos foram desenvolvidas para o bom funcionamento da instituição.</text:span></text:span></text:p>
      <text:p text:style-name="P4"/>
      <text:p text:style-name="P2"><text:span text:style-name="Fonte_20_parág._20_padrão"><text:span text:style-name="T1">Na Diretoria de Pesquisa, </text:span></text:span><text:span text:style-name="Fonte_20_parág._20_padrão"><text:span text:style-name="T7">Inovação e Pós-Graduação</text:span></text:span><text:span text:style-name="Fonte_20_parág._20_padrão"><text:span text:style-name="T1"> – DPIPG, os servidores trabalharam de maneira intensa para garantir o cumprimento de ações variadas em frentes diversas. Houve o acompanhamento do desenvolvimento de todos os 11 projetos de Iniciação Científica, que finalizaram ao longo de 2021 e início de 2022, zelando pela adimplência e pelo máximo de aproveitamento de orientadores, coorientadores e estudantes, com suporte do Comitê de Pesquisa, Inovação e Pós-Graduação – cuja atualização do Regulamento foi aprovado no Conselho de </text:span></text:span><text:span text:style-name="Fonte_20_parág._20_padrão"><text:span text:style-name="T2">Campus</text:span></text:span><text:span text:style-name="Fonte_20_parág._20_padrão"><text:span text:style-name="T1">. Na Inovação, junto à JA Minas Gerais, foi ofertado de forma remota 5 cursos visando à preparação para o mundo do trabalho, por meio do método “aprender-fazendo”, com a inscrição de, aproximadamente, 385 estudantes além de acompanhamento de projetos aprovados em editais nacionais. Na pós-graduação, além do suporte rotineiro ao único curso de especialização, iniciou-se, por meio de Comissão específica, um estudo para verificação de demanda para abertura de outro curso na área de Alimentos. Também foi realizado o XI Simpósio de Pesquisa e Inovação, em um novo formato que contou com o protagonismo de servidores, estudantes e egressos, com apresentações em 5 dias, todas transmitidas no canal do </text:span></text:span><text:span text:style-name="Fonte_20_parág._20_padrão"><text:span text:style-name="T2">Youtube</text:span></text:span><text:span text:style-name="Fonte_20_parág._20_padrão"><text:span text:style-name="T1"> do </text:span></text:span><text:span text:style-name="Fonte_20_parág._20_padrão"><text:span text:style-name="T2">Campus</text:span></text:span><text:span text:style-name="Fonte_20_parág._20_padrão"><text:span text:style-name="T1">, além da realização da transmissão prévia (</text:span></text:span><text:span text:style-name="Fonte_20_parág._20_padrão"><text:span text:style-name="T2">live</text:span></text:span><text:span text:style-name="Fonte_20_parág._20_padrão"><text:span text:style-name="T1">) para informação do evento. Ainda, foi publicado um site, exclusivo da DPIPG, com a divulgação detalhada de tudo o que se passou, se passa e se passará nessa diretoria.</text:span></text:span></text:p>
      <text:p text:style-name="P1"/>
      <text:p text:style-name="P2"><text:span text:style-name="Fonte_20_parág._20_padrão"><text:span text:style-name="T8">Na Diretoria de Extensão, um trabalho intenso por parte dos servidores foi feito no intuito de atender todas as demandas apresentadas. Foram cerca de 10 eventos e cursos </text:span></text:span><text:span text:style-name="Fonte_20_parág._20_padrão"><text:span text:style-name="T9">online </text:span></text:span><text:span text:style-name="Fonte_20_parág._20_padrão"><text:span text:style-name="T8">que movimentaram a Instituição. Citando entre eles: o Seminário de Ciências Ambientais, Semana do Turismo, Semana da Educação Física, Mostra virtual de dança e o Seminário de Integração e Políticas Afirmativas. Lembrando que agora os jogos e ações retornam para sua versão presencial.</text:span></text:span></text:p>
      <text:p text:style-name="P2"/>
      <text:p text:style-name="P7">Não esquecendo de citar que os nossos servidores desenvolveram junto à comunidade local 07 projetos de extensão, aprovados pelo edital PIAEX 01/2021. E também foram colocados em prática o Projeto Horta Comunitária em parceria com a Secretaria Municipal de Agricultura de Barbacena e o CRAS do bairro Nova Cidade; Projeto IF Solidário em parceria com a Secretaria Municipal de Assistência Social de Barbacena; Fazenda do Jacob (Produção orgânica), Obras Passionistas de Barbacena e Federação Mineira de Xadrez.</text:p>
      <text:p text:style-name="P8"><text:span text:style-name="T18">Vale ressaltar os dados do Setor de Estágio, que por si só já demonstram o volume trabalhado: foram 69 convênios, dentre novos e renovados, 377 estágios (durante a pandemia, várias Instruções Normativas foram publicadas, fator que limitou e reduziu o número de estagiários), 3.800 atendimentos (remotos e/ou presenciais) aos estudantes, professores e público externo.</text:span></text:p>
      <text:p text:style-name="P1"><text:span text:style-name="T19">E t</text:span>udo que foi feito e demonstrado até aqui só tem razão de existir porque temos nossos alunos.</text:p>
      <text:p text:style-name="P1"/>
      <text:p text:style-name="P2"><text:span text:style-name="Fonte_20_parág._20_padrão"><text:span text:style-name="T1">Na Diretoria de Ensino, professores e técnicos administrativos trabalharam e trabalham intensamente para ofertar um ensino de qualidade. Foram </text:span></text:span><text:span text:style-name="Fonte_20_parág._20_padrão"><text:span text:style-name="T3">publicados </text:span></text:span><text:span text:style-name="Fonte_20_parág._20_padrão"><text:span text:style-name="T1">diversos editais como </text:span></text:span><text:span text:style-name="Fonte_20_parág._20_padrão"><text:span text:style-name="T8">de Monitorias e </text:span></text:span><text:span text:style-name="Fonte_20_parág._20_padrão"><text:span text:style-name="T10">M</text:span></text:span><text:span text:style-name="Fonte_20_parág._20_padrão"><text:span text:style-name="T8">onitorias </text:span></text:span><text:span text:style-name="Fonte_20_parág._20_padrão"><text:span text:style-name="T10">I</text:span></text:span><text:span text:style-name="Fonte_20_parág._20_padrão"><text:span text:style-name="T8">nclusivas, Projeto de Ensino, Assistência Estudantil, </text:span></text:span><text:span text:style-name="Fonte_20_parág._20_padrão"><text:span text:style-name="T10">V</text:span></text:span><text:span text:style-name="Fonte_20_parág._20_padrão"><text:span text:style-name="T8">agas </text:span></text:span><text:span text:style-name="Fonte_20_parág._20_padrão"><text:span text:style-name="T10">R</text:span></text:span><text:span text:style-name="Fonte_20_parág._20_padrão"><text:span text:style-name="T8">emanescentes e </text:span></text:span><text:span text:style-name="Fonte_20_parág._20_padrão"><text:span text:style-name="T10">V</text:span></text:span><text:span text:style-name="Fonte_20_parág._20_padrão"><text:span text:style-name="T8">agas </text:span></text:span><text:span text:style-name="Fonte_20_parág._20_padrão"><text:span text:style-name="T10">O</text:span></text:span><text:span text:style-name="Fonte_20_parág._20_padrão"><text:span text:style-name="T8">ciosas. Houve a contratação de </text:span></text:span><text:span text:style-name="Fonte_20_parág._20_padrão"><text:span text:style-name="T10">P</text:span></text:span><text:span text:style-name="Fonte_20_parág._20_padrão"><text:span text:style-name="T8">rofessor AEE (Atendimento Educacional Especializado), construção de PEI (Plano Educacional Individualizado) e assinatura de convênio de estágio com a UEMG. </text:span></text:span><text:span text:style-name="Fonte_20_parág._20_padrão"><text:span text:style-name="T10">Tivemos o retorno do Setor de Enfermagem, o cumprimento da legislação na disponibilização da alimentação da Educação Básica, com a gratuidade de refeições dos Cursos Integrados, </text:span></text:span><text:span text:style-name="Fonte_20_parág._20_padrão"><text:span text:style-name="T11">e a capacitação de servidores para a curricularização do Novo Ensino Médio.</text:span></text:span></text:p>
      <text:p text:style-name="P5"/>
      <text:p text:style-name="P5">Muitos estudantes sob a supervisão de nossos professores participaram de olimpíadas tais como: OBA/ OBMEP/MINI ONU/ OLIMPÍADA DE HISTÓRIA/ OLIMPÍADA DE LÍNGUA PORTUGUESA.</text:p>
      <text:p text:style-name="P5"/>
      <text:p text:style-name="P2"><text:soft-page-break/><text:span text:style-name="Fonte_20_parág._20_padrão"><text:span text:style-name="T8">A indissociabilidade entre Ensino, Pesquisa e Extensão foi uma eficaz ferramenta demonstrando a importância da integralidade dessa tríade. Foram publicados os editais Material em formato digital para apoio às atividades de Ensino (nº 10/2021), Líderes (nº 11/2021) e Apoio (nº 20/2021) SEROEPE, totalizando 3 projetos aprovados e a realização de 3 transmissões (</text:span></text:span><text:span text:style-name="Fonte_20_parág._20_padrão"><text:span text:style-name="T9">lives</text:span></text:span><text:span text:style-name="Fonte_20_parág._20_padrão"><text:span text:style-name="T8">).</text:span></text:span></text:p>
      <text:p text:style-name="P5"/>
      <text:p text:style-name="P2"><text:span text:style-name="Fonte_20_parág._20_padrão"><text:span text:style-name="T8">Nós também priorizamos o bem-estar dos nossos servidores. A </text:span></text:span><text:span text:style-name="Fonte_20_parág._20_padrão"><text:span text:style-name="T14">Coordenação de </text:span></text:span><text:span text:style-name="Fonte_20_parág._20_padrão"><text:span text:style-name="T8">Gestão de Pessoas além do trabalho diário buscou sempre alternativas para melhor atender a nossa comunidade. O Edital de afastamento integral contemplou 2 TAE’s e 3 docentes, sendo que um docente já estava afastado, totalizando assim 2 TAE's e 4 docentes. Atualmente temos 4 estagiários e está em tramitação a abertura de mais um edital para 12 vagas.</text:span></text:span></text:p>
      <text:p text:style-name="P5"/>
      <text:p text:style-name="P2"><text:span text:style-name="Fonte_20_parág._20_padrão"><text:span text:style-name="T8">Hoje somos cerca de 252 servidores efetivos em exercício no </text:span></text:span><text:span text:style-name="Fonte_20_parág._20_padrão"><text:span text:style-name="T9">Campus</text:span></text:span><text:span text:style-name="Fonte_20_parág._20_padrão"><text:span text:style-name="T8"> Barbacena para atender a nossa comunidade com </text:span></text:span><text:span text:style-name="Fonte_20_parág._20_padrão"><text:span text:style-name="T13">primor</text:span></text:span><text:span text:style-name="Fonte_20_parág._20_padrão"><text:span text:style-name="T8">.</text:span></text:span></text:p>
      <text:p text:style-name="P5"/>
      <text:p text:style-name="P2"><text:span text:style-name="Fonte_20_parág._20_padrão"><text:span text:style-name="T8">O que esperamos para os próximos 3 anos? Alicerçada no tripé do ensino, pesquisa e extensão, com especial destaque para a inovação e empreendedorismo, o </text:span></text:span><text:span text:style-name="Fonte_20_parág._20_padrão"><text:span text:style-name="T9">Campus</text:span></text:span><text:span text:style-name="Fonte_20_parág._20_padrão"><text:span text:style-name="T8"> Barbacena vem transformando vidas de centenas de pessoas no decorrer dos anos, em uma constante busca pela excelência e assim persistiremos nesse trabalho incansável. Como também continuaremos a fortalecer os processos voltados para os servidores, suas necessidades e integração da equipe.</text:span></text:span></text:p>
      <text:p text:style-name="P5"/>
      <text:p text:style-name="P2"><text:span text:style-name="Fonte_20_parág._20_padrão"><text:span text:style-name="T12">Finalizando n</text:span></text:span><text:span text:style-name="Fonte_20_parág._20_padrão"><text:span text:style-name="T8">ão poder</text:span></text:span><text:span text:style-name="Fonte_20_parág._20_padrão"><text:span text:style-name="T13">íamos</text:span></text:span><text:span text:style-name="Fonte_20_parág._20_padrão"><text:span text:style-name="T8"> deixar de agradecer a todos os gestores que passaram na instituição, nosso trabalho nada mais é que uma continuidade da luta e anseio deles. A meta é ser melhor que ontem, não melhor que ninguém. As ações aqui apresentadas mostram o quanto trabalhamos para atingir os objetivos e enfrentar os desafios. Assim sendo, fica o agradecimento ao trabalho sério e comprometido dos diretores sistêmicos, professores, técnico-administrativos e terceirizados. Enfim, a todos que se envolveram para que o </text:span></text:span><text:span text:style-name="Fonte_20_parág._20_padrão"><text:span text:style-name="T9">Campus</text:span></text:span><text:span text:style-name="Fonte_20_parág._20_padrão"><text:span text:style-name="T8"> Barbacena pudesse cumprir sua missão, sua visão e atingisse positivamente a sua razão de ser, que são </text:span></text:span><text:span text:style-name="Fonte_20_parág._20_padrão"><text:span text:style-name="T13">os seus </text:span></text:span><text:span text:style-name="Fonte_20_parág._20_padrão"><text:span text:style-name="T8">alunos, por meio de uma educação profissional, científica e tecnológica socialmente referenciada, pautada na ética e formação de “bons seres humanos”. Continuemos acreditando que nossa força está em nossa união e trabalho, pois essa é a única forma de chegarmos a um resultado </text:span></text:span><text:span text:style-name="Fonte_20_parág._20_padrão"><text:span text:style-name="T13">de primazia</text:span></text:span><text:span text:style-name="Fonte_20_parág._20_padrão"><text:span text:style-name="T8">. </text:span></text:span></text:p>
      <text:p text:style-name="P2"/>
      <text:p text:style-name="P1"/>
      <text:p text:style-name="P2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Alcid</meta:initial-creator>
    <meta:creation-date>2022-06-01T12:29:00Z</meta:creation-date>
    <dc:date>2022-06-15T11:44:01.836000000</dc:date>
    <meta:editing-cycles>14</meta:editing-cycles>
    <meta:editing-duration>PT9H51M30S</meta:editing-duration>
    <meta:print-date>2022-06-13T16:18:00.477000000</meta:print-date>
    <meta:document-statistic meta:table-count="0" meta:image-count="0" meta:object-count="0" meta:page-count="3" meta:paragraph-count="23" meta:word-count="1496" meta:character-count="9900" meta:non-whitespace-character-count="8418"/>
    <meta:template xlink:type="simple" xlink:actuate="onRequest" xlink:title="" xlink:href="file:///D:/Downloads/1%20ano%20de%20gestão-%20matéria%20site%20(1).odt/Normal"/>
  </office:meta>
</office:document-meta>
</file>