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0686C87832492AEDC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Times New Roman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s1" text:anchor-type="char" svg:x="-0.018cm" svg:y="-0.545cm" svg:width="6.745cm" svg:height="1.411cm" draw:z-index="0"><draw:image xlink:href="Pictures/10000000000003A3000000686C87832492AEDC31.png" xlink:type="simple" xlink:show="embed" xlink:actuate="onLoad" loext:mime-type="image/png"/></draw:frame></text:p>
      <text:p text:style-name="P2">ANEXO II</text:p>
      <text:p text:style-name="P2"/>
      <text:p text:style-name="P2"/>
      <text:p text:style-name="P2"/>
      <text:p text:style-name="P2"/>
      <text:p text:style-name="P2"/>
      <text:p text:style-name="P2">AUTORIZAÇÃO PARA LIBERAÇÃO DE AULAS</text:p>
      <text:p text:style-name="P2"/>
      <text:p text:style-name="P2"/>
      <text:p text:style-name="P3"/>
      <text:p text:style-name="P5"><text:tab/><text:tab/>Eu, _______________________________________________________________ professor da disciplina ____________________________________________________, da turma ____________________________, do Curso <text:s/>_________________________________________, autorizo a dispensa dos alunos para realização de Visita Técnica proposta pelo professor _______________________________________________, na data _________________________ .</text:p>
      <text:p text:style-name="P4"/>
      <text:p text:style-name="P1"/>
      <text:p text:style-name="P6"/>
      <text:p text:style-name="P6">Barbacena, _______ de ___________________ de 20___.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 do Profess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3-12-30T16:51:57.95</dc:date>
    <dc:creator>Extensão </dc:creator>
    <meta:editing-duration>PT8H50M27S</meta:editing-duration>
    <meta:editing-cycles>17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6" meta:word-count="47" meta:character-count="578" meta:non-whitespace-character-count="534"/>
  </office:meta>
</office:document-meta>
</file>