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0686C87832492AEDC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18cm" svg:y="-0.545cm" svg:width="6.745cm" svg:height="1.411cm" draw:z-index="0"><draw:image xlink:href="Pictures/10000000000003A3000000686C87832492AEDC31.png" xlink:type="simple" xlink:show="embed" xlink:actuate="onLoad" loext:mime-type="image/png"/></draw:frame></text:p>
      <text:p text:style-name="P2">ANEXO V</text:p>
      <text:p text:style-name="P2">LISTA DE PASSAGEIROS</text:p>
      <text:p text:style-name="P3">Professor Responsável: _________________________________________________________________ </text:p>
      <text:p text:style-name="P3">Destino:_____________________________________________________________________________ </text:p>
      <text:p text:style-name="P3">Data de saída:_________________________________ Data de retorno: __________________________ </text:p>
      <text:p text:style-name="P3"/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<text:soft-page-break/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  <text:p text:style-name="P3">Nome:__________________________________________________________ RG:___________________ </text:p>
      <text:p text:style-name="P3">Telefone: ___________________ Telefones familiares: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0:18:42.36</dc:date>
    <dc:creator>IF Sudeste Barbacena </dc:creator>
    <meta:editing-duration>PT9H28S</meta:editing-duration>
    <meta:editing-cycles>16</meta:editing-cycles>
    <meta:generator>LibreOffice/6.1.5.2$Windows_X86_64 LibreOffice_project/90f8dcf33c87b3705e78202e3df5142b201bd805</meta:generator>
    <meta:document-statistic meta:table-count="0" meta:image-count="1" meta:object-count="0" meta:page-count="2" meta:paragraph-count="73" meta:word-count="254" meta:character-count="6414" meta:non-whitespace-character-count="6196"/>
  </office:meta>
</office:document-meta>
</file>