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3000000686C87832492AEDC3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13.522cm, 0.406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s1" text:anchor-type="char" svg:x="-0.018cm" svg:y="-0.545cm" svg:width="6.745cm" svg:height="1.411cm" draw:z-index="0"><draw:image xlink:href="Pictures/10000000000003A3000000686C87832492AEDC31.png" xlink:type="simple" xlink:show="embed" xlink:actuate="onLoad" loext:mime-type="image/png"/></draw:frame></text:p>
      <text:p text:style-name="P1">ANEXO VII</text:p>
      <text:p text:style-name="P1"/>
      <text:p text:style-name="P1">RELATÓRIO DE VISITA TÉCNICA</text:p>
      <text:p text:style-name="P1"/>
      <text:p text:style-name="P4">Responsável pela visita: __________________________________________________________</text:p>
      <text:p text:style-name="P4">Curso(s) / turma(s)participante: ____________________________________________________</text:p>
      <text:p text:style-name="P4">Nome da Empresa / instituição / localidade visitada: ____________________________________</text:p>
      <text:p text:style-name="P4">Data da Visita: __________________________________________________________________</text:p>
      <text:p text:style-name="P4"/>
      <text:p text:style-name="P3">1) Os objetivos programados para a visita técnica foram alcançados? ( ) sim ( ) não</text:p>
      <text:p text:style-name="P3">Caso não tenham sido alcançados, relacionar os motivos.</text:p>
      <text:p text:style-name="P3"/>
      <text:p text:style-name="P3"/>
      <text:p text:style-name="P3"/>
      <text:p text:style-name="P3">2) Os alunos demonstraram interesse pela visita? De qual(is) maneira(s) o interesse foi demonstrado?</text:p>
      <text:p text:style-name="P3"/>
      <text:p text:style-name="P3"/>
      <text:p text:style-name="P3">3) A forma com que a empresa recebeu os alunos contribuiu para que a visita atingisse os objetivos?</text:p>
      <text:p text:style-name="P3"/>
      <text:p text:style-name="P3"/>
      <text:p text:style-name="P3">4) Quais os fatores organizacionais e/ou técnicos, observados na visita, serão de importância para o</text:p>
      <text:p text:style-name="P3">aprendizado dos alunos?</text:p>
      <text:p text:style-name="P3"/>
      <text:p text:style-name="P3"/>
      <text:p text:style-name="P3">5) Na sua opinião, a visita técnica abrirá oportunidades de estágio, ou mesmo de emprego, para os alunos do IF Barbacena?</text:p>
      <text:p text:style-name="P3"/>
      <text:p text:style-name="P3"/>
      <text:p text:style-name="P3">6) Relate todos os problemas ocorridos durante a realização da Visita Técnica.</text:p>
      <text:p text:style-name="P3"/>
      <text:p text:style-name="P3"/>
      <text:p text:style-name="P3">7) Dê sugestões para melhoria do processo “Visita Técnica”.</text:p>
      <text:p text:style-name="P3"/>
      <text:p text:style-name="P3"/>
      <text:p text:style-name="P3">8) Relação de alunos presentes na “Visita Técnica”.</text:p>
      <text:p text:style-name="P3"/>
      <text:p text:style-name="P3"/>
      <text:p text:style-name="P3"/>
      <text:p text:style-name="P3"/>
      <text:p text:style-name="P5">Barbacena, ____ de _______________ de _______</text:p>
      <text:p text:style-name="P5"/>
      <text:p text:style-name="P5"/>
      <text:p text:style-name="P5"/>
      <text:p text:style-name="P5">__________________________________________</text:p>
      <text:p text:style-name="P5">Assinatura do professor responsável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tensão </meta:initial-creator>
    <meta:creation-date>2013-12-27T15:55:30.95</meta:creation-date>
    <dc:date>2014-04-14T10:11:51.66</dc:date>
    <dc:creator>IF Sudeste Barbacena </dc:creator>
    <meta:editing-duration>PT11H25M17S</meta:editing-duration>
    <meta:editing-cycles>17</meta:editing-cycles>
    <meta:generator>LibreOffice/6.1.5.2$Windows_X86_64 LibreOffice_project/90f8dcf33c87b3705e78202e3df5142b201bd805</meta:generator>
    <meta:document-statistic meta:table-count="0" meta:image-count="1" meta:object-count="0" meta:page-count="1" meta:paragraph-count="19" meta:word-count="162" meta:character-count="1266" meta:non-whitespace-character-count="1123"/>
  </office:meta>
</office:document-meta>
</file>