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rawline" svg:font-family="rawline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line-height="175%" fo:orphans="2" fo:widows="2" fo:text-indent="0cm" style:auto-text-indent="false" fo:padding="0cm" fo:border="none"/>
      <style:text-properties fo:font-variant="normal" fo:text-transform="none" fo:color="#555555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style:font-name="Arial" fo:font-size="12pt" fo:font-weight="bold" officeooo:rsid="00015c04" officeooo:paragraph-rsid="00015c0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15c04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50505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50505" style:font-name="Arial" fo:font-size="12pt" fo:letter-spacing="normal" fo:font-style="normal" fo:font-weight="normal" officeooo:rsid="00015c04" officeooo:paragraph-rsid="00015c0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555555" style:font-name="rawline" fo:font-size="12pt" fo:letter-spacing="normal" fo:font-style="normal" fo:font-weight="normal"/>
    </style:style>
    <style:style style:name="T2" style:family="text">
      <style:text-properties fo:font-variant="normal" fo:text-transform="none" fo:color="#555555" style:font-name="rawline" fo:font-size="12pt" fo:letter-spacing="normal" fo:font-style="italic" fo:font-weight="normal" loext:padding="0cm" loext:border="none"/>
    </style:style>
    <style:style style:name="T3" style:family="text">
      <style:text-properties fo:font-variant="normal" fo:text-transform="none" fo:color="#555555" fo:font-size="12pt" fo:letter-spacing="normal" fo:font-style="normal" fo:font-weight="normal"/>
    </style:style>
    <style:style style:name="T4" style:family="text">
      <style:text-properties fo:font-variant="normal" fo:text-transform="none" fo:color="#555555" fo:font-size="12pt" fo:letter-spacing="normal" fo:font-style="italic" fo:font-weight="normal" loext:padding="0cm" loext:border="none"/>
    </style:style>
    <style:style style:name="T5" style:family="text">
      <style:text-properties fo:font-variant="normal" fo:text-transform="none" fo:color="#555555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555555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555555" style:font-name="Arial" fo:font-size="12pt" fo:letter-spacing="normal" fo:font-style="italic" fo:font-weight="normal" loext:padding="0cm" loext:border="none"/>
    </style:style>
    <style:style style:name="T8" style:family="text">
      <style:text-properties fo:font-variant="normal" fo:text-transform="none" fo:color="#555555" style:font-name="Arial" fo:font-size="12pt" fo:letter-spacing="normal" fo:font-style="italic" fo:font-weight="normal" style:font-size-asian="12pt" style:font-size-complex="12pt" loext:padding="0cm" loext:border="none"/>
    </style:style>
    <style:style style:name="T9" style:family="text">
      <style:text-properties fo:font-variant="normal" fo:text-transform="none" fo:color="#555555" style:font-name="Arial" fo:letter-spacing="normal" fo:font-style="normal" fo:font-weight="normal"/>
    </style:style>
    <style:style style:name="T10" style:family="text">
      <style:text-properties fo:font-variant="normal" fo:text-transform="none" fo:color="#555555" style:font-name="Arial" fo:letter-spacing="normal" fo:font-style="italic" fo:font-weight="normal" loext:padding="0cm" loext:border="none"/>
    </style:style>
    <style:style style:name="T11" style:family="text">
      <style:text-properties fo:font-variant="normal" fo:text-transform="none" fo:color="#1351b4" style:text-line-through-style="none" style:text-line-through-type="none" style:font-name="rawline" fo:font-size="12pt" fo:letter-spacing="normal" fo:font-style="normal" style:text-underline-style="none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1351b4" style:text-line-through-style="none" style:text-line-through-type="none" fo:font-size="12pt" fo:letter-spacing="normal" fo:font-style="normal" style:text-underline-style="none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1351b4" style:text-line-through-style="none" style:text-line-through-type="none" style:font-name="Arial" fo:font-size="12pt" fo:letter-spacing="normal" fo:font-style="normal" style:text-underline-style="none" style:text-blinking="false" fo:background-color="transparent" loext:char-shading-value="0" loext:padding="0cm" loext:border="none"/>
    </style:style>
    <style:style style:name="T14" style:family="text">
      <style:text-properties fo:font-variant="normal" fo:text-transform="none" fo:color="#1351b4" style:text-line-through-style="none" style:text-line-through-type="none" style:font-name="Arial" fo:font-size="12pt" fo:letter-spacing="normal" fo:font-style="normal" style:text-underline-style="none" style:text-blinking="false" fo:background-color="transparent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1351b4" style:text-line-through-style="none" style:text-line-through-type="none" style:font-name="Arial" fo:letter-spacing="normal" fo:font-style="normal" style:text-underline-style="none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fo:color="#050505" style:font-name="Arial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unos do campus Rio Pomba participam do Pisa 2022 </text:p>
      <text:p text:style-name="P4"/>
      <text:p text:style-name="P4">Estudantes do Ensino Médio Técnico Integrado do campus Rio Pomba realizam nesta quarta-feira, dia 27/04, as provas do Programa Internacional de Avaliação de Estudantes (Pisa) 2022.</text:p>
      <text:p text:style-name="P4"/>
      <text:p text:style-name="P4">A avaliação será feita por 33 alunos do campus, que demonstrarão conhecimentos nas disciplinas de Português e Matemática. A prova será aplicada em formato eletrônico por uma equipe treinada, em notebooks específicos do programa e com a supervisão da Coordenação Geral de Ensino Técnico.</text:p>
      <text:p text:style-name="P4"/>
      <text:p text:style-name="P4">Essa edição do Pisa corresponde à aplicação principal da avaliação inicialmente prevista para ocorrer em 2021, mas que foi impossibilitada devido às limitações de funcionamento escolar impostas pela pandemia de covid-19.</text:p>
      <text:p text:style-name="P6"/>
      <text:p text:style-name="P2">Sobre o Pisa</text:p>
      <text:p text:style-name="P2"/>
      <text:p text:style-name="P3"><text:span text:style-name="T6">O Programa Internacional de Avaliação de Estudantes (Pisa), tradução de </text:span><text:span text:style-name="T8">Programme for International Student Assessment</text:span><text:span text:style-name="T6">, é um estudo comparativo internacional realizado a cada três anos pela </text:span><text:a xlink:type="simple" xlink:href="http://http//www.oecd.org/pisa/" office:target-frame-name="_self" xlink:show="replace" text:style-name="Internet_20_link" text:visited-style-name="Visited_20_Internet_20_Link"><text:span text:style-name="T14">Organização para a Cooperação e Desenvolvimento Econômico (OCDE)</text:span></text:a><text:span text:style-name="T6">. O Pisa oferece informações sobre o desempenho dos estudantes na faixa etária dos 15 anos, idade em que se pressupõe o término da escolaridade básica obrigatória na maioria dos países, vinculando dados sobre seus </text:span><text:span text:style-name="T8">backgrounds </text:span><text:span text:style-name="T6">e suas atitudes em relação à aprendizagem, e também aos principais fatores que moldam sua aprendizagem, dentro e fora da escola.</text:span></text:p>
      <text:p text:style-name="P3"><text:span text:style-name="T6"/></text:p>
      <text:p text:style-name="P3"><text:span text:style-name="T16">O Inep é responsável pelo planejamento e a operacionalização da avaliação no País, o que envolve representar o Brasil perante a Organização para a Cooperação e Desenvolvimento Econômico (OCDE). Os resultados do Pisa permitem que cada país avalie os conhecimentos e as habilidades de seus estudantes em comparação com os de outros países, aprenda com as políticas e práticas aplicadas em outros lugares e formule suas políticas e programas educacionais, visando à melhora da qualidade e da equidade dos resultados de aprendizagem.</text:span></text:p>
      <text:p text:style-name="P3"><text:span text:style-name="T6"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rawline" svg:font-family="rawline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5T12:04:39.972000000</meta:creation-date>
    <dc:date>2022-04-25T12:13:02.218000000</dc:date>
    <meta:editing-duration>PT8M22S</meta:editing-duration>
    <meta:editing-cycles>1</meta:editing-cycles>
    <meta:document-statistic meta:table-count="0" meta:image-count="0" meta:object-count="0" meta:page-count="1" meta:paragraph-count="8" meta:word-count="285" meta:character-count="1888" meta:non-whitespace-character-count="1607"/>
    <meta:generator>LibreOffice/6.0.7.3$Windows_X86_64 LibreOffice_project/dc89aa7a9eabfd848af146d5086077aeed2ae4a5</meta:generator>
  </office:meta>
</office:document-meta>
</file>